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7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4</text:p>
      <text:p text:style-name="ifm_p_font.roman_mt.3.76mm_ifm">Vragen van het lid <text:span text:style-name="ifm_span_font.bold_ifm">Beckerman</text:span> (SP) aan ministers van Economische Zaken en Klimaat en van Binnenlandse Zaken en Koninkrijksrelaties over <text:span text:style-name="ifm_span_font.italic_ifm">het rapport van Gronings Perspectief over Voortgang en voetangels in het gaswinningsdossier Professionals over een complex systeem</text:span> (ingezonden 19 januari 2021).</text:p>
      <text:p text:style-name="ifm_p_font.roman_mt.3.76mm_ifm">Antwoord van Minister <text:span text:style-name="ifm_span_font.bold_ifm">Ollongren</text:span> (Binnenlandse Zaken en Koninkrijksrelaties), mede namens de Minister van Economische Zaken en Klimaat (ontvangen 16 februari 2021).</text:p>
      <text:p text:style-name="ifm_p_mt.3.76mm_ifm">Vraag 1</text:p>
      <text:p text:style-name="ifm_p_ifm">Kent u het rapport dat op 17 januari 2021 uitkwam, waarin duidelijk wordt dat niet alleen gedupeerden van de gaswinning in Groningen, maar ook mensen die op belangrijke punten zitten en verbinding hebben met de uitvoering of vanuit hun functie heel veel coördineren, gek worden van het huidige systeem waarin de aardbevingsproblematiek wordt aangepakt en het vaak niet meer aan gedupeerden uit kunnen leggen? Wat is daarop uw reactie?<text:note text:id="ID-2021Z00942-d37e53" text:note-class="footnote"><text:note-citation text:label="1 ">1</text:note-citation><text:note-body><text:p text:style-name="ifm_p_font.normal_size.6.93pt_mt..5mm_indent.-0.1161in_mleft.0.1161in_ifm">Bovenhoff, Marielle e.a., Voortgang en voetangels in het gaswinningsdossier, Professionals over een complex systeem, Groningens Perspectief, 2021. (Te raadplegen via: https://www.groningsperspectief.nl/wp-content/uploads/2021/01/Voortgang-en-voetangels-gaswinningsdossier-professionals-over-een-complex-systeem.pdf)</text:p></text:note-body></text:note></text:p>
      <text:p text:style-name="ifm_p_mt.3.76mm_ifm">Antwoord 1</text:p>
      <text:p text:style-name="ifm_p_ifm">Ik heb met belangstelling kennisgenomen van het rapport en vind het belangrijk dat Gronings Perspectief onderzoek doet naar de gezondheid, de veiligheidsbeleving en toekomstperspectief van inwoners van het gaswinningsgebied. Ik heb uw Kamer een uitgebreide reactie doen toekomen op 22 januari jl. (Kamerstuk 33 529, nr. 839). Gronings Perspectief doet de aanbeveling dat instanties en expertisegebieden een poging dienen te doen om een gezamenlijk beeld te vormen en samen conclusies te trekken. Deze aanbeveling neem ik ter harte. Het is van groot belang dat Rijk, regio, experts, Kamer en maatschappelijke organisaties voortdurend met elkaar in contact blijven om tot de best mogelijke oplossingen voor de situatie in Groningen te komen.</text:p>
      <text:p text:style-name="ifm_p_mt.3.76mm_ifm">Vraag 2</text:p>
      <text:p text:style-name="ifm_p_ifm">Wat gaat u doen om er voor te zorgen dat deze professionals hun werk goed kunnen uitvoeren en niet overbelast raken?</text:p>
      <text:p text:style-name="ifm_p_mt.3.76mm_ifm">Antwoord 2</text:p>
      <text:p text:style-name="ifm_p_ifm">Ik hecht veel waarde aan samenwerking en afstemming tussen beleid en uitvoering. In verschillende overleggen, waaronder het directeuren uitvoeringsoverleg worden verschillende visies en problemen in de uitvoering besproken om een gezamenlijk beeld te vormen en zo knelpunten weg te kunnen nemen zodat de professionals voldoende geïnformeerd, betrokken en toegerust zijn.</text:p>
      <text:p text:style-name="ifm_p_mt.3.76mm_ifm">Vraag 3</text:p>
      <text:p text:style-name="ifm_p_ifm">Welke invloed heeft de Nederlandse Aardolie Maatschappij (NAM) nog op de schadeafhandeling en het versterkingsproces? Waar blijkt dat uit? Wanneer u aangeeft dat de NAM uit beide systemen is, hoe verklaart u dan de uitingen van enkele hooggeplaatste professionals?</text:p>
      <text:p text:style-name="ifm_p_mt.3.76mm_ifm">Antwoord 3</text:p>
      <text:p text:style-name="ifm_p_ifm">Wij herkennen ons niet in de stelling dat NAM invloed heeft op de schadeafhandeling en versterkingsoperatie. De versterkingsoperatie wordt sinds 1 januari 2020 uitgevoerd door de Nationaal Coördinator Groningen (NCG) onder verantwoordelijkheid van de Minister van BZK. Ook de schadeafhandeling wordt door de overheid uitgevoerd. Vanaf 17 maart 2018 handelt de Tijdelijke Commissie Mijnbouwschade Groningen (TCMG) schademeldingen voor fysieke schade af. Vanaf 1 juli 2020 is met de oprichting van het Instituut Mijnbouwschade Groningen (IMG) ook mogelijk om alle andere vormen van schade af te laten handelen door de overheid. De NCG en het IMG geven zonder last of ruggenspraak met NAM uitvoering aan de aan hun opgedragen taken. De kosten die volgen uit deze werkzaamheden worden achteraf bij NAM in rekening gebracht.</text:p>
      <text:p text:style-name="ifm_p_mt.3.76mm_ifm">Vraag 4</text:p>
      <text:p text:style-name="ifm_p_ifm">Kunt u aangeven hoe binnen het huidige systeem flinke vooruitgang wordt geboekt in de schadeafhandeling en versterkingsoperatie? Hoe worden gestelde doelen binnen bepaalde tijd volgens u gerealiseerd?</text:p>
      <text:p text:style-name="ifm_p_mt.3.76mm_ifm">Antwoord 4</text:p>
      <text:p text:style-name="ifm_p_ifm">Voor een uitgebreid antwoord op deze vraag voor wat betreft de versterkingsoperatie verwijs ik naar mijn brief van 4 februari (Kamerstuk33 529, nr. 844). In deze brief reflecteer ik op de samenhang en betekenis van afspraken en besluiten van het afgelopen jaar, gericht op versnelling van de voortgang, het centraal stellen van de bewoners en het vergroten van de regie van gemeenten. Dit geldt in het bijzonder voor het Versnellingspakket (Kamerstuk 33 529, nr. 718), de bestuurlijke afspraken van 6 november 2020 (Kamerstuk 33 529, nr. 830) en de typologie-aanpak (Kamerstuk 33 529, nr. 841) die naar verwachting tot een forse verhoging van het tempo zal leiden.</text:p>
      <text:p text:style-name="ifm_p_ifm">Aanvullend is bij uw Kamer het wetsvoorstel Versterken ingediend (Kamerstuk 35 603). Dit wetsvoorstel draagt bij aan versnelling door te voorzien in heldere processen en één integraal versterkingsbesluit. Door te voorzien in een gecoördineerde behandeling van het versterkingsbesluit met de gemeentelijke vergunningprocedures wordt voorkomen dat de uitvoering van de versterking vertraging oploopt en krijgt de eigenaar één aanspreekpunt. Verder versnelt het wetsvoorstel de procedure voor bestuursrechtelijke rechtsbescherming door beroep in één instantie voor te schrijven.</text:p>
      <text:p text:style-name="ifm_p_ifm">Voor de schadeafhandeling geldt dat het IMG van circa 40 schadeopnames in de week in 2018 naar circa 1000 schadeopnames per week is gegaan eind 2020. Het stuwmeer aan openstaande meldingen is weggewerkt en de voorraad meldingen van ouder dan 1 of 2 jaar wordt door de inspanningen van het IMG ook in snel tempo kleiner. Daarnaast geven schademelders het IMG gemiddeld een 7,9 als tevredenheidscijfer.</text:p>
      <text:p text:style-name="ifm_p_mt.3.76mm_ifm">Vraag 5</text:p>
      <text:p text:style-name="ifm_p_ifm">Klopt het dat binnen het huidige systeem onvoldoende flexibiliteit voor uitvoerenden mogelijk is en dat maatwerk lastig is? Deelt u de mening dat dit juist noodzakelijk is om bewoner in het gaswinningsgebied centraal te stellen? Zo ja, wat gaat u doen om dit te veranderen?</text:p>
      <text:p text:style-name="ifm_p_mt.3.76mm_ifm">Antwoord 5</text:p>
      <text:p text:style-name="ifm_p_ifm">Met de bestuurlijke afspraken van 6 november 2020 is gezorgd dat maatwerk kan worden geboden waarmee onterechte ongelijkheid kan worden voorkomen. Met deze afspraken kan maatwerk worden geboden voor wijken als de Zandplatenbuurt Zuid en het Hart van Opwierde. Daarnaast worden bewoners met de bestuurlijke afspraken centraal gesteld door ze te ontlasten, keuzevrijheid te geven en perspectief te bieden.</text:p>
      <text:p text:style-name="ifm_p_ifm">Ik vind het belangrijk dat bewoners grip kunnen houden over de versterkingsopgave van hun eigen huis. Met het wetsvoorstel versterken wordt geborgd dat de eigenaar controle kan houden over zijn of haar versterkingsopgave en indien gewenst hier regie op kan nemen. Ook biedt het wetsvoorstel laagdrempelige bestuursrechtelijke rechtsbescherming aan eigenaren en is de besluitvormingsprocedure van de versterking sterk vereenvoudigd. In de memorie van toelichting is een «routekaart naar herstel» beschreven, waarin de stappen uit het versterkingstraject worden beschreven, en voor bewoners duidelijk wordt wat er van hen en andere partijen op welk moment wordt verwacht.</text:p>
      <text:p text:style-name="ifm_p_mt.3.76mm_ifm">Vraag 6</text:p>
      <text:p text:style-name="ifm_p_ifm">Welke invloed heeft de complexiteit van het systeem van instanties, procedures en regelingen op de uitvoering van een ingewikkelde operatie? Zijn de rollen en verantwoordelijkheden duidelijk voor betrokken professionals? Kunt u aangeven in een overzicht wie, bij welke instantie, welke bevoegdheid heeft? Waar zitten de knelpunten en hoe gaat u die oplossen?</text:p>
      <text:p text:style-name="ifm_p_mt.3.76mm_ifm">Antwoord 6</text:p>
      <text:p text:style-name="ifm_p_ifm">Ik deel de mening van uw Kamer dat het van groot belang is om meer snelheid te krijgen in de versterkingsoperatie. Het wetsvoorstel dat bij uw Kamer voorligt draagt hieraan bij door te voorzien in heldere processen en één integraal versterkingsbesluit. Door te voorzien in een gecoördineerde behandeling van het versterkingsbesluit met de gemeentelijke vergunningprocedures wordt voorkomen dat de uitvoering van de versterking vertraging oploopt en krijgt de eigenaar één aanspreekpunt. Verder versnelt het wetsvoorstel de procedure voor bestuursrechtelijke rechtsbescherming door beroep in één instantie voor te schrijven.</text:p>
      <text:p text:style-name="ifm_p_ifm">Een zeer wezenlijke versnelling wordt bereikt nu op grond van dit wetsvoorstel bij algemene maatregel van bestuur (AMvB) snellere beoordelingsmethoden worden vastgelegd. Met de zogenoemde «praktijkaanpak» (voorheen aannemersvariant) kunnen eigenaren zelf het voortouw nemen en aan de slag gaan met een aannemer. Met de typologieaanpak kan een meer gestandaardiseerd versterkingsadvies worden gegeven. Daarbij hoeven de gebouwen niet langer elk individueel een voor een worden doorgerekend; een proces dat voor ieder gebouw een doorlooptijd van enkele maanden kan hebben.</text:p>
      <text:p text:style-name="ifm_p_ifm">Het wetsvoorstel versterken biedt een duidelijke verdeling van verantwoordelijkheden tussen de betrokken instanties. Voor een overzicht van de diversie rollen van de betrokken instanties verwijs ik u naar de memorie van toelichting (Kamerstu 35 603, nr. 3).</text:p>
      <text:p text:style-name="ifm_p_mt.3.76mm_ifm">Vraag 7</text:p>
      <text:p text:style-name="ifm_p_ifm">Hoe verhoudt zich het huidige systeem van regels en toezicht tot het financiële kader? Waar is het geheel op gericht? Klopt het beeld dat er streng wordt toegezien op een zorgvuldige, goede, maar ook goedkope en snelle uitvoering? Kunt u uw antwoord toelichten?</text:p>
      <text:p text:style-name="ifm_p_mt.3.76mm_ifm">Antwoord 7</text:p>
      <text:p text:style-name="ifm_p_ifm">Nu de schadeafhandeling en de versterkingsoperatie publiekrechtelijk zijn ingericht lopen de geldstromen via de Rijksbegroting, inclusief de reguliere verantwoording. Het IMG en de NCG zijn belast met de uitvoering van de schadeafhandeling respectievelijk de versterking. Daarbij is het uitgangspunt dat zij alles wat nodig is voor de schadeafhandeling resp. de veiligheid kunnen doen en is er daarvoor geen vooraf begrensd budget. Zoals van elk overheidshandelen verwacht mag worden, opereren ook het IMG en de NCG zorgvuldig en proberen zij hun werkzaamheden zo doelmatig mogelijk uit te voeren.</text:p>
      <text:p text:style-name="ifm_p_mt.3.76mm_ifm">Vraag 8</text:p>
      <text:p text:style-name="ifm_p_ifm">Wat is er nodig om alle betrokkenen beter te informeren over de praktische opgave en uitvoering? Hoe gaat u dat regelen?</text:p>
      <text:p text:style-name="ifm_p_mt.3.76mm_ifm">Antwoord 8</text:p>
      <text:p text:style-name="ifm_p_ifm">Als onderdeel van de bestuurlijke afspraken is er een Kernteam Communicatie samengesteld met deelname van de betrokken gemeenten, de provincie Groningen, de samenwerkende woningcorporaties (KR8), de NCG en de ministeries van EZK en BZK. Dit kernteam regelt de afstemming van de communicatie met eigenaren tijdens de planvorming, en bewaakt de communicatie tijdens de uitvoering. Waar dit nog niet het geval is, wordt aan de lokale stuurgroepen een communicatieadviseur toegevoegd. Deze ziet toe op een goede inbedding en afstemming van de communicatie in de versterkingsprojecten per gemeente. Vanuit het kernteam en de lokale stuurgroepen worden ook de bewonersbegeleiders gefaciliteerd om de persoonlijke communicatie naar bewoners zo helder, duidelijk en persoonlijk mogelijk te maken.</text:p>
      <text:p text:style-name="ifm_p_mt.3.76mm_ifm">Vraag 9</text:p>
      <text:p text:style-name="ifm_p_ifm">Wat is er nodig om gedupeerden echt centraal te stellen en hun inzichten beter te betrekken bij de besluitvorming? Hoe gaat u dat regelen?</text:p>
      <text:p text:style-name="ifm_p_mt.3.76mm_ifm">Antwoord 9</text:p>
      <text:p text:style-name="ifm_p_ifm">Zie het antwoord op vraag 5. Verder ben ik met alle betrokken partijen, waaronder maatschappelijke organisaties in gesprek over burgerparticipatie bij de uitwerking van de bestuurlijke afspraken. Daarnaast vinden er reguliere informatiebijeenkomsten plaats over de versterkingsopgave waarbij bewoners worden meegenomen in de opgave en hierover mee kunnen denken.</text:p>
      <text:p text:style-name="ifm_p_mt.3.76mm_ifm">Vraag 10</text:p>
      <text:p text:style-name="ifm_p_ifm">Wat is uw reactie op wat professionals noemen: «institutioneel gefragmenteerde omgeving?» En wat vindt u van de factoren die ze daarbij noemen: verschillende perspectieven, onderlinge afstemming, uiteenlopende belangen, onduidelijkheid over de regie en de lastige positie van professionals in gemeenten? Kunt u de vijf genoemde factoren apart benaderen in uw beantwoording?</text:p>
      <text:p text:style-name="ifm_p_mt.3.76mm_ifm">Antwoord 10</text:p>
      <text:p text:style-name="ifm_p_ifm">Het rapport onderstreept het belang van goede samenwerking en overleg tussen de betrokken medewerkers en instanties. De betreffende paragraaf is ingedeeld in factoren die een sterke samenhang vertonen en door de onderzoekers ook in samenhang worden geduid.</text:p>
      <text:p text:style-name="ifm_p_ifm">Uit de interviews komt duidelijk naar voren dat de geïnterviewden zich bewust zijn van de complexiteit van de versterkingsoperatie. Hierin komt een op zichzelf al complexe technische uitdaging – het bereiken van de geldende veiligheidsnormen voor een groot aantal gebouwen – samen met de behoefte om maatwerk te leveren en sociale cohesie en geestelijk welzijn te bevorderen. Met het volledig publiek maken van de uitvoering van de versterking en de daarmee samenhangende integratie van de taken en verantwoordelijkheden van het voormalige private bedrijf CVW in de NCG, is een belangrijke stap gezet om verkokering tegen te gaan. Met het wetsvoorstel Versterken dat bij uw Kamer in behandeling is worden de rollen, verantwoordelijkheden en mandaten van de betrokken partijen verder verduidelijkt en verankerd.</text:p>
      <text:p text:style-name="ifm_p_mt.3.76mm_ifm">Vraag 11 en 12</text:p>
      <text:p text:style-name="ifm_p_ifm">Is een systeem nodig waarbij slechts één instantie en één Minister verantwoordelijk is voor de aardbevingsproblematiek in Groningen? Is dat denkbaar? Kunt u uw antwoord toelichten?</text:p>
      <text:p text:style-name="ifm_p_ifm">Deelt u de mening dat gezien de ervaringen van de professionals, een crisisaanpak nu echt noodzakelijk is? Kunt u uw antwoord toelichten?</text:p>
      <text:p text:style-name="ifm_p_mt.3.76mm_ifm">Antwoord 11 en 12</text:p>
      <text:p text:style-name="ifm_p_ifm">In deze vraag lees ik een verwijzing naar de crisisaanpak van het SodM (Kamerstuk 33 529, nr. 800). In de versterkingsoperatie is de afgelopen jaren onvoldoende voortgang geboekt. De omvang van de operatie met grootschalige sloop en nieuwbouw – uitgaande van veel hogere niveaus van gaswinning dan nu – werd langzaam duidelijk en de gaswinning is met grote stappen afgebouwd. In de tussentijd hebben bewoners te maken gehad met onzekerheid en misschien de verwachting op enig moment met zware versterking van hun huis te maken te krijgen. De versterkingsoperatie was en is primair gericht op het zo snel mogelijk aan de veiligheidsnormen laten voldoen van de huizen in Groningen. Maar er is ook een dimensie bijgekomen. Als we de bewoner centraal willen stellen vergt dat maatwerk, individuele keuzemogelijkheden, benutten van koppelkansen. Dat is nu juist ook waarvoor uw Kamer steeds aandacht vraagt. Naar mijn inzicht – en de regio deelt dat – biedt de crisisaanpak zoals het SodM voorstaat onvoldoende ruimte om de partijen die daarbij nodig zijn, gemeenten en de NCG voorop, daartoe in positie te brengen.</text:p>
      <text:p text:style-name="ifm_p_mt.3.76mm_ifm">Vraag 13</text:p>
      <text:p text:style-name="ifm_p_ifm">Kunt u aangeven hoe en welke vragen uit de Tweede Kamer verstorend werken op de uitvoering? Kunt u tevens de geruchten bevestigen danwel ontkennen dat de landelijke politieke belangen lokale processen verstoren? Kunt u dit toelichten?</text:p>
      <text:p text:style-name="ifm_p_mt.3.76mm_ifm">Antwoord 13</text:p>
      <text:p text:style-name="ifm_p_ifm">Het spreekt voor zich dat ik mij inspan om altijd zo snel en volledig mogelijk tegemoet te komen aan verzoeken om informatie van uw Kamer. Daarbij ondervind ik volledige medewerking van de betrokken ambtenaren. De onderzoekers lichten uitgebreid toe dat uitspraken van individuele geïnterviewden over de invloed van «de politiek» voor meerdere uitleg vatbaar zijn. Ik benadruk dat de interviews, die in het rapport geanonimiseerd worden weergegeven en geciteerd, plaatsvonden in het kader van een onderzoek naar de persoonlijke beleving van de betrokken professionals.</text:p>
      <text:p text:style-name="ifm_p_mt.3.76mm_ifm">Vraag 14 en 15</text:p>
      <text:p text:style-name="ifm_p_ifm">Is er voor individuen en maatschappelijke instanties en professionals voldoende ruimte om zich te melden met complexe, individuele casussen? Zo ja, waar blijkt dit uit? Zo nee, hoe gaat u regelen dat die ruimte er wel is?</text:p>
      <text:p text:style-name="ifm_p_ifm">Is er dan ook voldoende mogelijk om voor deze casussen om tot een constructieve oplossing te komen en die uit te voeren? Zo ja, waar blijkt dat uit? Zo nee, hoe gaat u regelen dat die oplossingen er wel komen?</text:p>
      <text:p text:style-name="ifm_p_mt.3.76mm_ifm">Antwoord 14 en 15</text:p>
      <text:p text:style-name="ifm_p_ifm">Er zijn verschillende instanties waar bewoners terecht kunnen, namelijk bij bewonersbegeleiders van de NCG, aardbevingscoaches, stichting Stut en Steun, de Commissie Bijzondere Situaties, de Nationale ombudsman en de Onafhankelijk Raadsman. Onlangs heeft de Commissie haar jaarverslag van 2020 uitgebracht. Een positieve ontwikkeling hierin is dat de Commissie ten opzichte van voorgaande jaren in 2020 minder aanmeldingen binnen heeft gekregen. De Commissie heeft in 2020 14 aanmeldingen ontvangen. Alle binnengekomen aanmeldingen zijn ofwel in behandeling ofwel definitief afgehandeld.</text:p>
      <text:p text:style-name="ifm_p_ifm">Als er sprake is van samenloop tussen schade en versterking wordt dit -indien de bewoner dit wenst- gezamenlijk opgepakt volgens de werkwijze in het samenwerkingsconvenant dat in september 2019 is gesloten. Zo is afgesproken dat elke eigenaar door de NCG een vaste begeleider krijgt toegewezen, die de eigenaar gedurende het proces ondersteunt en die, mede omwille van de snelheid, de samenhang in de gaten houdt. Er is een combinatieteam opgezet met medewerkers van de NCG en het IMG met als doel om de samenwerking tussen partijen op combinatiedossiers te ontwikkelen en te stroomlijnen.</text:p>
      <text:p text:style-name="ifm_p_ifm">Voor bewoners en eigenaren van monumentale of karakteristieke gebouwen is het Erfgoedloket ingericht. Zij kunnen daar terecht met vragen over bijvoorbeeld regelgeving, procedures, duurzaamheid, herbestemming of financieringen. Achter het Erfgoedloket staat een deskundig erfgoedadviesteam met specialisten om ingewikkelde vraagstukken te kunnen beantwoorden. Het erfgoedadviesteam ondersteunt daarnaast overheden met kennis en deskundigheid. Voor ondernemers, inclusief agrarisch ondernemers, is een Bedrijvenadviespunt Bodembeweging. De ondernemersadviseur van de NCG helpt ondernemers bij vragen en problemen rondom bodemweging door gaswinning. Om agrarische ondernemers zo goed en snel mogelijk van dienst te zijn, wordt zoveel mogelijk van de aardbevingsproblematiek binnen de reguliere procedures opgevangen en waar nodig aanvullende kosten gelijk vergoed. Daar waar nodig of wenselijk wordt maatwerk toegepast of speciale expertise ingewonnen. De provincie Groningen is daarnaast bezig om in samenwerking met onder andere het Ministerie van Landbouw, Natuur en Voedselkwaliteit voor agrariërs een agroprogramma te ontwikkelen.</text:p>
      <text:p text:style-name="ifm_p_mt.3.76mm_ifm">Vraag 16</text:p>
      <text:p text:style-name="ifm_p_ifm">Is er voldoende voorlichting over de voortgang waarin aandacht is voor zowel de positieve resultaten die worden bereikt als de minder positieve?</text:p>
      <text:p text:style-name="ifm_p_mt.3.76mm_ifm">Antwoord 16</text:p>
      <text:p text:style-name="ifm_p_ifm">Zie het antwoord op vraag 8. Daarnaast publiceert NCG maandelijks de voortgang van de versterkingsopgave. Mede op verzoek van enkele Kamerleden zijn naast de totaalcijfers van de versterkingsopgave tegenwoordig ook de cijfers uitgesplitst per batch, gemeente, risicoprofiel en sectoraal programma uitgesplitst. Daarnaast is op dashboardgroningen.nl een dashboard te vinden over de gehele voortgang van het gaswinningsdossier met cijfers en feiten over de voortgang van de afbouw van de gaswinning in Groningen, het aantal aardbevingen, de versterkingsoperatie en de afhandeling van schades. Tevens vindt op de zes weken debat plaats met uw Kamercommissie om de voortgang van de versterkingsoperatie te bespr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het rapport van Gronings Perspectief over Voortgang en voetangels in het gaswinningsdossiers, Professionals over een complex systeem</dc:title>
    <meta:user-defined meta:name="OVERHEIDop.ParlID/DC.identifier">ah-tk-20202021-1724</meta:user-defined>
    <meta:user-defined meta:name="OVERHEIDop.vraagnummer">2021Z00942</meta:user-defined>
    <meta:user-defined meta:name="OVERHEIDop.aanhangselNummer">1724</meta:user-defined>
    <meta:user-defined meta:name="OVERHEIDop.ontvanger">K.H. Ollongren</meta:user-defined>
    <meta:user-defined meta:name="DCTERMS.W3CDTF/OVERHEIDop.datumOntvangst">2021-02-16</meta:user-defined>
    <meta:user-defined meta:name="OVERHEIDop.AanhangselTypen/DC.type">Antwoord</meta:user-defined>
    <meta:user-defined meta:name="OVERHEIDop.indiener">S.M. Beckerm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16</meta:user-defined>
    <meta:user-defined meta:name="DC.title">Antwoord op vragen van het lid Beckerman over het rapport van Gronings Perspectief over Voortgang en voetangels in het gaswinningsdossiers, Professionals over een complex systeem</meta:user-defined>
    <meta:user-defined meta:name="DCTERMS.W3CDTF/DCTERMS.available">2021-0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