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Geurts</text:span> (CDA) aan de Minister van Landbouw, Natuur en Voedselkwaliteit over <text:span text:style-name="ifm_span_font.italic_ifm">het bericht «Zoekgebieden, phishing en AERIUS» van de heer Hanekamp</text:span> (ingezonden 26 januari 2021).</text:p>
      <text:p text:style-name="ifm_p_font.roman_mt.3.76mm_ifm">Mededeling van Minister <text:span text:style-name="ifm_span_font.bold_ifm">Schouten</text:span> (Landbouw, Natuur en Voedselkwaliteit) (ontvangen 15 februari 2021).</text:p>
      <text:p text:style-name="ifm_p_mt.3.76mm_ifm">Vraag 1</text:p>
      <text:p text:style-name="ifm_p_ifm">Bent u bekend met het artikel «Zoekgebieden, phishing en AERIUS» van de heer Hanekamp»?<text:note text:id="ID-2021Z01417-d37e57" text:note-class="footnote"><text:note-citation text:label="1 ">1</text:note-citation><text:note-body><text:p text:style-name="ifm_p_font.normal_size.6.93pt_mt..5mm_indent.-0.1161in_mleft.0.1161in_ifm">Weblog Jaap C. Hanekamp, 21 januari 2021, «Zoekgebieden, phishing en AERIUS» (https://jaaphanekamp.com/blog/science/agriculture/2021-01-21-zoekgebieden-phishing-en-aerius/)</text:p></text:note-body></text:note></text:p>
      <text:p text:style-name="ifm_p_mt.3.76mm_ifm">Vraag 2</text:p>
      <text:p text:style-name="ifm_p_ifm">Kunt u antwoord geven op de vraag die in het artikel gesteld wordt: «Wat maakt het dat in Nederland er willens en wetens wordt vastgehouden aan een modellensystematiek met een fundamenteel gebrek dat resulteert in een nooit haalbaar detailniveau?»</text:p>
      <text:p text:style-name="ifm_p_mt.3.76mm_ifm">Vraag 3</text:p>
      <text:p text:style-name="ifm_p_ifm">Kunt u toelichten wat precies wordt verstaan onder maatgevende hexagonen, waar deze liggen en hoe de «maatgevendheid» bepaald wordt?</text:p>
      <text:p text:style-name="ifm_p_mt.3.76mm_ifm">Vraag 4</text:p>
      <text:p text:style-name="ifm_p_ifm">Kunt u aangeven of het klopt dat er geen eenduidige definitie van «zoekgebied» is? Zo ja, waarom is dit het geval en welke definitie zou volgens u gehanteerd moeten worden? Zo nee, wat is volgens u de definitie van zoekgebied?</text:p>
      <text:p text:style-name="ifm_p_mt.3.76mm_ifm">Vraag 5</text:p>
      <text:p text:style-name="ifm_p_ifm">Wat vindt u van de conclusie in het artikel: «Het niet goed zoeken of vinden of kennis hebben van habitats in een bepaald hexagon kan eenvoudig gekoppeld worden aan de ontwikkeling van nieuwe natuur»?</text:p>
      <text:p text:style-name="ifm_p_mt.3.76mm_ifm">Vraag 6</text:p>
      <text:p text:style-name="ifm_p_ifm">Kunt u reageren op de vijf observaties die in het artikel genoemd worden?</text:p>
      <text:p text:style-name="ifm_p_mt.3.76mm_ifm">Vraag 7</text:p>
      <text:p text:style-name="ifm_p_ifm">Bent u het eens met de slotconclusie dat «veel te veel van de benodigde data, berekeningen, definities, kaarten enzovoort worden óf niet óf onduidelijk óf moeilijk/nauwelijks vindbaar (non-)gecommuniceerd»? Zo ja, wat gaat u eraan doen om dit te veranderen? Zo nee, waarom niet?</text:p>
      <text:p text:style-name="ifm_p_mt.3.76mm_ifm">Vraag 8</text:p>
      <text:p text:style-name="ifm_p_ifm">Kunt u reageren op de vijf conclusies in het artikel over de AERIUS-aankoopcalculator?</text:p>
      <text:h text:style-name="ifm_p_font.bold_mt.5.08mm_page.keep-with-next_ifm" text:outline-level="2">Mededeling</text:h>
      <text:p text:style-name="ifm_p_mt.4.23mm_ifm">De vragen van het lid Geurts (CDA) over het bericht «Zoekgebieden, phishing en AERIUS» van de heer Hanekamp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urts over het bericht “Zoekgebieden, phishing en AERIUS” van de heer Hanekamp</dc:title>
    <meta:user-defined meta:name="OVERHEIDop.ParlID/DC.identifier">ah-tk-20202021-1720</meta:user-defined>
    <meta:user-defined meta:name="OVERHEIDop.vraagnummer">2021Z01417</meta:user-defined>
    <meta:user-defined meta:name="OVERHEIDop.aanhangselNummer">1720</meta:user-defined>
    <meta:user-defined meta:name="OVERHEIDop.ontvanger">C.J. Schouten</meta:user-defined>
    <meta:user-defined meta:name="DCTERMS.W3CDTF/OVERHEIDop.datumOntvangst">2021-02-15</meta:user-defined>
    <meta:user-defined meta:name="OVERHEIDop.AanhangselTypen/DC.type">Mededeling</meta:user-defined>
    <meta:user-defined meta:name="OVERHEIDop.indiener">J.L. Geur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Geurts over het bericht “Zoekgebieden, phishing en AERIUS” van de heer Hanekamp</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