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text:p>
      <text:p text:style-name="ifm_p_font.roman_mt.3.76mm_ifm">Vragen van de leden <text:span text:style-name="ifm_span_font.bold_ifm">Van Toorenburg</text:span> (CDA) en <text:span text:style-name="ifm_span_font.bold_ifm">Groothuizen</text:span> (D66) aan de Staatssecretaris van Justitie en Veiligheid over <text:span text:style-name="ifm_span_font.italic_ifm">het bericht «Achterstand bij de IND wegwerken was het idee; het werd netflixen»</text:span> (ingezonden 10 september 2020).</text:p>
      <text:p text:style-name="ifm_p_font.roman_mt.3.76mm_ifm">Antwoord van Staatssecretaris <text:span text:style-name="ifm_span_font.bold_ifm">Broekers-Knol</text:span> (Justitie en Veiligheid) (ontvangen 23 september 2020)</text:p>
      <text:p text:style-name="ifm_p_mt.3.76mm_ifm">Vraag 1</text:p>
      <text:p text:style-name="ifm_p_ifm">Bent u bekend met het artikel «Achterstand bij de Immigratie en Naturalisatie Dienst (IND) wegwerken was het idee; het werd netflixen»?<text:note text:id="ID-2020Z16034-d37e48" text:note-class="footnote"><text:note-citation text:label="1 ">1</text:note-citation><text:note-body><text:p text:style-name="ifm_p_font.normal_size.6.93pt_mt..5mm_indent.-0.1161in_mleft.0.1161in_ifm">Nederlands Dagblad van 04-09-20; https://www.nd.nl/nieuws/nederland/990569/achterstand-bij-de-ind-wegwerken-was-het-idee-het-werd-netflixen</text:p></text:note-body></text:note></text:p>
      <text:p text:style-name="ifm_p_mt.3.76mm_ifm">Antwoord 1</text:p>
      <text:p text:style-name="ifm_p_ifm">Ja.</text:p>
      <text:p text:style-name="ifm_p_mt.3.76mm_ifm">Vraag 2</text:p>
      <text:p text:style-name="ifm_p_ifm">Klopt de berichtgeving dat nieuw aangenomen beslismedewerkers het advies hebben gekregen documentaires te kijken op Netflix, om kennis op te doen van de herkomstlanden van asielzoekers? Zo ja, wat vindt u daarvan? Vindt u het kijken van documentaires op Netflix een goede manier om kennis op te doen van de herkomstlanden, zijn daar geen andere, betere mogelijkheden voor?</text:p>
      <text:p text:style-name="ifm_p_mt.3.76mm_ifm">Antwoord 2</text:p>
      <text:p text:style-name="ifm_p_ifm">Voor het opleiden van taskforce medewerkers is een opleidingsprogramma ontwikkeld om medewerkers die gaan horen en beslissen zo breed mogelijk op te leiden. Dit programma bevat veel schriftelijke informatie en daarnaast worden een aantal kijk- en luistertips voor programma’s aangeboden met achtergrondinformatie over verschillende herkomstlanden van asielzoekers. Deze programma’s worden facultatief aangeboden buiten het verplichte reguliere opleidingsdeel; men kan er dus voor kiezen de programma’s te bekijken op het moment dat de werkomvang daar ruimte toe biedt.</text:p>
      <text:p text:style-name="ifm_p_mt.3.76mm_ifm">Vraag 3</text:p>
      <text:p text:style-name="ifm_p_ifm">Kunt u reageren op het statement uit het nieuwsbericht dat het een organisatorische chaos is bij de taskforce die opgericht is om de achterstanden bij de IND weg te werken? Klopt deze berichtgeving? Zo ja, waarom is het zo’n chaos bij de taskforce? Ziet u dat ook zo?</text:p>
      <text:p text:style-name="ifm_p_mt.3.76mm_ifm">Antwoord 3</text:p>
      <text:p text:style-name="ifm_p_ifm">De Taskforce is met veel urgentie ingericht en kende bij aanvang opstartproblemen, niet in de laatste plaats mede veroorzaakt door de gevolgen en beperkingen door COVID-19. De opstartproblemen lagen op het organisatorisch vlak, de werving en het opleiden van een groot aantal nieuwe medewerkers alsmede de dienstverlening. De opstartproblemen zijn en worden inmiddels aangepakt.</text:p>
      <text:p text:style-name="ifm_p_mt.3.76mm_ifm">Vraag 4</text:p>
      <text:p text:style-name="ifm_p_ifm">Klopt het dat in de zomer vooral beslismedewerkers zijn aangenomen bij de taskforce maar zoals thans blijkt, meer behoefte is aan hoormedewerkers? Hoe kan dat? Klopt het ook dat de nu net getrainde beslismedewerkers alweer worden omgeschoold naar hoormedewerkers? Klopt het ook dat dit zonder overleg met de betreffende medewerkers is gebeurd? Wat vindt u daarvan?</text:p>
      <text:p text:style-name="ifm_p_mt.3.76mm_ifm">Antwoord 4</text:p>
      <text:p text:style-name="ifm_p_ifm">Er is behoefte aan zowel beslis- als hoormedewerkers. Deze zomer is begonnen met het werven van honderd hoormedewerkers en honderd beslismedewerkers. Het gaat hier om medewerkers die tijdelijk voor de IND gaan werken. De werving van hoormedewerkers verliep sneller dan de werving van beslismedewerkers. Daarnaast bleek in de eerste weken van het werkproces dat er onvoldoende ondersteuning aanwezig was om het besliswerk te begeleiden en ten slotte was er een minder dan verwacht aantal ervaren IND- medewerkers dat de voorbereide beslissingen kon controleren en ondertekenen.</text:p>
      <text:p text:style-name="ifm_p_ifm">In augustus heeft de Taskforce een (digitale) bijeenkomst georganiseerd, om alle taskforcemedewerkers te informeren dat zij voor diverse andere werkzaamheden zouden worden ingezet. Via een belangstellingsregistratie heeft nagenoeg iedereen het werk van zijn/haar voorkeur gekregen.</text:p>
      <text:p text:style-name="ifm_p_ifm">Inmiddels is de capaciteit van de Taskforce op volledige sterkte en kunnen zaken die beslisklaar zijn worden afgedaan.</text:p>
      <text:p text:style-name="ifm_p_mt.3.76mm_ifm">Vraag 5</text:p>
      <text:p text:style-name="ifm_p_ifm">Kunt u reageren op de berichtgeving waarin gesteld wordt dat medewerkers de indruk hebben dat kwantiteit boven kwaliteit gaat bij het beoordelen van dossiers door de IND? Herkent u zich daarin? Wat vindt u daarvan?</text:p>
      <text:p text:style-name="ifm_p_mt.3.76mm_ifm">Antwoord 5</text:p>
      <text:p text:style-name="ifm_p_ifm">Ik kan niet genoeg benadrukken dat de uitvoering van de opdracht door de Taskforce op geen enkele wijze afbreuk mag doen aan de kwaliteit van de besluiten. Verschillende maatregelen zijn ingevoerd om de kwaliteit en de dienstverlening te borgen. Voor een toelichting op de verschillende maatregelen verwijs ik u naar de brief van 7 september jl.<text:note text:id="ID-172-d37e129" text:note-class="footnote"><text:note-citation text:label="2 ">2</text:note-citation><text:note-body><text:p text:style-name="ifm_p_font.normal_size.6.93pt_mt..5mm_indent.-0.1161in_mleft.0.1161in_ifm">Kamerstuk 19 637, nr. 2650</text:p></text:note-body></text:note> over de voortgang van de Taskforce.</text:p>
      <text:p text:style-name="ifm_p_mt.3.76mm_ifm">Vraag 6</text:p>
      <text:p text:style-name="ifm_p_ifm">Per wanneer worden de aanvragen weer op volgorde van binnenkomst behandeld? Is het echt zo dat alle nieuwe» asielaanvragen die na 1 april 2020 zijn ingediend met voorrang worden afgehandeld door de IND? Zou dat geen aanzuigende werking kunnen hebben voor asielzoekers om in Nederland een aanvraag in te dienen, aangezien daar thans snel over beslist wordt? Hoe beoordeelt u het risico dat mensen zich bij aankomst in een ander EU-land niet meteen laten registreren, maar trachten door te reizen naar Nederland omdat wij hier een versnelde procedure kennen?</text:p>
      <text:p text:style-name="ifm_p_mt.3.76mm_ifm">Antwoord 6</text:p>
      <text:p text:style-name="ifm_p_ifm">Gelet op de knip in de voorraad waarbij de Taskforce de «oude» voorraad in behandeling heeft genomen, behandelt de IND de asielaanvragen van na 1 april 2020 af binnen de wettelijke termijn. De Taskforce heeft opdracht de voorraad voor het einde van het jaar weg te werken. De Taskforce behandelt de zaken zo snel mogelijk. De datum van binnenkomst is daarbij niet leidend. Het kan dus voorkomen dat nieuwe zaken eerder behandeld worden dan oude. Zodra de taskforce klaar is met de oude voorraad zal de volgorde van binnenkomst weer mede leidend zijn voor de volgorde van behandeling.</text:p>
      <text:p text:style-name="ifm_p_ifm">Er is geen sprake van een versnelde procedure in Nederland. De IND zal op aanvragen vanaf 1 april 2020 binnen de wettelijke termijnen beslissen.</text:p>
      <text:p text:style-name="ifm_p_mt.3.76mm_ifm">Vraag 7</text:p>
      <text:p text:style-name="ifm_p_ifm">Klopt het dat vanwege de chaos bij de Taskforce niet alleen complexe zaken, maar juist ook evidente zaken van kansrijke asielzoekers worden doorverwezen naar de verlengde asielprocedure? Zo ja, deelt u de mening dat dit ingaat tegen uw eigen voornemen om kansrijke asielzoekers voorrang te geven en deze mensen bovendien langer dan nodig laat wachten? Bent u bereid de Taskforce de opdracht te geven om kansrijke asielzoekers in principe niet meer door te sturen naar de verlengde procedure als daar geen gegronde, inhoudelijke reden voor is? Zo nee, waarom niet?</text:p>
      <text:p text:style-name="ifm_p_mt.3.76mm_ifm">Antwoord 7</text:p>
      <text:p text:style-name="ifm_p_ifm">Ja het klopt dat ook zaken van kansrijke asielzoekers worden doorverwezen naar de verlengde asielprocedure. Indien het niet mogelijk blijkt de zaak in de 8-daagse AA-procedure af te ronden, wordt de zaak in de verlengde asielprocedure behandeld. De Taskforce streeft ernaar ook de zaken die in de verlengde asielprocedure worden behandeld zo snel mogelijk af te doen. De opdracht van de Taskforce betreft de behandeling van alle asielaanvragen van vóór 1 april 2020. Het streven is erop gericht alle asielaanvragen zo snel mogelijk af te handelen om de problematiek bij de IND op te lossen en ervoor te zorgen dat de lange doorlooptijden tot het verleden behoren. Dit is uiteindelijk in het belang van alle asielzoekers.</text:p>
      <text:p text:style-name="ifm_p_mt.3.76mm_ifm">Vraag 8</text:p>
      <text:p text:style-name="ifm_p_ifm">Hoeveel zaken heeft de Taskforce, sinds de oprichting, inmiddels afgehandeld? Hoeveel zaken staan er bij de Taskforce nog open? Kunt u de voortgang duiden? Bent u tevreden over de voortgang van de Taskforce?</text:p>
      <text:p text:style-name="ifm_p_mt.3.76mm_ifm">Antwoord 8</text:p>
      <text:p text:style-name="ifm_p_ifm">Op 1 september jl. zijn ca. 4.000 zaken afgehandeld. Dit betekent dat de voorraad momenteel nog ongeveer 11.000 zaken bedraagt. Met de ontwikkeling en inzet van een aantal aanvullende gerichte maatregelen, die ik in mijn brief van 7 september jl. nader heb toegelicht, is een versnelling van de afhandeling van aanvragen voorzien vanaf september. Inzet daarbij is onverkort het aanpakken van alle zaken van de Taskforce voor het einde van het jaar. Belangrijkste randvoorwaarde voor de versnelling is dat voldoende personeel beschikbaar is zodat alle werkzaamheden conform planning worden uitgevoerd. De medewerkers zijn inmiddels aangenomen en voor het overgrote deel opgeleid.</text:p>
      <text:p text:style-name="ifm_p_mt.3.76mm_ifm">Vraag 9</text:p>
      <text:p text:style-name="ifm_p_ifm">Kunt u deze vragen apart beantwoorden?</text:p>
      <text:p text:style-name="ifm_p_mt.3.76mm_ifm">Antwoord 9</text:p>
      <text:p text:style-name="ifm_p_ifm">Ja.</text:p>
      <text:p text:style-name="ifm_p_mt.3.76mm_ifm">Vraag 10</text:p>
      <text:p text:style-name="ifm_p_ifm">Kunt u de vragen beantwoorden voor het algemeen overleg JBZ-raad (asiel- en vreemdelingenbeleid) 8–9 oktober 2020 dat gehouden wordt op 7 oktober 2020?</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Groothuizen over het bericht 'Achterstand bij de IND wegwerken was het idee; het werd netflixen'</dc:title>
    <meta:user-defined meta:name="OVERHEIDop.ParlID/DC.identifier">ah-tk-20202021-172</meta:user-defined>
    <meta:user-defined meta:name="OVERHEIDop.vraagnummer">2020Z16034</meta:user-defined>
    <meta:user-defined meta:name="OVERHEIDop.aanhangselNummer">172</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M.M. van Toorenburg</meta:user-defined>
    <meta:user-defined meta:name="OVERHEIDop.ontvanger">A. Broekers-Knol</meta:user-defined>
    <meta:user-defined meta:name="OVERHEIDop.vergaderjaar">2020-2021</meta:user-defined>
    <meta:user-defined meta:name="DCTERMS.W3CDTF/OVERHEIDop.datumOntvangst">2020-09-23</meta:user-defined>
    <meta:user-defined meta:name="OVERHEID.StatenGeneraal/DC.creator">Tweede Kamer der Staten-Generaal</meta:user-defined>
    <dc:language>nl</dc:language>
    <meta:user-defined meta:name="DCTERMS.alternative"/>
    <meta:user-defined meta:name="DC.title">Antwoord op vragen van de leden Van Toorenburg en Groothuizen over het bericht 'Achterstand bij de IND wegwerken was het idee; het werd netflixen'</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