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6</text:p>
      <text:p text:style-name="ifm_p_font.roman_mt.3.76mm_ifm">Vragen van het lid <text:span text:style-name="ifm_span_font.bold_ifm">De Groot</text:span> (D66) aan de Minister van Landbouw, Natuur en Voedselkwaliteit over <text:span text:style-name="ifm_span_font.italic_ifm">de brandbrief van Dier &amp; Recht over «extreem gebruik van antibiotica door ongezonde kalversector»</text:span> (ingezonden 19 januari 2021).</text:p>
      <text:p text:style-name="ifm_p_font.roman_mt.3.76mm_ifm">Mededeling van Minister <text:span text:style-name="ifm_span_font.bold_ifm">Schouten</text:span> (Landbouw, Natuur en Voedselkwaliteit) (ontvangen 15 februari 2021).</text:p>
      <text:p text:style-name="ifm_p_mt.3.76mm_ifm">Vraag 1</text:p>
      <text:p text:style-name="ifm_p_ifm">Hoe beoordeelt u de uitspraak in de brandbrief dat ondanks dat het antibioticagebruik in de Nederlandse kalversector tussen 2009 en 2019 is gehalveerd, de inzet van antibiotica onverantwoord hoog blijft?<text:note text:id="ID-2021Z00945-d37e56" text:note-class="footnote"><text:note-citation text:label="1 ">1</text:note-citation><text:note-body><text:p text:style-name="ifm_p_font.normal_size.6.93pt_mt..5mm_indent.-0.1161in_mleft.0.1161in_ifm">Website Dier&amp;Recht, 16 januari 2020, «brandbrief voor gezonde kalveren zonder antibiotica!»,  https://www.dierenrecht.nl/zieke-kalverindustrie-niet-te-genezen-met-antibiotica</text:p></text:note-body></text:note></text:p>
      <text:p text:style-name="ifm_p_mt.3.76mm_ifm">Vraag 2</text:p>
      <text:p text:style-name="ifm_p_ifm">Klopt het dat 90 procent van de kalvermest resistente bacteriën bevat? Zo ja, welke actie gaat u ondernemen om dit percentage te verlagen?</text:p>
      <text:p text:style-name="ifm_p_mt.3.76mm_ifm">Vraag 3</text:p>
      <text:p text:style-name="ifm_p_ifm">Klopt het dat de kalverhouderij als enige sector in de veehouderij een toename van het aantal ESBL-producerende E. colibacteriën kent, welke ongevoelig zijn voor meerdere soorten antibiotica? Zo ja, bent u bereid stappen te ondernemen om deze trend te keren en welke stappen neemt u al?</text:p>
      <text:p text:style-name="ifm_p_mt.3.76mm_ifm">Vraag 4</text:p>
      <text:p text:style-name="ifm_p_ifm">Bent u van mening dat binnen de huidige werkwijze van de kalverhouderijen het gebruik van antibiotica verder kan worden teruggedrongen? Zo ja, hoe groot kan die vermindering zijn en op welke termijn kan dit worden teruggedrongen? Zo nee, bent u het ermee eens dat dit zowel omwille van de volksgezondheid als omwille van het dierenwelzijn extra aanleiding geeft om het kalverhouderijsysteem fundamenteel te herzien?</text:p>
      <text:p text:style-name="ifm_p_mt.3.76mm_ifm">Vraag 5</text:p>
      <text:p text:style-name="ifm_p_ifm">Hoe beoordeelt u het rapport gepubliceerd door Dier&amp;Recht met betrekking tot het «buitensporige antibioticagebruik in de kalverhouderij»?<text:note text:id="ID-2021Z00945-d37e85" text:note-class="footnote"><text:note-citation text:label="2 ">2</text:note-citation><text:note-body><text:p text:style-name="ifm_p_font.normal_size.6.93pt_mt..5mm_indent.-0.1161in_mleft.0.1161in_ifm">Website Dier&amp;Recht, 16 januari 2020, rapport «Veel antibiotica, weinig welzijn in de kalverhouderij».</text:p></text:note-body></text:note></text:p>
      <text:p text:style-name="ifm_p_mt.3.76mm_ifm">Vraag 6</text:p>
      <text:p text:style-name="ifm_p_ifm">Wat is de stand van zaken met betrekking tot de doelstelling om het antibioticagebruik te reduceren met 15% in de periode 2017–2022 en hoe staat het met de bestrijding van de twee belangrijkste kalverziekten?</text:p>
      <text:p text:style-name="ifm_p_mt.3.76mm_ifm">Vraag 7</text:p>
      <text:p text:style-name="ifm_p_ifm">Wat is gedaan met de aanbevelingen over verdere reductie van antibioticumgebruik van de onderzoekers, genoemd in uw brief van 21 juli jongstleden? Zijn deze aanbevelingen opgevolgd? Kunt u per sector uiteenzetten welke stappen zijn gezet?<text:note text:id="ID-2021Z00945-d37e103" text:note-class="footnote"><text:note-citation text:label="3 ">3</text:note-citation><text:note-body><text:p text:style-name="ifm_p_font.normal_size.6.93pt_mt..5mm_indent.-0.1161in_mleft.0.1161in_ifm">Kamerstuk 29 683, nr. 252</text:p></text:note-body></text:note></text:p>
      <text:h text:style-name="ifm_p_font.bold_mt.5.08mm_page.keep-with-next_ifm" text:outline-level="2">Mededeling</text:h>
      <text:p text:style-name="ifm_p_mt.4.23mm_ifm">De vragen van het lid De Groot (D66) over de brandbrief van Dier &amp; Recht inzake gebruik van antibiotica kunnen niet binnen de gebruikelijke termijn worden beantwoord, omdat een zorgvuldige beantwoording meer tijd vergt.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De Groot over de brandbrief van Dier &amp; Recht inzake gebruik van antibiotica</dc:title>
    <meta:user-defined meta:name="OVERHEIDop.ParlID/DC.identifier">ah-tk-20202021-1716</meta:user-defined>
    <meta:user-defined meta:name="OVERHEIDop.vraagnummer">2021Z00945</meta:user-defined>
    <meta:user-defined meta:name="OVERHEIDop.aanhangselNummer">1716</meta:user-defined>
    <meta:user-defined meta:name="OVERHEIDop.ontvanger">C.J. Schouten</meta:user-defined>
    <meta:user-defined meta:name="DCTERMS.W3CDTF/OVERHEIDop.datumOntvangst">2021-02-15</meta:user-defined>
    <meta:user-defined meta:name="OVERHEIDop.AanhangselTypen/DC.type">Mededeling</meta:user-defined>
    <meta:user-defined meta:name="OVERHEIDop.indiener">T.C. de Groo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De Groot over de brandbrief van Dier &amp; Recht inzake gebruik van antibiotica</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