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het lid <text:span text:style-name="ifm_span_font.bold_ifm">Van Aalst</text:span> (PVV) aan de Minister van Infrastructuur en Waterstaat over <text:span text:style-name="ifm_span_font.italic_ifm">het nieuws dat de kosten van het havengeld voor sommige binnenvaartschippers meer dan verdubbeld zijn</text:span> (ingezonden 22 januari 2021).</text:p>
      <text:p text:style-name="ifm_p_font.roman_mt.3.76mm_ifm">Antwoord van Minister <text:span text:style-name="ifm_span_font.bold_ifm">Van Nieuwenhuizen Wijbenga</text:span> (Infrastructuur en Waterstaat) (ontvangen 15 februari 2021).</text:p>
      <text:p text:style-name="ifm_p_mt.3.76mm_ifm">Vraag 1</text:p>
      <text:p text:style-name="ifm_p_ifm">Bent u op de hoogte dat binnenvaartschippers in Twente in ernstige financiële problemen terecht zijn gekomen dankzij de nieuwe havenbelasting?<text:note text:id="ID-2021Z01170-d37e57" text:note-class="footnote"><text:note-citation text:label="1 ">1</text:note-citation><text:note-body><text:p text:style-name="ifm_p_font.normal_size.6.93pt_mt..5mm_indent.-0.1161in_mleft.0.1161in_ifm">Tubantia, 21 januari 2021, Nieuwe Twentse havenbelasting blijkt voor 24 binnenvaartschippers financiële strop (https://www.tubantia.nl/hengelo/nieuwe-twentse-havenbelasting-blijkt-voor-24-binnenvaartschippers-financiele-strop~a077315b/)</text:p></text:note-body></text:note></text:p>
      <text:p text:style-name="ifm_p_mt.3.76mm_ifm">Antwoord 1</text:p>
      <text:p text:style-name="ifm_p_ifm">Ja.</text:p>
      <text:p text:style-name="ifm_p_mt.3.76mm_ifm">Vraag 2</text:p>
      <text:p text:style-name="ifm_p_ifm">Bent u op de hoogte dat een deel van deze getroffen binnenvaartschippers betrokken is bij de logistiek van de medische sector en daarom in deze tijden juist hun werk moeten kunnen blijven uitvoeren?</text:p>
      <text:p text:style-name="ifm_p_mt.3.76mm_ifm">Antwoord 2</text:p>
      <text:p text:style-name="ifm_p_ifm">Ja.</text:p>
      <text:p text:style-name="ifm_p_mt.3.76mm_ifm">Vraag 3</text:p>
      <text:p text:style-name="ifm_p_ifm">Deelt u de mening dat de binnenvaart al in zwaar weer verkeert en dat deze enorme kostenstijging zeer onwenselijk is?</text:p>
      <text:p text:style-name="ifm_p_mt.3.76mm_ifm">Antwoord 3</text:p>
      <text:p text:style-name="ifm_p_ifm">Wat betreft de kostenstijging kan ik hier in algemene zin geen uitspraak over doen. De binnenvaart is divers van aard, en de economische positie van de verschillende ondernemers kan variëren. Daarnaast heb ik uit de beschikbare informatie begrepen dat ook de wijziging van de havengeldregeling voor sommige ondernemers gunstiger is dan voorheen en voor sommige ongunstiger.</text:p>
      <text:p text:style-name="ifm_p_mt.3.76mm_ifm">Vraag 4</text:p>
      <text:p text:style-name="ifm_p_ifm">Deelt u de mening dat enorme extra kosten voor de binnenvaart de door de regering gewenste modal shift juist onmogelijk maken?</text:p>
      <text:p text:style-name="ifm_p_mt.3.76mm_ifm">Antwoord 4</text:p>
      <text:p text:style-name="ifm_p_ifm">Havengeld is slechts één van de factoren die de kostprijs van het vervoer bepalen. Bovendien is de prijs van vervoer niet het enige criterium bij de keuze voor binnenvaart. In het geval van het bulktransport zoals zout vormt bijvoorbeeld de schaalgrootte een belangrijkere reden om te blijven kiezen voor de binnenvaart.</text:p>
      <text:p text:style-name="ifm_p_mt.3.76mm_ifm">Vraag 5</text:p>
      <text:p text:style-name="ifm_p_ifm">Bent u bereid met de betreffende gemeenten in gesprek te gaan en ervoor te zorgen dat deze enorme kostenstijging van tafel gaat of wordt teruggedraaid?</text:p>
      <text:p text:style-name="ifm_p_mt.3.76mm_ifm">Antwoord 5</text:p>
      <text:p text:style-name="ifm_p_ifm">Nee, de gemeenten zijn immers bevoegd om zelfstandig beleid te voeren. Daarnaast hebben de vijf gemeenten die onderdeel uitmaken van het Havenbedrijf Twente aangegeven de nieuwe regeling in het 2e kwartaal van dit jaar te evalueren.</text:p>
      <text:p text:style-name="ifm_p_mt.3.76mm_ifm">Vraag 6</text:p>
      <text:p text:style-name="ifm_p_ifm">Bent u bereid om te onderzoeken in welke andere gemeenten sprake is van zo’n enorme kostenstijging voor binnenvaartschippers?</text:p>
      <text:p text:style-name="ifm_p_mt.3.76mm_ifm">Antwoord 6</text:p>
      <text:p text:style-name="ifm_p_ifm">Daar zie ik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nieuws dat de kosten van het havengeld voor sommige binnenvaartschippers meer dan verdubbeld zijn</dc:title>
    <meta:user-defined meta:name="OVERHEIDop.ParlID/DC.identifier">ah-tk-20202021-1711</meta:user-defined>
    <meta:user-defined meta:name="OVERHEIDop.vraagnummer">2021Z01170</meta:user-defined>
    <meta:user-defined meta:name="OVERHEIDop.aanhangselNummer">1711</meta:user-defined>
    <meta:user-defined meta:name="OVERHEIDop.ontvanger">C. van Nieuwenhuizen Wijbenga</meta:user-defined>
    <meta:user-defined meta:name="DCTERMS.W3CDTF/OVERHEIDop.datumOntvangst">2021-02-15</meta:user-defined>
    <meta:user-defined meta:name="OVERHEIDop.AanhangselTypen/DC.type">Antwoord</meta:user-defined>
    <meta:user-defined meta:name="OVERHEIDop.indiener">R.R. van Aal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Van Aalst over het nieuws dat de kosten van het havengeld voor sommige binnenvaartschippers meer dan verdubbeld zij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Arbeidsvoorwaarden</meta:user-defined>
    <meta:user-defined meta:name="OVERHEIDop.versieInformatie"/>
  </office:meta>
</office:document-meta>
</file>