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0</text:p>
      <text:p text:style-name="ifm_p_font.roman_mt.3.76mm_ifm">Vragen van het lid <text:span text:style-name="ifm_span_font.bold_ifm">Postma</text:span> (CDA) aan de ministers van Infrastructuur en Waterstaat en van Justitie en Veiligheid over <text:span text:style-name="ifm_span_font.italic_ifm">de nieuwe Bob-campagne in België om rijden onder invloed tegen te gaan.</text:span> (ingezonden 22 januari 2021).</text:p>
      <text:p text:style-name="ifm_p_font.roman_mt.3.76mm_ifm">Antwoord van Minister <text:span text:style-name="ifm_span_font.bold_ifm">Van Nieuwenhuizen Wijbenga</text:span> (Infrastructuur en Waterstaat), mede namens de Minister van Justitie en Veiligheid (ontvangen 15 februari 2021).</text:p>
      <text:p text:style-name="ifm_p_mt.3.76mm_ifm">Vraag 1</text:p>
      <text:p text:style-name="ifm_p_ifm">Kent u het artikel «Dronken automobilisten in België ontvangen sleutelhanger met naam doodgereden kind»?<text:note text:id="ID-2021Z01182-d37e57" text:note-class="footnote"><text:note-citation text:label="1 ">1</text:note-citation><text:note-body><text:p text:style-name="ifm_p_font.normal_size.6.93pt_mt..5mm_indent.-0.1161in_mleft.0.1161in_ifm">Algemeen Dagblad, 21 januari 2021, Dronken automobilisten in België ontvangen sleutelhanger met naam doodgereden kind (https://www.ad.nl/auto/dronken-automobilisten-in-belgie-ontvangen-sleutelhanger-met-naam-doodgereden-kind~ae79f9bb/)</text:p></text:note-body></text:note></text:p>
      <text:p text:style-name="ifm_p_mt.3.76mm_ifm">Antwoord 1</text:p>
      <text:p text:style-name="ifm_p_ifm">Ja.</text:p>
      <text:p text:style-name="ifm_p_mt.3.76mm_ifm">Vraag 2</text:p>
      <text:p text:style-name="ifm_p_ifm">Bent u het eens dat de in België ontwikkelde Bob-campagne, die we ook in Nederland hebben overgenomen, zeer succesvol is?</text:p>
      <text:p text:style-name="ifm_p_mt.3.76mm_ifm">Antwoord 2</text:p>
      <text:p text:style-name="ifm_p_ifm">Ja, in 2019 heeft de BOB-Campagne de «Consistent Award» gewonnen voor beste langlopende campagne. Inmiddels weet 99% van de automobilisten dat de BOB nuchter blijft en vindt 84% dat je geen alcohol moet drinken als je nog moet autorijden.</text:p>
      <text:p text:style-name="ifm_p_mt.3.76mm_ifm">Vraag 3</text:p>
      <text:p text:style-name="ifm_p_ifm">Hoe kijkt u tegen deze nieuwe Belgische versie van de Bob-campagne aan?</text:p>
      <text:p text:style-name="ifm_p_mt.3.76mm_ifm">Antwoord 3</text:p>
      <text:p text:style-name="ifm_p_ifm">Het is niet zozeer een nieuwe BOB-campagne want de reguliere BOB-campagne blijven ze in België gewoon voeren. De actie waar het hier om gaat is een initiatief van Ouders van Verongelukte Kinderen (OVK) en is een aanvulling op de reguliere BOB-campagne. Bij de reguliere campagne krijgen nuchtere bestuurders een BOB-sleutelhanger. Bij deze aanvullende actie ontvangen bestuurders die gedronken hebben een sleutelhanger in de vorm van de naam van een van de verongelukte kinderen. Deze kunnen zij bij het VIAS-Institute inruilen voor een sensibiliseringscursus waar ingezet wordt op risicobesef, eigen verantwoordelijkheid en gedragsverandering. Dit is een Belgisch kennisinstituut op het gebied van verkeersveiligheid die ook de BOB-licentie beheert en interventies aanbiedt. In hoeverre dit initiatief effectief is moet blijken uit de ervaringen uit België.</text:p>
      <text:p text:style-name="ifm_p_mt.3.76mm_ifm">Vraag 4</text:p>
      <text:p text:style-name="ifm_p_ifm">Kunt u bij uw Belgische collega navragen wanneer men in België zal komen met een evaluatie van deze nieuwe Bob-campagne?</text:p>
      <text:p text:style-name="ifm_p_mt.3.76mm_ifm">Antwoord 4</text:p>
      <text:p text:style-name="ifm_p_ifm">Er is contact gelegd met OVK en met het VIAS. VIAS gaf aan dat er niet standaard een evaluatie komt omdat het een privaat initiatief is. Het is ook nog de vraag of het eenmalig was of herhaald gaat worden. Zodra wij de strategie bepalen voor een nieuwe verkeersveiligheidscampagne in Nederland zal ik zorgen dat wij bij VIAS vragen of zij informatie voor ons hebben die wij mee kunnen nemen bij de afwegingen.</text:p>
      <text:p text:style-name="ifm_p_mt.3.76mm_ifm">Vraag 5</text:p>
      <text:p text:style-name="ifm_p_ifm">Kunt u aangeven of deze nieuwe Belgische versie van de Bob-campagne in België ook gepaard gaat met extra handhaving door extra alcoholcontroles?</text:p>
      <text:p text:style-name="ifm_p_mt.3.76mm_ifm">Antwoord 5</text:p>
      <text:p text:style-name="ifm_p_ifm">Ja, deze campagne is gelanceerd voor het «weekend zonder alcohol». Tijdens dat weekend voert de politie alcoholcontroles uit door het hele land en dat is een vast onderdeel tijdens de reguliere BOB-campagne.</text:p>
      <text:p text:style-name="ifm_p_mt.3.76mm_ifm">Vraag 6</text:p>
      <text:p text:style-name="ifm_p_ifm">Bent u bereid te onderzoeken of deze campagne ook overgenomen kan worden in Nederland en de Kamer hierover informeren?</text:p>
      <text:p text:style-name="ifm_p_mt.3.76mm_ifm">Antwoord 6</text:p>
      <text:p text:style-name="ifm_p_ifm">Ik zal het idee en de evaluatie hiervan meenemen bij de strategiebepaling voor de komende versie van de BOB-Campagne om te kijken of het een goed idee is dit ook in Nederland te doen. Aangezien wij intensief samenwerken met onder andere Veilig Verkeer Nederland, politie, TeamAlert en de provincies zal ik het idee ook met hen bespreken. Ik zal uw Kamer hier na de zomer verder over informeren.</text:p>
      <text:p text:style-name="ifm_p_mt.3.76mm_ifm">Vraag 7</text:p>
      <text:p text:style-name="ifm_p_ifm">Bent u dan ook bereid te onderzoeken of deze campagne gekoppeld zou kunnen worden aan meer alcoholcontroles in Nederland, indien u bereid bent deze nieuwe Belgische Bob-campagne ook in Nederland uit te voeren?</text:p>
      <text:p text:style-name="ifm_p_mt.3.76mm_ifm">Antwoord 7</text:p>
      <text:p text:style-name="ifm_p_ifm">In Nederland wordt al extra gecontroleerd op alcohol gedurende de campagneperioden. Dit vindt plaats met intensivering van informatie gestuurde controles, waarbij onder andere omgevingsfactoren, de tijd van het jaar, weersgesteldheid, evenementen of gebeurtenissen input zijn voor gerichte controles. Dit gebeurt dus al, ongeacht of wij de actie van OVK ov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stma over de nieuwe Bob-campagne in België om rijden onder invloed tegen te gaan.</dc:title>
    <meta:user-defined meta:name="OVERHEIDop.ParlID/DC.identifier">ah-tk-20202021-1710</meta:user-defined>
    <meta:user-defined meta:name="OVERHEIDop.vraagnummer">2021Z01182</meta:user-defined>
    <meta:user-defined meta:name="OVERHEIDop.aanhangselNummer">1710</meta:user-defined>
    <meta:user-defined meta:name="OVERHEIDop.ontvanger">C. van Nieuwenhuizen Wijbenga</meta:user-defined>
    <meta:user-defined meta:name="DCTERMS.W3CDTF/OVERHEIDop.datumOntvangst">2021-02-15</meta:user-defined>
    <meta:user-defined meta:name="OVERHEIDop.AanhangselTypen/DC.type">Antwoord</meta:user-defined>
    <meta:user-defined meta:name="OVERHEIDop.indiener">W.L. Post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Antwoord op vragen van het lid Postma over de nieuwe Bob-campagne in België om rijden onder invloed tegen te gaan.</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