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6</text:p>
      <text:p text:style-name="ifm_p_font.roman_mt.3.76mm_ifm">Vragen van het lid <text:span text:style-name="ifm_span_font.bold_ifm">Van Brenk</text:span> (50PLUS) aan de Minister van Sociale Zaken en Werkgelegenheid over <text:span text:style-name="ifm_span_font.italic_ifm">het bericht «Pensioenfondsen vrezen verlaging van pensioenen in de komende jaren»</text:span> (ingezonden 22 januari 2021).</text:p>
      <text:p text:style-name="ifm_p_font.roman_mt.3.76mm_ifm">Mededeling van Minister <text:span text:style-name="ifm_span_font.bold_ifm">Koolmees</text:span> (Sociale Zaken en Werkgelegenheid) (ontvangen 15 februari 2021).</text:p>
      <text:p text:style-name="ifm_p_mt.3.76mm_ifm">Vraag 1</text:p>
      <text:p text:style-name="ifm_p_ifm">Bent u bekend met het bericht «Pensioenfondsen vrezen verlaging van pensioenen in de komende jaren»?<text:note text:id="ID-2021Z01171-d37e57" text:note-class="footnote"><text:note-citation text:label="1 ">1</text:note-citation><text:note-body><text:p text:style-name="ifm_p_font.normal_size.6.93pt_mt..5mm_indent.-0.1161in_mleft.0.1161in_ifm">https://www.nu.nl/economie/6103039/pensioenfondsen-vrezen-verlaging-van-pensioenen-in-komende-jaren.html</text:p></text:note-body></text:note></text:p>
      <text:p text:style-name="ifm_p_mt.3.76mm_ifm">Vraag 2</text:p>
      <text:p text:style-name="ifm_p_ifm">Deelt u de vrees van de grote pensioenfondsen, voor verlaging van pensioenen na 2021? Zo nee, waarom niet?</text:p>
      <text:p text:style-name="ifm_p_mt.3.76mm_ifm">Vraag 3</text:p>
      <text:p text:style-name="ifm_p_ifm">Is een scenario waarbij de pensioenen tot en met de invoering van het beoogde nieuwe pensioenstelsel elk jaar worden bevroren of verlaagd, een reëel scenario? Is het mogelijk dat dit gebeurt terwijl het totale pensioenkapitaal blijft toenemen, zoals in de periode 2010 – 2020? Is een dergelijk scenario voor het kabinet acceptabel?</text:p>
      <text:p text:style-name="ifm_p_mt.3.76mm_ifm">Vraag 4</text:p>
      <text:p text:style-name="ifm_p_ifm">Welke voorbeelden kunt u noemen van geïndustrialiseerde landen die een lagere rekenrente hanteren dan in Nederland het geval is?</text:p>
      <text:p text:style-name="ifm_p_mt.3.76mm_ifm">Vraag 5</text:p>
      <text:p text:style-name="ifm_p_ifm">Welke voorbeelden kunt u noemen van geïndustrialiseerde landen met een groter collectief gespaard pensioenvermogen dan Nederland, uitgedrukt als percentage van het bruto binnenlands product (BBP)?</text:p>
      <text:p text:style-name="ifm_p_mt.3.76mm_ifm">Vraag 6</text:p>
      <text:p text:style-name="ifm_p_ifm">Klopt het dat monetaire autoriteiten streven naar een hogere prijsinflatie dan thans het geval is? Erkent u dat de Nederlandse rekenregels voor pensioenfondsen dit streven rechtstreeks ondermijnen?</text:p>
      <text:p text:style-name="ifm_p_mt.3.76mm_ifm">Vraag 7</text:p>
      <text:p text:style-name="ifm_p_ifm">Erkent u dat het gevoerde monetaire beleid de marktrente omlaag drukt terwijl de rendementen op het pensioenvermogen daar juist fors van profiteren?</text:p>
      <text:p text:style-name="ifm_p_mt.3.76mm_ifm">Vraag 8</text:p>
      <text:p text:style-name="ifm_p_ifm">Waarom wordt het zuur van de gemanipuleerde rentestand wel volledig met gepensioneerden gedeeld maar het zoet van het extra rendement op het kapitaal totaal niet?</text:p>
      <text:p text:style-name="ifm_p_mt.3.76mm_ifm">Vraag 9</text:p>
      <text:p text:style-name="ifm_p_ifm">Waarom beschouwt u het structureel hanteren van een veel hogere rekenrente voor het vaststellen van de premies als noodzaak terwijl u tegelijkertijd een hogere rekenrente voor het vaststellen van de verplichtingen blijft afwijzen?</text:p>
      <text:p text:style-name="ifm_p_mt.3.76mm_ifm">Vraag 10</text:p>
      <text:p text:style-name="ifm_p_ifm">Erkent u dat zelfs de gedempte premiesystematiek eigenlijk al niet meer voldoet om de premies beperkt te houden? Zo ja, waarom beschouwt u dit dan niet als het failliet van de rekenrente systematiek volgens het geldende Financieel Toetsingskader (FTK)?</text:p>
      <text:p text:style-name="ifm_p_mt.3.76mm_ifm">Vraag 11</text:p>
      <text:p text:style-name="ifm_p_ifm">Deelt u de mening dat gepensioneerden in Nederland een waardevolle economische motor kunnen zijn in moeilijke tijden, juist dankzij ons wereldwijd ongeëvenaarde pensioenkapitaal? Waarom gebruikt het kabinet de unieke kracht van ons pensioenstelsel niet om het consumentenvertrouwen en de economie te helpen stabiliseren? Beseft u dat u in feite het tegenovergestelde doet?</text:p>
      <text:p text:style-name="ifm_p_mt.3.76mm_ifm">Vraag 12</text:p>
      <text:p text:style-name="ifm_p_ifm">Klopt het dat het algehele rendement van pensioenfondsen in 2020 volgens de rekenregels van het beoogde nieuwe pensioenstelsel juist zou leiden tot een (gespreide) verhoging van de pensioenen?</text:p>
      <text:h text:style-name="ifm_p_font.bold_mt.5.08mm_page.keep-with-next_ifm" text:outline-level="2">Mededeling</text:h>
      <text:p text:style-name="ifm_p_mt.4.23mm_ifm">Hierbij deel ik u mede dat de beantwoording van de Kamervragen van het lid Van Brenk (50PLUS) over het bericht «Pensioenfondsen vrezen verlaging van pensioenen in de komende jaren» niet binnen de gestelde termijn van drie weken mogelijk is gegeven de werkzaamheden behorende bij het Wetsvoorstel toekomst pensioenen en het verkrijgen van nadere informatie ten behoeve van de beantwoording van de vragen. Ik verwacht u de antwoorden binnen de komende drie weken te kunn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Brenk over het bericht 'Pensioenfondsen vrezen verlaging van pensioenen in de komende jaren'</dc:title>
    <meta:user-defined meta:name="OVERHEIDop.ParlID/DC.identifier">ah-tk-20202021-1706</meta:user-defined>
    <meta:user-defined meta:name="OVERHEIDop.vraagnummer">2021Z01171</meta:user-defined>
    <meta:user-defined meta:name="OVERHEIDop.aanhangselNummer">1706</meta:user-defined>
    <meta:user-defined meta:name="OVERHEIDop.ontvanger">W. Koolmees</meta:user-defined>
    <meta:user-defined meta:name="DCTERMS.W3CDTF/OVERHEIDop.datumOntvangst">2021-02-15</meta:user-defined>
    <meta:user-defined meta:name="OVERHEIDop.AanhangselTypen/DC.type">Mededeling</meta:user-defined>
    <meta:user-defined meta:name="OVERHEIDop.indiener">C.M. van Bre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Van Brenk over het bericht 'Pensioenfondsen vrezen verlaging van pensioenen in de komende jaren'</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