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Schonis</text:span>, <text:span text:style-name="ifm_span_font.bold_ifm">Paternotte</text:span> (beiden D66) en <text:span text:style-name="ifm_span_font.bold_ifm">Veldman</text:span> (VVD) aan de Minister van Volksgezondheid, Welzijn en Sport over <text:span text:style-name="ifm_span_font.italic_ifm">de handhaving van de negatieve PCR-testuitslag en verklaring voor inreizen of transit in Nederland</text:span> (ingezonden 30 december 2020).</text:p>
      <text:p text:style-name="ifm_p_font.roman_mt.3.76mm_ifm">Antwoord van Minister <text:span text:style-name="ifm_span_font.bold_ifm">De Jonge</text:span> (Volksgezondheid, Welzijn en Sport) (ontvangen 15 februari 2021)</text:p>
      <text:p text:style-name="ifm_p_mt.3.76mm_ifm">Vraag 1</text:p>
      <text:p text:style-name="ifm_p_ifm">Klopt het dat u voornemens bent de verplichting steekproefsgewijs te gaan controleren?<text:note text:id="ID-2020Z25866-d37e63" text:note-class="footnote"><text:note-citation text:label="1 ">1</text:note-citation><text:note-body><text:p text:style-name="ifm_p_font.normal_size.6.93pt_mt..5mm_indent.-0.1161in_mleft.0.1161in_ifm">https://www.rijksoverheid.nl/actueel/nieuws/2020/12/23/negatieve-testverklaring-verplicht-voor-alle-internationale-vliegreizen-naar-nederland</text:p></text:note-body></text:note> Kunt u aangeven welke afspraken met luchtvaart- en ferrymaatschappijen zijn gemaakt om te waarborgen dat reizigers niet zonder testverklaring kunnen instappen op een vlucht of vaart naar Nederland?</text:p>
      <text:p text:style-name="ifm_p_mt.3.76mm_ifm">Antwoord 1</text:p>
      <text:p text:style-name="ifm_p_ifm">Luchtvaart- en veerbootmaatschappijen zijn op basis van de artikelen 6.7b en 6.7c van de Tijdelijke regeling maatregelen covid-19 verplicht ervoor zorg te dragen dat zij alleen vervoer aanbieden aan passagiers die een negatieve testuitslag (van een PCR-test niet ouder dan 72 uur en van een antigeentest niet ouder dan vier uur of niet ouder dan 24 uur in geval van veerboot, passagiersschip, of vrachtschip dat maximaal twaalf passagiers vervoert) kunnen tonen. Doordat de vervoerder hierop controleert voordat de passagiers aan boord gaan van het vervoermiddel, vindt een 100%-controle plaats. Als de luchtvaart- of ferrymaatschappij zich niet houdt aan deze regel, kan een sanctie worden opgelegd, zoals een geldboete. De veiligheidsregio’s doen steekproeven onder aankomende passagiers om te zien of de naleving door de luchtvaart- en ferrymaatschappijen voldoende is. Uit deze steekproeven blijkt dat de naleving over het algemeen goed is. Waar dat nodig is, worden afspraken met de betreffende luchtvaart- of veerbootmaatschappij gemaakt over het verbeteren van de controle.</text:p>
      <text:p text:style-name="ifm_p_mt.3.76mm_ifm">Vraag 2</text:p>
      <text:p text:style-name="ifm_p_ifm">Gezien het feit dat afgelopen zomer de teststraat op Schiphol enkel geopend was van 6.00 tot 18.00 uur, deelt u de mening dat, voor effectieve controle, de vliegende teams ingezet moeten worden op – alle – tijdstippen waarop passagiersverkeer op havens of luchthavens plaatsvindt?</text:p>
      <text:p text:style-name="ifm_p_mt.3.76mm_ifm">Antwoord 2</text:p>
      <text:p text:style-name="ifm_p_ifm">De luchtvaart- en veerbootmaatschappijen mogen alleen passagiers vervoeren die in een negatieve testuitslag kunnen tonen, ongeacht het tijdstip van vertrek en aankomst. De veiligheidsregio’s controleren steekproefsgewijs of aankomende reizigers beschikken over de negatieve testuitslag. Voor vluchten en schepen uit Zuid-Afrika en het Verenigd Koninkrijk vindt een 100%-controle plaats in plaats van steekproefsgewijze controles.</text:p>
      <text:p text:style-name="ifm_p_mt.3.76mm_ifm">Vraag 3</text:p>
      <text:p text:style-name="ifm_p_ifm">Kunt u het volgende aangeven over de controles: (1) de mate waarin medewerking vrijwillig is, (2) wat de sanctie is op het niet willen meewerken aan de controle, (3) hoe de PCR-testverplichting zich verhoudt tot de quarantaine-eis voor reizen uit gebieden met een «oranje» reisadvies?</text:p>
      <text:p text:style-name="ifm_p_mt.3.76mm_ifm">Antwoord 3</text:p>
      <text:p text:style-name="ifm_p_ifm">Vervoerders en reizigers zijn verplicht medewerking te verlenen aan het toezicht op de naleving van de artikelen 6.7b en 6.7c van de Tijdelijke regeling maatregelen covid-19 dat wordt gehouden door een toezichthouder. Artikel 5:20 van de Algemene wet bestuursrecht bepaalt namelijk dat een ieder verplicht is aan een toezichthouder binnen de door hem gestelde redelijke termijn alle medewerking te verlenen die deze redelijkerwijs kan vorderen bij de uitoefening van zijn bevoegdheden. Artikel 68bis Wet publieke gezondheid bepaalt onder meer dat aan degene die de bepaling uit de Tijdelijke regeling maatregelen covid-19 overtreedt, een geldboete kan worden opgelegd. Ook heeft de Minister van VWS op grond van artikel 58u, eerste lid, aanhef en onderdeel b, Wpg de bevoegdheid om aan de vervoerder een last onder bestuursdwang op te leggen.</text:p>
      <text:p text:style-name="ifm_p_ifm">De verplichte negatieve PCR- en sneltestuitslag draagt bij aan het terugdringen van de verspreiding van het coronavirus en maken internationale reizen veiliger, maar het samenstel van deze maatregelen sluit niet alle risico’s uit. Reizigers die besmet zijn, maar bijvoorbeeld nog vroeg in de incubatietijd zitten, kunnen toch negatief testen. Daarom blijft het dringende advies om in quarantaine te gaan onverkort gelden. Na vijf dagen kan de quarantaine met een negatieve testuitslag worden beëindigd. Dat heeft het OMT ook zo geadviseerd.</text:p>
      <text:p text:style-name="ifm_p_mt.3.76mm_ifm">Vraag 4</text:p>
      <text:p text:style-name="ifm_p_ifm">Bent u bereid inwoners van Nederland die – om welke reden dan ook – toch zonder verklaring van een negatieve testuitslag op Schiphol aankomen zich bij aankomst te laten testen voordat zij in Nederland voet aan wal zetten? Kunt u aangeven of hiervoor ook testcapaciteit beschikbaar is ten behoeve van het werk van de «vliegende teams» op (lucht)havens?</text:p>
      <text:p text:style-name="ifm_p_mt.3.76mm_ifm">Antwoord 4</text:p>
      <text:p text:style-name="ifm_p_ifm">Uit de cijfers van de screenings blijkt dat slechts heel weinig reizigers zonder negatieve testuitslag op de luchthaven aankomen. Reizigers die zonder negatieve testuitslag aankomen worden daarop aangesproken door de veiligheidsregio’s. Deze reizigers worden erop gewezen dat ze in quarantaine moeten gaan en zich na vijf dagen kunnen laten testen. Als deze test negatief is, eindigt de quarantaine. Deze quarantaine en test beperken het risico dat een eventueel besmette reiziger in Nederland het virus verspreidt.</text:p>
      <text:p text:style-name="ifm_p_ifm">Met het oog op deze maatregelen en de andere omvangrijke taken van de GGD’s, vindt het kabinet het op dit moment niet wenselijk om testfaciliteiten op de luchthavens in te richten.</text:p>
      <text:p text:style-name="ifm_p_mt.3.76mm_ifm">Vraag 5</text:p>
      <text:p text:style-name="ifm_p_ifm">Bent u bereid reizigers die uitgezonderd zijn van de testverplichting in de gelegenheid te stellen zich vrijwillig bij aankomst op Schiphol te laten testen, zodat ook bij deze reizigers gecontroleerd kan worden of sprake is van de import van SARS-CoV-2 c.q. een significante mutatie van het virus? Zo nee, hoe wilt u wel voorkomen dat deze reizigers het virus meedragen bij aankomst in Nederland?</text:p>
      <text:p text:style-name="ifm_p_mt.3.76mm_ifm">Antwoord 5</text:p>
      <text:p text:style-name="ifm_p_ifm">Het kabinet heeft ervoor gekozen om de uitzonderingen op de testverplichtingen zo veel mogelijk te beperken tot reizigers die om juridische of praktische redenen niet kunnen worden verplicht om een negatieve testuitslag te tonen. Op deze manier wordt naar het oordeel van het kabinet voorkomen dat eventueel besmette reizigers het virus in Nederland verspreiden.</text:p>
      <text:p text:style-name="ifm_p_mt.3.76mm_ifm">Vraag 6</text:p>
      <text:p text:style-name="ifm_p_ifm">Kunt u aangeven of ook gecontroleerd gaat worden op bus- en treinstations waar internationale reizigers arriveren of overstappen? Zo ja, hoe gaat de handhaving daar in zijn werk? Zo nee, hoe wilt u verzekeren dat aan de eis een negatieve testuitslag en verklaring te hebben wordt nageleefd?</text:p>
      <text:p text:style-name="ifm_p_mt.3.76mm_ifm">Antwoord 6</text:p>
      <text:p text:style-name="ifm_p_ifm">Bus- en treinmaatschappijen mogen alleen vervoer aanbieden aan passagiers die vanuit het buitenland komen die een negatieve uitslag van een PCR-test niet ouder dan 72 uur kunnen tonen. Om dat te waarborgen, moeten de bus- en treinmaatschappijen al hun passagiers te controleren. Het gaat om enkele vervoerders, waarmee het kabinet in verschillende gremia contact onderhoudt. Als we signalen ontvangen dat deze vervoerders deze verplichting niet voldoende naleven, kan er handhavend worden opgetreden door middel van een last onder bestuursdwang.</text:p>
      <text:p text:style-name="ifm_p_mt.3.76mm_ifm">Vraag 7</text:p>
      <text:p text:style-name="ifm_p_ifm">Bent u – gezien het feit dat steeds meer landen beginnen te vaccineren met een door de European Medicines Agency erkend vaccin en meerdere vaccins in procedure zijn – bereid reizigers in het bezit van een vaccinatiebewijs te gaan vrijstellen van de verplichting een negatieve PCR-testuitslag te overleggen? Zo nee, waarom niet?</text:p>
      <text:p text:style-name="ifm_p_mt.3.76mm_ifm">Vraag 7</text:p>
      <text:p text:style-name="ifm_p_ifm">Bent u – gezien het feit dat steeds meer landen beginnen te vaccineren met een door de European Medicines Agency erkend vaccin en meerdere vaccins in procedure zijn – bereid reizigers in het bezit van een vaccinatiebewijs te gaan vrijstellen van de verplichting een negatieve PCR-testuitslag te overleggen? Zo nee, waarom niet?</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Paternotte en Veldman over de handhaving van de negatieve PCR-testuitslag en verklaring voor inreizen of transit in Nederland</dc:title>
    <meta:user-defined meta:name="OVERHEIDop.ParlID/DC.identifier">ah-tk-20202021-1705</meta:user-defined>
    <meta:user-defined meta:name="OVERHEIDop.vraagnummer">2020Z25866</meta:user-defined>
    <meta:user-defined meta:name="OVERHEIDop.aanhangselNummer">1705</meta:user-defined>
    <meta:user-defined meta:name="OVERHEIDop.ontvanger">H.M. de Jonge</meta:user-defined>
    <meta:user-defined meta:name="DCTERMS.W3CDTF/OVERHEIDop.datumOntvangst">2021-02-15</meta:user-defined>
    <meta:user-defined meta:name="OVERHEIDop.AanhangselTypen/DC.type">Antwoord</meta:user-defined>
    <meta:user-defined meta:name="OVERHEIDop.indiener">H.S. Veldman</meta:user-defined>
    <meta:user-defined meta:name="OVERHEIDop.indiener">J.M. Paternotte</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de leden Schonis, Paternotte en Veldman over de handhaving van de negatieve PCR-testuitslag en verklaring voor inreizen of transit in Nederland</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