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8</text:p>
      <text:p text:style-name="ifm_p_font.roman_mt.3.76mm_ifm">Vragen van het lid <text:span text:style-name="ifm_span_font.bold_ifm">Sjoerdsma</text:span> (D66) aan de Minister van Buitenlandse Zaken over <text:span text:style-name="ifm_span_font.italic_ifm">het bericht dat er al negen maanden vijf Nederlanders vast zitten in een gevangenis in Venezuela.</text:span> (ingezonden 1 februari 2021).</text:p>
      <text:p text:style-name="ifm_p_font.roman_mt.3.76mm_ifm">Antwoord van Minister <text:span text:style-name="ifm_span_font.bold_ifm">Blok</text:span> (Buitenlandse Zaken) (ontvangen 15 februari 2021).</text:p>
      <text:p text:style-name="ifm_p_mt.3.76mm_ifm">Vraag 1</text:p>
      <text:p text:style-name="ifm_p_ifm">Bent u bekend met het bericht dat er al negen maanden vijf Nederlandse vissers vastzitten in een gevangenis in Venezuela?<text:note text:id="ID-2021Z02002-d37e56" text:note-class="footnote"><text:note-citation text:label="1 ">1</text:note-citation><text:note-body><text:p text:style-name="ifm_p_font.normal_size.6.93pt_mt..5mm_indent.-0.1161in_mleft.0.1161in_ifm">Correspondentie met de vader van een van de Nederlandse vissers die is opgepakt en in de Venezolaanse gevangenis zit</text:p></text:note-body></text:note></text:p>
      <text:p text:style-name="ifm_p_mt.3.76mm_ifm">Antwoord 1</text:p>
      <text:p text:style-name="ifm_p_ifm">Ik ben bekend met de detentie in Venezuela sinds maart 2020 van vijf inwoners van Curaçao. Vier personen bezitten de Nederlandse nationaliteit. De vijfde persoon heeft de Venezolaanse nationaliteit en is met een verblijfsvergunning woonachtig op Curaçao.</text:p>
      <text:p text:style-name="ifm_p_mt.3.76mm_ifm">Vraag 2</text:p>
      <text:p text:style-name="ifm_p_ifm">Kunt u bevestigen dat er inderdaad vijf Nederlandse staatsburgers vastzitten in Venezuela? Zo ja, hoe heeft dit kunnen gebeuren?</text:p>
      <text:p text:style-name="ifm_p_mt.3.76mm_ifm">Antwoord 2</text:p>
      <text:p text:style-name="ifm_p_ifm">Het gaat om vijf vissers (vier Nederlanders en een Venezolaan) die op twee vissersboten in Venezolaanse territoriale wateren voeren en daar door de Venezolaanse autoriteiten zijn aangehouden en gearresteerd. Zoals bekend heeft Venezuela in februari 2019 de grens met het Koninkrijk der Nederlanden eenzijdig gesloten. De vijf personen zijn naar het vaste land van Venezuela in detentie gebracht. De aanklacht van de Venezolaanse autoriteiten tegen de vijf personen is voor zover bekend illegaal verblijf in Venezolaanse wateren en/of goederensmokkel.</text:p>
      <text:p text:style-name="ifm_p_mt.3.76mm_ifm">Vraag 3</text:p>
      <text:p text:style-name="ifm_p_ifm">Klopt het dat deze Nederlanders onrechtmatig, zonder proces en/of veroordeling vastzitten? Zo ja, in wat voor omstandigheden bevinden zij zich?</text:p>
      <text:p text:style-name="ifm_p_mt.3.76mm_ifm">Antwoord 3</text:p>
      <text:p text:style-name="ifm_p_ifm">De personen zitten in voorarrest en de zaak is nog niet inhoudelijk voor de Venezolaanse rechter geweest. Volgens recente informatie zou de zaak binnenkort op zitting voor de rechter komen.</text:p>
      <text:p text:style-name="ifm_p_ifm">De detentieomstandigheden in Venezuela zijn in het algemeen slecht, zo ook voor deze vijf gedetineerden. De vijf personen zitten samen in één cel in een gevangenis in een plaats op zes uur rijden vanaf de hoofdstad Caracas.</text:p>
      <text:p text:style-name="ifm_p_ifm">Vanuit de ambassade in Caracas wordt zoveel mogelijk de gebruikelijke consulaire bijstand verleend, zo zijn de gedetineerden onder meer bezocht door medewerkers van voornoemde ambassade. Ook de autoriteiten op Curaçao staan in contact met de gedetineerden en hun familieleden.</text:p>
      <text:p text:style-name="ifm_p_mt.3.76mm_ifm">Vraag 4</text:p>
      <text:p text:style-name="ifm_p_ifm">Wat voor pogingen heeft u tot nu toe gedaan om deze Nederlandse staatsburgers vrij te krijgen?</text:p>
      <text:p text:style-name="ifm_p_mt.3.76mm_ifm">Antwoord 4</text:p>
      <text:p text:style-name="ifm_p_ifm">De ambassade kan geen burgers uit een buitenlandse detentie halen. De ambassade verleent consulaire bijstand aan Nederlandse gedetineerden in het buitenland. Eén van de onderdelen van consulaire bijstand is in dit geval ook contact met de Venezolaanse autoriteiten over onder meer het waarborgen van een eerlijke procesgang en humane detentieomstandigheden.</text:p>
      <text:p text:style-name="ifm_p_mt.3.76mm_ifm">Vraag 5</text:p>
      <text:p text:style-name="ifm_p_ifm">Is er een lopende dialoog met de Venezolaanse regering en diplomatieke dienst over deze kwestie?</text:p>
      <text:p text:style-name="ifm_p_mt.3.76mm_ifm">Antwoord 5</text:p>
      <text:p text:style-name="ifm_p_ifm">De ambassade heeft de Venezolaanse autoriteiten via diplomatieke weg verschillende malen verzocht de gelijke rechten en voorzieningen voor de Nederlandse gedetineerden als voor andere gedetineerden te waarborgen en te komen tot een spoedige en eerlijke behandeling van hun strafzaak.</text:p>
      <text:p text:style-name="ifm_p_mt.3.76mm_ifm">Vraag 6</text:p>
      <text:p text:style-name="ifm_p_ifm">Klopt het dat de Nederlandse regering financiële steun heeft gegeven aan Venezuela in het afgelopen jaar? Zo ja, vanuit welke motivatie? Heeft u daarbij ook geëist dat deze vijf Nederlandse onderdanen worden vrijgelaten? Zo nee, waarom niet?</text:p>
      <text:p text:style-name="ifm_p_mt.3.76mm_ifm">Antwoord 6</text:p>
      <text:p text:style-name="ifm_p_ifm">De Nederlandse regering heeft geen financiële steun gegeven aan de Venezolaanse autoriteiten. Wel worden lokale en internationale organisaties ten behoeve van het verbeteren van de mensenrechten en humanitaire situatie in het land gesteund. Zo is er afgelopen jaar twee miljoen euro gegeven aan UNICEF. Dit betreft een niet geoormerkte donatie die gegeven wordt indachtig het humanitair imperatief en de humanitaire principes van neutraliteit en onpartijdigheid.</text:p>
      <text:p text:style-name="ifm_p_mt.3.76mm_ifm">Vraag 7</text:p>
      <text:p text:style-name="ifm_p_ifm">Kunt u de Kamer verzekeren dat u alles op alles zet om deze Nederlanders vrij te krijgen?</text:p>
      <text:p text:style-name="ifm_p_mt.3.76mm_ifm">Antwoord 7</text:p>
      <text:p text:style-name="ifm_p_ifm">Het Koninkrijk der Nederlanden kan zich niet rechtstreeks bemoeien met een buitenlandse rechtsgang. Wel kan aan de gedetineerden consulaire bijstand worden verleend, hun detentieomstandigheden en hun rechtsgang gemonitord en bij de Venezolaanse autoriteiten worden aandrongen op humane detentieomstandigheden en een eerlijke en spoedige rechtsgang. Ook in deze zaak wordt maximaal ingezet binnen de diplomatieke en consulaire mogelijkheden.</text:p>
      <text:p text:style-name="ifm_p_mt.3.76mm_ifm">Vraag 8</text:p>
      <text:p text:style-name="ifm_p_ifm">In het geval deze Nederlanders vrij komen, kunt u er ook voor zorgen dat ze een repatriëringsvlucht krijgen naar Nederland?</text:p>
      <text:p text:style-name="ifm_p_mt.3.76mm_ifm">Antwoord 8</text:p>
      <text:p text:style-name="ifm_p_ifm">Repatriëring van overheidswege is geen onderdeel van de consulaire bijstand aan ex-gedetineerden. Als onderdeel van de consulaire bijstand zal het Ministerie van Buitenlandse Zaken in samenwerking met de autoriteiten van Curaçao wel meehelpen te onderzoeken hoe de vijf personen na vrijlating veilig naar Curaçao kunnen terugkeren.</text:p>
      <text:p text:style-name="ifm_p_mt.3.76mm_ifm">Vraag 9</text:p>
      <text:p text:style-name="ifm_p_ifm">Kunt u deze vragen afzonderlijk en voor 5 februari 2021 beantwoorden?</text:p>
      <text:p text:style-name="ifm_p_mt.3.76mm_ifm">Antwoord 9</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het bericht dat er al negen maanden vijf Nederlanders vast zitten in een gevangenis in Venezuela</dc:title>
    <meta:user-defined meta:name="OVERHEIDop.ParlID/DC.identifier">ah-tk-20202021-1698</meta:user-defined>
    <meta:user-defined meta:name="OVERHEIDop.vraagnummer">2021Z02002</meta:user-defined>
    <meta:user-defined meta:name="OVERHEIDop.aanhangselNummer">1698</meta:user-defined>
    <meta:user-defined meta:name="OVERHEIDop.ontvanger">S.A. Blok</meta:user-defined>
    <meta:user-defined meta:name="DCTERMS.W3CDTF/OVERHEIDop.datumOntvangst">2021-02-15</meta:user-defined>
    <meta:user-defined meta:name="OVERHEIDop.AanhangselTypen/DC.type">Antwoord</meta:user-defined>
    <meta:user-defined meta:name="OVERHEIDop.indiener">S.W. Sjoerd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5</meta:user-defined>
    <meta:user-defined meta:name="DC.title">Antwoord op vragen van het lid Sjoerdsma over het bericht dat er al negen maanden vijf Nederlanders vast zitten in een gevangenis in Venezuela</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penbare orde en veiligheid | Organisatie en beleid</meta:user-defined>
    <meta:user-defined meta:name="OVERHEIDop.versieInformatie"/>
  </office:meta>
</office:document-meta>
</file>