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Van den Hul</text:span> (PvdA) aan de Minister van Buitenlandse Zaken over <text:span text:style-name="ifm_span_font.italic_ifm">het bericht «Egypte: doden in gevangenissen na marteling en slechte medische zorg»</text:span> (ingezonden 27 januari 2021).</text:p>
      <text:p text:style-name="ifm_p_font.roman_mt.3.76mm_ifm">Antwoord van Minister <text:span text:style-name="ifm_span_font.bold_ifm">Blok</text:span> (Buitenlandse Zaken) (ontvangen 15 februari 2021).</text:p>
      <text:p text:style-name="ifm_p_mt.3.76mm_ifm">Vraag 1 en 2</text:p>
      <text:p text:style-name="ifm_p_ifm">Heeft u kennisgenomen van het bericht «Egypte: doden in gevangenissen na marteling en slechte medische zorg» d.d. 25 januari jl?<text:note text:id="ID-2021Z01513-d37e57" text:note-class="footnote"><text:note-citation text:label="1 ">1</text:note-citation><text:note-body><text:p text:style-name="ifm_p_font.normal_size.6.93pt_mt..5mm_indent.-0.1161in_mleft.0.1161in_ifm">Website Amnesty International, 25 januari 2021, «Egypte: doden in gevangenissen na marteling en slechte medische zorg» (https://www.amnesty.nl/actueel/egypte-doden-in-gevangenissen-na-marteling-en-slechte-medische-zorg).</text:p></text:note-body></text:note></text:p>
      <text:p text:style-name="ifm_p_ifm">Heeft u kennisgenomen van het inhoud van het rapport «What do I care if you die» van Amnesty International?</text:p>
      <text:p text:style-name="ifm_p_mt.3.76mm_ifm">Antwoord 1 en 2</text:p>
      <text:p text:style-name="ifm_p_ifm">Ja.</text:p>
      <text:p text:style-name="ifm_p_mt.3.76mm_ifm">Vraag 3</text:p>
      <text:p text:style-name="ifm_p_ifm">Wat is uw reactie op het rapport van Amnesty International?</text:p>
      <text:p text:style-name="ifm_p_mt.3.76mm_ifm">Antwoord 3</text:p>
      <text:p text:style-name="ifm_p_ifm">Het Amnesty International rapport schetst een zorgwekkend beeld, waaronder de situatie waarin vele personen soms jarenlang vastzitten zonder toegang tot goede gezondheidszorg. Naar aanleiding van het Amnesty International rapport is er contact geweest met de Egyptische autoriteiten waarbij zij hun visie hebben gegeven op de situatie in Egyptische gevangenissen.</text:p>
      <text:p text:style-name="ifm_p_mt.3.76mm_ifm">Vraag 4 en 5</text:p>
      <text:p text:style-name="ifm_p_ifm">Deelt u de zorgen over de mensenrechtensituatie in Egyptische gevangenissen? Zo ja, welke actie gaat u hierop ondernemen? Zo nee, waarom niet?</text:p>
      <text:p text:style-name="ifm_p_ifm">Wat vindt u van de wijze waarop politieke gevangen in Egypte worden behandeld?</text:p>
      <text:p text:style-name="ifm_p_mt.3.76mm_ifm">Antwoord 4 en 5</text:p>
      <text:p text:style-name="ifm_p_ifm">De afgelopen jaren is de algehele mensenrechtensituatie in Egypte en die in Egyptische gevangenissen verslechterd. Maatschappelijke organisaties brengen met enige regelmaat berichten naar buiten over de slechte omstandigheden in het Egyptische gevangeniswezen. Veel gevangenen, inclusief politieke gevangenen, zitten jarenlang vast zonder te worden aangeklaagd of berecht.</text:p>
      <text:p text:style-name="ifm_p_ifm">Tijdens de Raad Buitenlandse Zaken van 25 januari jl. (zie verslag dd. 29-01-2021, Kamerstuk 21 501-02, nr. 2265) werd de mensenrechtensituatie in Egypte besproken. Vele LS hebben zorgen over die situatie. Ook Nederland is hierop ingegaan. Zorgen hieromtrent worden door Nederland en andere landen daarnaast in zowel bilateraal als multilateraal verband aangekaart. Tijdens de <text:span text:style-name="ifm_span_font.italic_ifm">Universal Periodic Review</text:span> van 2019 heeft Egypte meerdere aanbevelingen gekregen over de omstandigheden in het gevangeniswezen, waaronder het gebrek aan adequate medische zorg.</text:p>
      <text:p text:style-name="ifm_p_mt.3.76mm_ifm">Vraag 6</text:p>
      <text:p text:style-name="ifm_p_ifm">Deelt u de mening dat als er sprake is van het bewust ontzeggen van toegang tot gezondheidszorg als straf en het zwaar lijden of pijn veroorzaakt, het gaat het om marteling? Zo ja, welke acties gaat u ondernemen? Zo nee, waarom niet?</text:p>
      <text:p text:style-name="ifm_p_mt.3.76mm_ifm">Antwoord 6</text:p>
      <text:p text:style-name="ifm_p_ifm">Voor de beantwoording van deze vraag verwijs ik naar het VN verdrag tegen foltering en andere wrede, onmenselijke of onterende behandeling of bestraffing, dat zowel Nederland als Egypte hebben geratificeerd. Nederland heeft dit ter sprake gebracht bij de Egyptische autoriteiten in bilateraal en multilateraal verband.</text:p>
      <text:p text:style-name="ifm_p_mt.3.76mm_ifm">Vraag 7 en 8</text:p>
      <text:p text:style-name="ifm_p_ifm">Bent u bereid per omgaande met uw Europese collega’s in overleg te treden om de Egyptische autoriteiten op te roepen om mensen die willekeurig gevangen zijn gezet vrij te laten? Zo nee, waarom niet?</text:p>
      <text:p text:style-name="ifm_p_ifm">Bent u bereid per omgaande met uw Europese collega’s in overleg te treden om de Egyptische autoriteiten op te roepen om de kwetsbaarste gevangenen vrij te laten, zoals ouderen en gevangenen met onderliggende gezondheidsproblemen? Zo nee, waarom niet?</text:p>
      <text:p text:style-name="ifm_p_mt.3.76mm_ifm">Antwoord 7 en 8</text:p>
      <text:p text:style-name="ifm_p_ifm">Tijdens de Raad Buitenlandse Zaken van 25 januari jl. werd de brede mensenrechtensituatie in Egypte besproken waarbij Nederland zorg uitsprak over de situatie (zie ook antwoord op vraag 4 en 5). In VN- en EU-verband worden zorgen overgebracht over arbitraire detentie en de omstandigheden in Egyptische gevangenissen. Tijdens de eerste maanden van de COVID-19 crisis heeft Nederland samen met gelijkgestemde landen via diplomatieke kanalen de Egyptische autoriteiten opgeroepen om de gevangenispopulatie te verkleinen door de meest kwetsbare groepen – zoals ouderen en gedetineerden met onderliggende gezondheidsproblemen – vrij te laten.</text:p>
      <text:p text:style-name="ifm_p_mt.3.76mm_ifm">Vraag 9</text:p>
      <text:p text:style-name="ifm_p_ifm">Deelt u de mening dat alle gedetineerden toegang moeten krijgen tot goede gezondheidszorg zoals een Covid-19-vaccinatie, zonder enige vorm van discriminatie? Zo ja, op welke wijze gaat u dit in bilateraal en/of multilateraal verband bij de Egyptische autoriteiten onder de aandacht brengen? Zo nee, waarom niet?</text:p>
      <text:p text:style-name="ifm_p_mt.3.76mm_ifm">Antwoord 9</text:p>
      <text:p text:style-name="ifm_p_ifm">Nederland heeft dit bij de Egyptische autoriteiten onder de aandacht gebracht. In gesprekken met de Egyptische mensenrechtenambassadeur heeft Nederland zorgen uitgesproken over het verlenen van adequate gezondheidszorg voor alle gedetineerden in Egyptische gevangenissen. In toekomstige dialoog zal Nederland, waar mogelijk, ook de toegang tot Covid-19-vaccinaties benadru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Egypte: doden in gevangenissen na marteling en slechte medische zorg'</dc:title>
    <meta:user-defined meta:name="OVERHEIDop.ParlID/DC.identifier">ah-tk-20202021-1696</meta:user-defined>
    <meta:user-defined meta:name="OVERHEIDop.vraagnummer">2021Z01513</meta:user-defined>
    <meta:user-defined meta:name="OVERHEIDop.aanhangselNummer">1696</meta:user-defined>
    <meta:user-defined meta:name="OVERHEIDop.ontvanger">S.A. Blok</meta:user-defined>
    <meta:user-defined meta:name="DCTERMS.W3CDTF/OVERHEIDop.datumOntvangst">2021-02-15</meta:user-defined>
    <meta:user-defined meta:name="OVERHEIDop.AanhangselTypen/DC.type">Antwoord</meta:user-defined>
    <meta:user-defined meta:name="OVERHEIDop.indiener">K.A.E. van den Hu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Van den Hul over het bericht 'Egypte: doden in gevangenissen na marteling en slechte medische zorg'</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