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6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9</text:p>
      <text:p text:style-name="ifm_p_font.roman_mt.3.76mm_ifm">Vragen van het lid <text:span text:style-name="ifm_span_font.bold_ifm">Lodders</text:span> (VVD) aan de ministers van Justitie en Veiligheid en van Binnenlandse Zaken en Koninkrijksrelaties over <text:span text:style-name="ifm_span_font.italic_ifm">de berichten «Dronter gezin al jaren bedreigd vanwege geografische coördinaten» en «Hoe boze demonstranten door Google en CIA bij deze onschuldige familie in Dronten terechtkomen»</text:span> (ingezonden 22 januari 2021).</text:p>
      <text:p text:style-name="ifm_p_font.roman_mt.3.76mm_ifm">Mededeling van Minister <text:span text:style-name="ifm_span_font.bold_ifm">Grapperhaus</text:span> (Justitie en Veiligheid), mede namens de Minister van Binnenlandse Zaken en Koninkrijksrelaties (ontvangen 12 februari 2021).</text:p>
      <text:p text:style-name="ifm_p_mt.3.76mm_ifm">Vraag 1</text:p>
      <text:p text:style-name="ifm_p_ifm">Bent u bekend met de berichten «Dronter gezin al jaren bedreigd vanwege geografische coördinaten» en «Hoe boze demonstranten door Google en CIA bij deze onschuldige familie in Dronten terechtkomen»?<text:note text:id="ID-2021Z01186-d37e57" text:note-class="footnote"><text:note-citation text:label="1 ">1</text:note-citation><text:note-body><text:p text:style-name="ifm_p_font.normal_size.6.93pt_mt..5mm_indent.-0.1161in_mleft.0.1161in_ifm">NOS, 20 januari 2021, «Dronter gezin al jaren bedreigd vanwege geografische coördinaten», https://nos.nl/artikel/2365293-dronter-gezin-al-jaren-bedreigd-vanwege-geografische-coordinaten.html</text:p></text:note-body></text:note>
         <text:note text:id="ID-2021Z01186-d37e65" text:note-class="footnote"><text:note-citation text:label="2 ">2</text:note-citation><text:note-body><text:p text:style-name="ifm_p_font.normal_size.6.93pt_mt..5mm_indent.-0.1161in_mleft.0.1161in_ifm">Algemeen Dagblad, 21 januari 2021, «Hoe boze demonstranten door Google en CIA bij deze onschuldige familie in Dronten terechtkomen», https://www.ad.nl/binnenland/hoe-boze-demonstranten-door-google-en-cia-bij-deze-onschuldige-familie-in-dronten-terechtkomen~a22be524/</text:p></text:note-body></text:note></text:p>
      <text:p text:style-name="ifm_p_mt.3.76mm_ifm">Vraag 2</text:p>
      <text:p text:style-name="ifm_p_ifm">Wat vindt u van deze berichten en wat heeft u naar aanleiding van deze berichten ondernomen om deze bedreigingen zo snel mogelijk te stoppen?</text:p>
      <text:p text:style-name="ifm_p_mt.3.76mm_ifm">Vraag 3</text:p>
      <text:p text:style-name="ifm_p_ifm">Bent u bekend met het feit dat dit gezin uit Dronten al jarenlang, jaarlijks wel 30 tot 50 keer via social media, post of fysiek bedreigd is omdat mogelijk een zoekmachine coördinaten aan een IP-adres koppelt en de woning van dit gezin gesitueerd is op de locatie van deze coördinaten (en toevallig ook het middelpunt van Nederland)?</text:p>
      <text:p text:style-name="ifm_p_mt.3.76mm_ifm">Vraag 4</text:p>
      <text:p text:style-name="ifm_p_ifm">Bent u bekend met het feit dat onder deze 30 tot 50 keer ook ernstige bedreigingen (fysiek en digitaal) en beschuldigen (aantijgingen van kidnapping en internetfraude) zitten? Wat vindt u hiervan?</text:p>
      <text:p text:style-name="ifm_p_mt.3.76mm_ifm">Vraag 5</text:p>
      <text:p text:style-name="ifm_p_ifm">Deelt u de mening dat het zeer zorgelijk is dat een onschuldig gezin al jarenlang bedreigd of geïntimideerd wordt, beticht van oplichting en meerdere keren per jaar onbekenden aan de deur krijgt die verhaal komen halen? Deelt u de mening dat deze situatie zo snel mogelijk opgelost moet worden omwille van de veiligheid van dit gezin?</text:p>
      <text:p text:style-name="ifm_p_mt.3.76mm_ifm">Vraag 6</text:p>
      <text:p text:style-name="ifm_p_ifm">Kunt u toelichten waarom het patroon van de afgelopen jaren waarbij de politie meerdere keren heeft moeten ingrijpen (met als een van de dieptepunten de vermeende ontvoering van een jong meisje waarbij drie forse mannen verhaal kwamen halen), dan wel op bezoek is geweest, er niet toe heeft geleid dat de politie actief naar een oplossing is gaan zoeken?</text:p>
      <text:p text:style-name="ifm_p_mt.3.76mm_ifm">Vraag 7</text:p>
      <text:p text:style-name="ifm_p_ifm">Bent u bereid om naar aanleiding van de recente situatie, waarbij de demonstranten die afgelopen zondag slaags zijn geraakt met de politie het nu op dit gezin gemunt hebben en het gezin bedreigen, de regie te nemen en deze hachelijke situatie voor dit gezin zo snel mogelijk op te lossen? Zo nee, waarom niet?</text:p>
      <text:p text:style-name="ifm_p_mt.3.76mm_ifm">Vraag 8</text:p>
      <text:p text:style-name="ifm_p_ifm">Bent u bereid om contact op te nemen met het National Geospatial Intelligence Agency (NGA), CIA World Factbook, Google ofwel enige andere organisatie om de automatische koppeling van het middelpunt van Nederland aan een zoekopdracht of zoekmachine te stoppen? Zo nee, waarom niet?</text:p>
      <text:p text:style-name="ifm_p_mt.3.76mm_ifm">Vraag 9</text:p>
      <text:p text:style-name="ifm_p_ifm">Zijn er meer van dit soort situaties bekend?</text:p>
      <text:p text:style-name="ifm_p_mt.3.76mm_ifm">Vraag 10</text:p>
      <text:p text:style-name="ifm_p_ifm">Bent u bereid om snel contact op te nemen met de burgemeester van de gemeente Dronten om deze bizarre situatie te bespreken?</text:p>
      <text:h text:style-name="ifm_p_font.bold_mt.5.08mm_page.keep-with-next_ifm" text:outline-level="2">Mededeling</text:h>
      <text:p text:style-name="ifm_p_mt.4.23mm_ifm">Hierbij deel ik u mede namens de Minister van Binnenlandse Zaken en Koninkrijksrelaties dat de schriftelijke vragen van het lid Lodders (VVD), van uw Kamer aan de Minister van Justitie en Veiligheid over de berichten «Dronter gezin al jaren bedreigd vanwege geografische coördinaten» en «Hoe boze demonstranten door Google en CIA bij deze onschuldige familie in Dronten terechtkomen» (ingezonden 22 januar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odders over de berichten ‘Dronter gezin al jaren bedreigd vanwege geografische coördinaten’ en ‘Hoe boze demonstranten door Google en CIA bij deze onschuldige familie in Dronten terechtkomen’</dc:title>
    <meta:user-defined meta:name="OVERHEIDop.ParlID/DC.identifier">ah-tk-20202021-1689</meta:user-defined>
    <meta:user-defined meta:name="OVERHEIDop.vraagnummer">2021Z01186</meta:user-defined>
    <meta:user-defined meta:name="OVERHEIDop.aanhangselNummer">1689</meta:user-defined>
    <meta:user-defined meta:name="OVERHEIDop.ontvanger">F.B.J. Grapperhaus</meta:user-defined>
    <meta:user-defined meta:name="DCTERMS.W3CDTF/OVERHEIDop.datumOntvangst">2021-02-12</meta:user-defined>
    <meta:user-defined meta:name="OVERHEIDop.AanhangselTypen/DC.type">Mededeling</meta:user-defined>
    <meta:user-defined meta:name="OVERHEIDop.indiener">W.J.H. Lodd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2</meta:user-defined>
    <meta:user-defined meta:name="DC.title">Uitstel beantwoording vragen van het lid Lodders over de berichten ‘Dronter gezin al jaren bedreigd vanwege geografische coördinaten’ en ‘Hoe boze demonstranten door Google en CIA bij deze onschuldige familie in Dronten terechtkomen’</meta:user-defined>
    <meta:user-defined meta:name="DCTERMS.W3CDTF/DCTERMS.available">2021-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