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Ploumen</text:span> (PvdA) aan de Minister van Buitenlandse Zaken over <text:span text:style-name="ifm_span_font.italic_ifm">de bedreiging van Nobelprijswinnaar Denis Mukwege</text:span> (ingezonden 20 augustus 2020).</text:p>
      <text:p text:style-name="ifm_p_font.roman_mt.3.76mm_ifm">Antwoord van Minister <text:span text:style-name="ifm_span_font.bold_ifm">Blok</text:span> (Buitenlandse Zaken), mede namens Minister voor Buitenlandse Handel en Ontwikkelingssamenwerking (ontvangen 23 september 2020)</text:p>
      <text:p text:style-name="ifm_p_mt.3.76mm_ifm">Vraag 1</text:p>
      <text:p text:style-name="ifm_p_ifm">Is het u bekend dat Nobelprijswinnaar Denis Mukewege opnieuw met de dood wordt bedreigd, nadat hij eind vorige maand zijn afschuw uitsprak over misdaden die zijn gepleegd in het Congolese dorp Kipupu?</text:p>
      <text:p text:style-name="ifm_p_mt.3.76mm_ifm">Antwoord 1</text:p>
      <text:p text:style-name="ifm_p_ifm">Ja.</text:p>
      <text:p text:style-name="ifm_p_mt.3.76mm_ifm">Vraag 2 en 3</text:p>
      <text:p text:style-name="ifm_p_ifm">Is het u ook bekend dat de arts niet langer kan rekenen op bescherming van VN-militairen?</text:p>
      <text:p text:style-name="ifm_p_ifm">Hoe vindt u het dat de dokter en zijn ziekenhuis sinds maart niet meer worden beschermd door militairen van de stabilisatiemissie van de VN in de Democratische Republiek Congo (MONUSCO) en de missie als gevolg van bezuinigingen geen mogelijkheid ziet om de bescherming te herstellen? Kunt u uw antwoord toelichten?</text:p>
      <text:p text:style-name="ifm_p_mt.3.76mm_ifm">Antwoord 2 en 3</text:p>
      <text:p text:style-name="ifm_p_ifm">Het kabinet deelt de zorgen over de veiligheid van dokter Denis Mukwege, die helaas al veel langer het doelwit is van bedreigingen.</text:p>
      <text:p text:style-name="ifm_p_ifm">MONUSCO heeft gedurende enkele jaren de beveiliging van dr. Mukwege verzorgd via zogenaamde «formed police units» maar is intussen gestart met de overdracht van veiligheidstaken naar de nationale politie. In dat kader is MONUSCO al langer bezig met de training van Congolese politie-eenheden die specifiek – en in samenspraak met dr. Mukwege – geselecteerd zijn voor de beveiliging van dr. Mukwege en het Panzi-ziekenhuis. Daarnaast hebben de beperkte capaciteit – MONUSCO heeft slechts één politie-eenheid beschikbaar voor de provincie Zuid-Kivu – en COVID-19 (een fors aantal MONUSCO-politieagenten moest tijdelijk in quarantaine na een positieve COVID-test) invloed gehad op het beveiligingsniveau.</text:p>
      <text:p text:style-name="ifm_p_ifm">Nederland heeft via de Permanente Vertegenwoordiging bij de VN in New York actief contact gezocht met het VN-hoofdkwartier teneinde te bepleiten dat MONUSCO ook in de toekomst maximaal betrokken blijft bij de beveiliging van dr. Mukwege. Uit de contacten met de VN is duidelijk geworden dat MONUSCO ook in de toekomst zal blijven bijdragen aan de beveiliging van dr. Mukwege via voortdurende training van de Congolese politie-eenheden, de beschikbaarheid van een zogenaamd «early alert»-systeem dat direct naar MONUSCO is doorgeschakeld en waarmee een toegewezen «rapid response» eenheid kan worden ingezet, een operationele «safe room» op het Panzi-terrein, en gezamenlijke patrouilles met de Congolese politie in Bukavu waarbij ten minste twee maal per vierentwintig uur het Panzi-ziekenhuis zal worden aangedaan.</text:p>
      <text:p text:style-name="ifm_p_ifm">Het kabinet is de VN en MONUSCO erkentelijk voor het leveren van een belangrijke bijdrage aan de veiligheid van dr. Mukwege en ook voor de toezegging – zoals o.a. bevestigd door SGVN Guterres in contact met dr. Mukwege zelf en door SRSG Zerragoui in de DRC – dat MONUSCO zal blijven bijdragen aan adequate beveiliging. Tegelijkertijd is het met het oog op de toekomst en de gestage uitfasering van MONUSCO van groot belang dat de Congolese autoriteiten eigen verantwoordelijkheid nemen voor de bescherming van hun burgers, in dit geval specifiek van dr. Mukwege. Het is een positief signaal dat zowel president Tshisekedi als de gouverneur van Zuid-Kivu nadrukkelijk hebben aangegeven dat de autoriteiten die verantwoordelijkheid zullen nemen en daarbij samen zullen werken met zowel MONUSCO als dr. Mukwege.</text:p>
      <text:p text:style-name="ifm_p_mt.3.76mm_ifm">Vraag 4</text:p>
      <text:p text:style-name="ifm_p_ifm">Deelt u de mening dat de Nobelprijswinnaar, arts en activist moet worden beschermd?</text:p>
      <text:p text:style-name="ifm_p_mt.3.76mm_ifm">Antwoord 4</text:p>
      <text:p text:style-name="ifm_p_ifm">Ja. Dr. Mukwege speelt als arts en prominente en uitgesproken mensenrechtenverdediger een belangrijke rol bij de bestrijding van seksueel geweld, het op medisch en geestelijk vlak bijstaan van vrouwen en meisjes die daarvan slachtoffer zijn geworden, en het tegengaan van straffeloosheid, allereerst in oost-DRC zelf maar ook ver daarbuiten. Het is van groot belang dat hij in veiligheid zijn werk kan blijven doen in het Panzi-ziekenhuis in Bukavu.</text:p>
      <text:p text:style-name="ifm_p_ifm">Nederland zet zich in voor de bescherming van mensenrechtenverdedigers wereldwijd en voor ruimte voor het maatschappelijk middenveld. Nederland zal aandacht vragen voor de situatie in de DRC in de mensenrechtenraad van de Verenigde Naties. Nederland steunt bovendien de oproep van de VN Hoge Commissaris voor Mensenrechten voor een onafhankelijk onderzoek naar de bedreigingen tegen dr. Mukwege.</text:p>
      <text:p text:style-name="ifm_p_mt.3.76mm_ifm">Vraag 5</text:p>
      <text:p text:style-name="ifm_p_ifm">Bent u bereid om er bij de VN op aan te dringen dat de beveiliging van Denis Mukwege en zijn ziekenhuis per direct wordt hersteld? Zo ja, welke stappen zult u daartoe ondernemen? Kunt u uw antwoord toelichten?</text:p>
      <text:p text:style-name="ifm_p_mt.3.76mm_ifm">Antwoord 5</text:p>
      <text:p text:style-name="ifm_p_ifm">De Minister voor Buitenlandse Handel en Ontwikkelingssamenwerking had op 7 september jl. een telefonisch onderhoud met dr. Mukwege. De Minister sprak steun en betrokkenheid uit en liet dr. Mukwege weten dat Nederland de situatie rondom zijn veiligheid opnieuw bij de VN zou bepleiten.</text:p>
      <text:p text:style-name="ifm_p_ifm">Nederland heeft bij de VN aangedrongen op adequate bescherming voor dr. Mukwege. Medewerkers van de ambassade in Kinshasa, het ambassadekantoor in Goma, en de Permanente Vertegenwoordiging bij de VN in New York hebben die boodschap meerdere malen op hoog niveau bij zowel MONUSCO als het VN-hoofdkwartier afgegeven, waar het kon in gezelschap van gelijkgezinde landen. Nederland heeft daarbij met klem benadrukt dat de beveiliging van dr. Mukwege op elk moment adequaat moet zijn. Nederland heeft MONUSCO bovendien gewezen op de plicht om zorg te dragen voor een zorgvuldige en verantwoordelijke transitie en met klem verzocht actief toezicht te houden op het naleven van de toezeggingen door de Congolese autoriteiten. Nederland zal zowel MONUSCO als de Congolese autoriteiten blijven wijzen op hun verantwoordelijkheden.</text:p>
      <text:p text:style-name="ifm_p_ifm">Nederland onderhoudt ook regulier contact met het team van dr. Mukwege. Op 28 augustus jl. bezochten medewerkers van het ambassadekantoor in Goma dr. Mukwege in Bukavu en spraken met hem en zijn team over zijn persoonlijke veiligheid en de beveiliging van de ziekenhuiscompound. Dr. Mukwege was dankbaar voor de Nederlandse steun en belangstelling en voor het recente project waarmee Nederland, o.a. door het plaatsen van beveiligingscamera’s en een alarminstallatie, bijdroeg aan de beveiliging van de compound. Nederland staat klaar om door middel van een nieuwe bijdrage opvolging te geven aan dat eerdere project en onderzoekt op dit moment samen met het team van Dr. Mukwege en eventuele andere donoren de preciez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bedreiging van Nobelprijswinnaar Denis Mukwege</dc:title>
    <meta:user-defined meta:name="OVERHEIDop.ParlID/DC.identifier">ah-tk-20202021-168</meta:user-defined>
    <meta:user-defined meta:name="OVERHEIDop.vraagnummer">2020Z14864</meta:user-defined>
    <meta:user-defined meta:name="OVERHEIDop.aanhangselNummer">16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M. Kaag</meta:user-defined>
    <meta:user-defined meta:name="OVERHEIDop.ontvanger">S.A. Blok</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het lid Ploumen over de bedreiging van Nobelprijswinnaar Denis Mukwege</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