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de leden <text:span text:style-name="ifm_span_font.bold_ifm">Van Wijngaarden</text:span> en <text:span text:style-name="ifm_span_font.bold_ifm">Weverling</text:span> (beiden VVD) aan de Ministers van Justitie en Veiligheid en van Landbouw, Natuur en Voedselkwaliteit over <text:span text:style-name="ifm_span_font.italic_ifm">het bericht «Beschermenswaardige partijen: bescherming van het daderdier»</text:span> (ingezonden 16 november 2020).</text:p>
      <text:p text:style-name="ifm_p_font.roman_mt.3.76mm_ifm">Antwoord van Minister <text:span text:style-name="ifm_span_font.bold_ifm">Schouten</text:span> (Landbouw, Natuur en Voedselkwaliteit), mede namens de Minister van Justitie en Veiligheid (ontvangen 12 februari 2021). Zie ook Aanhangsel Handelingen, vergaderjaar 2020–2021, nr. 1015.</text:p>
      <text:p text:style-name="ifm_p_mt.3.76mm_ifm">Vraag 1</text:p>
      <text:p text:style-name="ifm_p_ifm">Kent u het artikel «Beschermenswaardige partijen: bescherming van het daderdier»?<text:note text:id="ID-1679-d37e55" text:note-class="footnote"><text:note-citation text:label="1 ">1</text:note-citation><text:note-body><text:p text:style-name="ifm_p_font.normal_size.6.93pt_mt..5mm_indent.-0.1161in_mleft.0.1161in_ifm">I. Boissevain, «Beschermenswaardige partijen: bescherming van het daderdier», AA20201072, p. 1072–1079, https://arsaequi.nl/product/beschermenswaardige-partijen-bescherming-van-het-daderdier/</text:p></text:note-body></text:note></text:p>
      <text:p text:style-name="ifm_p_mt.3.76mm_ifm">Antwoord 1</text:p>
      <text:p text:style-name="ifm_p_ifm">Ja.</text:p>
      <text:p text:style-name="ifm_p_mt.3.76mm_ifm">Vraag 2</text:p>
      <text:p text:style-name="ifm_p_ifm">Klopt het dat slachtoffers de aanval door een vechthond niet kunnen voorkomen of afweren, tenzij zij over een wapen beschikken, omdat zij uit het niets geconfronteerd worden met een hond die de intentie en het vermogen heeft om zijn slachtoffer te doden? Wat vindt u van het feit dat het bezit van vechthonden zonder enige restricties is toegestaan?</text:p>
      <text:p text:style-name="ifm_p_mt.3.76mm_ifm">Antwoord 2</text:p>
      <text:p text:style-name="ifm_p_ifm">Een hond is pas een vechthond als dit dier specifiek getraind is om te vechten en om te winnen. Dat het vaak gaat om een bepaald type hond heeft te maken met de schade die het dier kan toebrengen. Er zijn talloze voorbeelden van deze typen honden die niet geschikt blijken te zijn om te vechten en daarom vervolgens gebruikt worden als oefenmateriaal. Er gelden strafrechtelijke voorschriften die beperkingen opleggen aan houders van gevaarlijke honden. Het betreft hier de strafbare feiten van aanhitsen, niet terughouden van een dier dat een mens aanvalt of onvoldoende zorgdragen voor het onschadelijk houden van een gevaarlijk dier. Daarnaast zijn er bevoegdheden op gemeentelijk niveau die kunnen worden ingezet tegen gevaarlijke honden. Ik verwijs hiervoor naar de door mij en mede namens de Minister van Justitie en Veiligheid gegeven antwoorden op de vragen van de leden Moorlag en Kuiken van 10 februari 2020 (Aanhangsel Handelingen II 2019–2020, nr. 2487)</text:p>
      <text:p text:style-name="ifm_p_mt.3.76mm_ifm">Vraag 3</text:p>
      <text:p text:style-name="ifm_p_ifm">Heeft u een kostenoverzicht van de medische hulp, ambulance- en politie-inzet die verband houden met de aanwezigheid van vechthonden? Wordt er onderzoek verricht onder chirurgen naar de veroorzakers van ernstige aanvallen? Zo nee, waarom niet? Zitten er slachtoffers in de overlegstructuren over dit probleem? Zo nee, waarom niet?</text:p>
      <text:p text:style-name="ifm_p_mt.3.76mm_ifm">Antwoord 3</text:p>
      <text:p text:style-name="ifm_p_ifm">De politie registreert incidenten waar haar aandacht voor wordt gevraagd, ook zogenaamde bijtincidenten. De kosten van de politie-inzet ten gevolge daarvan worden niet vastgelegd. Het komt zelden voor dat de politie buitengewone kosten maakt in verband met dergelijke incidenten. Het volledige proces rond inbeslagname, inclusief vervoer en opslag, valt onder de verantwoordelijkheid van de Rijksdienst voor Ondernemend Nederland. De kosten daarvan komen ten laste van de organisatie die beslag legt.</text:p>
      <text:p text:style-name="ifm_p_ifm">Er wordt geen chirurgisch onderzoek verricht naar de veroorzakers van ernstige aanvallen. Wel zijn soms medische ingrepen nodig bij (ernstige) slachtoffers van bijtincidenten.</text:p>
      <text:p text:style-name="ifm_p_ifm">Om redenen van privacy heb ik geen inzicht in de medische kosten (waaronder eventueel ambulancevervoer) ten gevolge van bijtincidenten.</text:p>
      <text:p text:style-name="ifm_p_mt.3.76mm_ifm">Vraag 4</text:p>
      <text:p text:style-name="ifm_p_ifm">Bent u bereid de regelgeving rondom vechthonden uit te breiden zodat bijvoorbeeld de burgermeester of het college van burgmeester en wethouders sneller en doeltreffender kunnen ingrijpen? Zo nee, waarom niet? Zo ja, kunt u daarnaast kijken naar de mogelijkheid een plicht op te leggen die landelijk geldt en niet (zoals een muilkorfplicht) slechts binnen de gemeentegrenzen? Hoe krijgen gemeenten ondersteuning, nu voormalig Minister van Landbouw, Natuur en Voedselkwaliteit Verburg deze taak uitdrukkelijk aan hen heeft toegewezen?</text:p>
      <text:p text:style-name="ifm_p_mt.3.76mm_ifm">Antwoord 4</text:p>
      <text:p text:style-name="ifm_p_ifm">Ik verwijs hiervoor naar de door mij en mede namens de Minister van Justitie en Veiligheid gegeven antwoorden op de vragen van de leden Moorlag en Kuiken van 10 februari 2020 (Aanhangsel Handelingen II 2019–2020, nr. 2487).</text:p>
      <text:p text:style-name="ifm_p_mt.3.76mm_ifm">Vraag 5</text:p>
      <text:p text:style-name="ifm_p_ifm">Welke mogelijkheden zijn er om dierenasiels aan te pakken indien zij een vechthond plaatsen in een onveilige omgeving zonder zich ervan te vergewissen dat de nieuwe eigenaar voldoende maatregelen heeft getroffen c.q. zal treffen om te voorkomen dat de betreffende hond schade zal aanrichten?</text:p>
      <text:p text:style-name="ifm_p_mt.3.76mm_ifm">Antwoord 5</text:p>
      <text:p text:style-name="ifm_p_ifm">Ik verwijs hiervoor naar de door de gegeven antwoorden op vragen van het lid Weverling (VVD) over het bericht «Dierenasiels verzwijgen verleden van gevaarlijke vechthonden van 19 juni 2020 (Aanhangsel Handelingen II 2019–2020, nr. 3541) en naar de door de gegeven antwoorden op vragen van het lid Moorlag (PvdA) over vechthonden uit dierenasielen van 22 juni 2020 (Aanhangsel Handelingen II 2019–2020, nr. 3542).</text:p>
      <text:p text:style-name="ifm_p_mt.3.76mm_ifm">Vraag 6</text:p>
      <text:p text:style-name="ifm_p_ifm">Deelt u de mening dat vechthonden die letsel veroorzaken niet herplaatst mogen worden in een andere gemeente omdat dit niets afdoet aan het feit dat ze nog steeds gevaarlijk zijn?</text:p>
      <text:p text:style-name="ifm_p_mt.3.76mm_ifm">Antwoord 6</text:p>
      <text:p text:style-name="ifm_p_ifm">Nee, deze mening deel ik niet. Niet iedere hond die gebeten heeft is een hond die getraind is om te vechten. Ook niet getrainde honden kunnen in een situatie terecht komen waarbij zij gaan bijten. Het in mijn opdracht uitgevoerde onderzoek (Safedog Project) heeft aangetoond dat met name eigenaar gerelateerde factoren naast omgevingsfactoren bepalend zijn voor het ontstaan van een bijtincident. Het zal mede afhankelijk zijn van de gedragstest in hoeverre een gevaarlijke hond herplaatst kan worden. Als het dier al dan niet onder voorwaarden herplaatst kan worden, kan het dier ook herplaatst worden in een andere gemeente.</text:p>
      <text:p text:style-name="ifm_p_mt.3.76mm_ifm">Vraag 7</text:p>
      <text:p text:style-name="ifm_p_ifm">Deelt u de mening dat de bestaande maatregelen opgelegd tegen een vechthond beter moeten worden gehandhaafd? Zo ja, kunt u dit wettelijk beter regelen?</text:p>
      <text:p text:style-name="ifm_p_mt.3.76mm_ifm">Antwoord 7</text:p>
      <text:p text:style-name="ifm_p_ifm">De set aan wettelijke mogelijkheden om invloed uit te oefenen op gevaarlijke honden is voor de politie voldoende. Het begrip vechthond hanteert de politie niet. Het huidige begrip «gevaarlijke hond» voorziet in de politionele behoefte. Dit begrip vestigt de aandacht op het gedrag en de beheersbaarheid van deze individuele hond.</text:p>
      <text:p text:style-name="ifm_p_mt.3.76mm_ifm">Vraag 8</text:p>
      <text:p text:style-name="ifm_p_ifm">Klopt het dat sinds 1 januari 2009 het bezit van ieder soort, ras of type vechthond zonder enige restrictive toegestaan is en dat iedereen deze honden in soorten en maten mag fokken, importeren, kopen, verkopen en houden, en zowel het straatbeeld als de representatie in asielhonden tonen aan dat dat ook gebeurt? Bent u voornemens te bewerkstelligen dat een regeling tot stand wordt gebracht waardoor eisen worden gesteld aan het fokken, importeren, verkopen en houden van bepaalde typen vechthonden?</text:p>
      <text:p text:style-name="ifm_p_mt.3.76mm_ifm">Antwoord 8</text:p>
      <text:p text:style-name="ifm_p_ifm">Er gelden wel degelijk restricties aan het fokken van honden. Op grond van artikel 3.4, eerste lid, van het Besluit houders van dieren is het verboden te fokken met gezelschapsdieren op een wijze waarop het welzijn en de gezondheid van het ouderdier of de nakomelingen wordt benadeeld. Vervolgens stelt artikel 3.4, tweede, lid, onder c, van het Besluit houders van dieren dat bij het fokken voor zover mogelijk wordt voorkomen dat ernstige gedragsafwijkingen worden doorgegeven aan of kunnen ontstaan bij nakomelingen. Hieronder valt bijvoorbeeld het fokken met honden op agressieve karaktereigenschappen. Dit is ook strafbaar gesteld in de Wet op de economische delicten.</text:p>
      <text:p text:style-name="ifm_p_ifm">Ik heb in mijn brief van 9 november 2018 (Kamerstuk 20 286, nr. 1003) aangegeven een gevalideerde risicobeoordelingstest te laten ontwikkelen. Met een dergelijke gevalideerde risicobeoordelingstest kunnen ouderdieren met gedragingen, waarvan het ongewenst is dat deze worden doorgegeven op objectieve gronden worden onderscheiden en uitgesloten van de fokkerij. Deze test zal eind 2021 afgerond zijn. Doordat niet op voorhand duidelijk is of een bepaalde hond ook een gevaarlijke hond is, kan ook niet op voorhand een importverbod voor een hond gaan gelden.</text:p>
      <text:p text:style-name="ifm_p_mt.3.76mm_ifm">Vraag 9</text:p>
      <text:p text:style-name="ifm_p_ifm">Hoe beoordeelt u uw antwoord op bovenstaande vraag in het licht van de uitspraak van het Gerechtshof Amsterdam van 5 juni 2018, waar geen verwijtbaarheid werd aangenomen mede omdat het Hof wees op wisselende of zelfs ontbrekende wet- en regelgeving hetgeen tot gevolg had dat schadeverhaal voor het slachtoffer via het strafrecht onmogelijk werd?<text:note text:id="ID-1679-d37e171" text:note-class="footnote"><text:note-citation text:label="2 ">2</text:note-citation><text:note-body><text:p text:style-name="ifm_p_font.normal_size.6.93pt_mt..5mm_indent.-0.1161in_mleft.0.1161in_ifm">ECLI:NL:GHAMS:2018:3598</text:p></text:note-body></text:note></text:p>
      <text:p text:style-name="ifm_p_mt.3.76mm_ifm">Antwoord 9</text:p>
      <text:p text:style-name="ifm_p_ifm">Het antwoord op vraag 8 gaat over gevallen waarin een hond als gevaarlijk kan worden bestempeld. In dat geval gelden er restricties.</text:p>
      <text:p text:style-name="ifm_p_ifm">In de zaak van het gerechtshof Amsterdam speelde onder meer de vraag of de betrokken hond wel of niet kon worden aangemerkt als gevaarlijk als bedoeld in artikel 425 WvSr. Het gerechtshof overweegt dat alleen het feit dat de hond tot een bepaald ras behoort onvoldoende is om de hond als gevaarlijk aan te merken. Daarbij verwijst het gerechtshof naar een lijst van «hoog-risicohonden», die is ingetrokken omdat betrouwbare data waarop een ras in zijn geheel aan te wijzen is als gevaarlijk, ontbreken. Nu er geen wet- of regelgeving is waarbij bepaalde hondenrassen verboden zijn, moet worden uitgegaan van het individuele dier en de feiten en omstandigheden van het geval. In deze specifieke casus bestonden er naar het oordeel van het gerechtshof geen feiten en omstandigheden op basis waarvan de hond als gevaarlijk kon worden aangemerkt. In andere casus zou dit wel het geval kunnen zijn en hoeft het ontbreken van wet- of regelgeving waarbij bepaalde hondenrassen verboden zijn niet in de weg te staan aan een veroordeling op basis van artikel 425 WvSr.</text:p>
      <text:p text:style-name="ifm_p_mt.3.76mm_ifm">Vraag 10</text:p>
      <text:p text:style-name="ifm_p_ifm">Hoe weegt u, gelet op voorkoming van minderjarige slachtoffers, het belang van het kind zoals geformuleerd in het Internationaal verdrag van de rechten van het kind bij het gebruik van de mogelijkheid die de Wet Dieren biedt om soorten of categorieën van dieren die aantoonbaar gevaarlijk zijn voor de volksgezondheid te verbieden?</text:p>
      <text:p text:style-name="ifm_p_mt.3.76mm_ifm">Antwoord 10</text:p>
      <text:p text:style-name="ifm_p_ifm">In het kader van de ontwikkeling van de huis- en hobbydierenlijst worden diersoorten onder meer beoordeeld op de risicofactor «gevaar op letselschade». Daarbij wordt gekeken naar het gevaar van een diersoort voor de mens. Indien een diersoort gevaren met zich brengt voor kinderen zal dit ook daar naar vor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Weverling over het bericht 'Beschermenswaardige partijen: bescherming van het daderdier'</dc:title>
    <meta:user-defined meta:name="OVERHEIDop.ParlID/DC.identifier">ah-tk-20202021-1679</meta:user-defined>
    <meta:user-defined meta:name="OVERHEIDop.vraagnummer">2020Z21670</meta:user-defined>
    <meta:user-defined meta:name="OVERHEIDop.aanhangselNummer">1679</meta:user-defined>
    <meta:user-defined meta:name="OVERHEIDop.ontvanger">C.J. Schouten</meta:user-defined>
    <meta:user-defined meta:name="DCTERMS.W3CDTF/OVERHEIDop.datumOntvangst">2021-02-12</meta:user-defined>
    <meta:user-defined meta:name="OVERHEIDop.AanhangselTypen/DC.type">Antwoord</meta:user-defined>
    <meta:user-defined meta:name="OVERHEIDop.indiener">A. Weverling</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de leden Van Wijngaarden en Weverling over het bericht 'Beschermenswaardige partijen: bescherming van het daderdier'</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