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de leden <text:span text:style-name="ifm_span_font.bold_ifm">Van Esch</text:span> en <text:span text:style-name="ifm_span_font.bold_ifm">Wassenberg</text:span> (beiden PvdD) aan de Minister van Landbouw, Natuur en Voedselkwaliteit over <text:span text:style-name="ifm_span_font.italic_ifm">de sluiting van trimsalons voor dieren</text:span> (ingezonden 13 januari 2021).</text:p>
      <text:p text:style-name="ifm_p_font.roman_mt.3.76mm_ifm">Mededeling van Minister <text:span text:style-name="ifm_span_font.bold_ifm">Schouten</text:span> (Landbouw, Natuur en Voedselkwaliteit) (ontvangen 12 februari 2021).</text:p>
      <text:p text:style-name="ifm_p_mt.3.76mm_ifm">Vraag 1</text:p>
      <text:p text:style-name="ifm_p_ifm">Bent u bekend met het bericht «Hond en kat mogen toch ontklit worden in de dierensalon»?<text:note text:id="ID-2021Z00466-d37e59" text:note-class="footnote"><text:note-citation text:label="1 ">1</text:note-citation><text:note-body><text:p text:style-name="ifm_p_font.normal_size.6.93pt_mt..5mm_indent.-0.1161in_mleft.0.1161in_ifm">NRC, 12 januari 2021, «Hond en kat mogen toch ontklit worden in de dierensalon», https://www.nrc.nl/nieuws/2021/01/12/trimmers-mogen-huisdieren-met-klitten-of-ontstekingen-nu-toch-in-de-salon-behandelen-a4027190</text:p></text:note-body></text:note></text:p>
      <text:p text:style-name="ifm_p_mt.3.76mm_ifm">Vraag 2</text:p>
      <text:p text:style-name="ifm_p_ifm">Kunt u bevestigen dat trimsalons voor dieren, na een sluiting van drie weken, vanaf 12 januari 2021 toch weer open mogen voor noodzakelijke zorg als het verwijderen van knopen en klitten in de vacht, die welzijns- en gezondheidsproblemen kunnen veroorzaken?</text:p>
      <text:p text:style-name="ifm_p_mt.3.76mm_ifm">Vraag 3</text:p>
      <text:p text:style-name="ifm_p_ifm">Kunt u bevestigen dat klanten de dieren niet naar de trimsalon mogen brengen, maar dat de trimmers de dieren zelf moeten ophalen en terugbrengen en kunt u toelichten waarom hiervoor is gekozen?</text:p>
      <text:p text:style-name="ifm_p_mt.3.76mm_ifm">Vraag 4</text:p>
      <text:p text:style-name="ifm_p_ifm">Kunt u toelichten waarom een trimsalon wordt aangeduid als publieke ruimte, in tegenstelling tot bijvoorbeeld dierenpensions?</text:p>
      <text:p text:style-name="ifm_p_mt.3.76mm_ifm">Vraag 5</text:p>
      <text:p text:style-name="ifm_p_ifm">Klopt het dat trimsalons veelal te klein zijn om voor overheidssteun in aanmerking te komen?</text:p>
      <text:p text:style-name="ifm_p_mt.3.76mm_ifm">Vraag 6</text:p>
      <text:p text:style-name="ifm_p_ifm">Bent u bereid te onderzoeken hoe trimsalons geholpen kunnen worden de huidige lockdown financieel door te komen?</text:p>
      <text:p text:style-name="ifm_p_mt.3.76mm_ifm">Vraag 7</text:p>
      <text:p text:style-name="ifm_p_ifm">Kunt u deze vragen, gezien de urgente situatie, binnen één week beantwoorden?</text:p>
      <text:h text:style-name="ifm_p_font.bold_mt.5.08mm_page.keep-with-next_ifm" text:outline-level="2">Mededeling</text:h>
      <text:p text:style-name="ifm_p_mt.4.23mm_ifm">Er zijn vragen gesteld door de leden Van Esch en Wassenberg (PvdD) over het sluiten van trimsalons voor dieren, ingezonden op 13 januari 2021 (kenmerk 2021Z00466).</text:p>
      <text:p text:style-name="ifm_p_ifm">De antwoorden op de vragen kunnen niet zoals gevraagd binnen de gestelde termijn aan uw Kamer worden gestuurd wegens benodigde interdepartementa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Esch en Wassenberg over het sluiten van trimsalons voor dieren</dc:title>
    <meta:user-defined meta:name="OVERHEIDop.ParlID/DC.identifier">ah-tk-20202021-1676</meta:user-defined>
    <meta:user-defined meta:name="OVERHEIDop.vraagnummer">2021Z00466</meta:user-defined>
    <meta:user-defined meta:name="OVERHEIDop.aanhangselNummer">1676</meta:user-defined>
    <meta:user-defined meta:name="OVERHEIDop.ontvanger">C.J. Schouten</meta:user-defined>
    <meta:user-defined meta:name="DCTERMS.W3CDTF/OVERHEIDop.datumOntvangst">2021-02-12</meta:user-defined>
    <meta:user-defined meta:name="OVERHEIDop.AanhangselTypen/DC.type">Mededeling</meta:user-defined>
    <meta:user-defined meta:name="OVERHEIDop.indiener">F.P. Wassenberg</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Uitstel beantwoording vragen van de leden Van Esch en Wassenberg over het sluiten van trimsalons voor dieren</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