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1</text:p>
      <text:p text:style-name="ifm_p_font.roman_mt.3.76mm_ifm">Vragen van de leden <text:span text:style-name="ifm_span_font.bold_ifm">Paternotte</text:span>, <text:span text:style-name="ifm_span_font.bold_ifm">Verhoeven</text:span> (beiden D66), <text:span text:style-name="ifm_span_font.bold_ifm">Van Helvert</text:span> en <text:span text:style-name="ifm_span_font.bold_ifm">Van der Molen</text:span> (beiden CDA) aan de Ministers van Buitenlandse Zaken, van Binnenlandse Zaken en Koninkrijksrelaties en van Economische Zaken en Klimaat over <text:span text:style-name="ifm_span_font.italic_ifm">het bericht dat er tientallen communistische partijcomités binnen Nederlandse bedrijven in China bestaan</text:span> (ingezonden 18 december 2020).</text:p>
      <text:p text:style-name="ifm_p_font.roman_mt.3.76mm_ifm">Antwoord van Minister <text:span text:style-name="ifm_span_font.bold_ifm">Kaag</text:span> (Buitenlandse Handel en Ontwikkelingssamenwerking), mede namens de ministers van Buitenlandse Zaken en van Economische Zaken en Klimaat (ontvangen 12 februari 2021). Zie ook Aanhangsel Handelingen, vergaderjaar 2020–2021, nr. 1333.</text:p>
      <text:p text:style-name="ifm_p_mt.3.76mm_ifm">Vraag 1</text:p>
      <text:p text:style-name="ifm_p_ifm">Bent u bekend met het bericht dat binnen het Nederlandse bedrijfsleven in China op grote schaal leden van de Communistische Partij werkzaam zijn?<text:note text:id="ID-2020Z25433-d37e65" text:note-class="footnote"><text:note-citation text:label="1 ">1</text:note-citation><text:note-body><text:p text:style-name="ifm_p_font.normal_size.6.93pt_mt..5mm_indent.-0.1161in_mleft.0.1161in_ifm">NOS.nl, 15 december 2020, «Tientallen communistische partijcomités binnen Nederlandse bedrijven in China» (https://nos.nl/artikel/2360765-tientallen-communistische-partijcomites-binnen-nederlandse-bedrijven-in-china.html).</text:p></text:note-body></text:note></text:p>
      <text:p text:style-name="ifm_p_mt.3.76mm_ifm">Antwoord 1</text:p>
      <text:p text:style-name="ifm_p_ifm">Ja.</text:p>
      <text:p text:style-name="ifm_p_mt.3.76mm_ifm">Vraag 2</text:p>
      <text:p text:style-name="ifm_p_ifm">Was het bij de Nederlandse overheid bekend dat er binnen het Nederlandse bedrijfsleven invloed is van de Communistische Partij? Zo ja, wordt hier actief op gehandeld?</text:p>
      <text:p text:style-name="ifm_p_mt.3.76mm_ifm">Antwoord 2</text:p>
      <text:p text:style-name="ifm_p_ifm">Ja. In de kabinetsnotitie «Nederland-China: Een Nieuwe Balans» van 15 mei 2019<text:note text:id="ID-1671-d37e94" text:note-class="footnote"><text:note-citation text:label="2 ">2</text:note-citation><text:note-body><text:p text:style-name="ifm_p_font.normal_size.6.93pt_mt..5mm_indent.-0.1161in_mleft.0.1161in_ifm">https://www.rijksoverheid.nl/documenten/rapporten/2019/05/15/nederland-china-een-nieuwe-balans</text:p></text:note-body></text:note> wordt gewezen op het feit dat de Chinese overheid nauw betrokken is bij het Chinese bedrijfsleven. In bedrijven met meer dan drie partijleden van de Chinese Communistische Partij (CCP) is het instellen van een partijcomité verplicht. Dit geldt eveneens voor <text:span text:style-name="ifm_span_font.italic_ifm">joint ventures</text:span> met buitenlandse bedrijven.</text:p>
      <text:p text:style-name="ifm_p_ifm">Bedrijven die zaken willen doen in en met China kunnen zowel bij de RVO als het postennetwerk in China terecht voor voorlichting over alle aspecten die komen kijken bij het zakendoen in China. Een goede voorbereiding en verdieping in het land, de economie en marktkansen, maar ook potentiële risico’s, zijn van belang voor ieder bedrijf dat zich op de Chinese markt wil begeven of vestigen.</text:p>
      <text:p text:style-name="ifm_p_mt.3.76mm_ifm">Vraag 3</text:p>
      <text:p text:style-name="ifm_p_ifm">Heeft de Nederlandse overheid afspraken gemaakt met Nederlandse bedrijven die in China opereren en in aanraking komen met de wensen en eisen van de Communistische Partij?</text:p>
      <text:p text:style-name="ifm_p_mt.3.76mm_ifm">Antwoord 3</text:p>
      <text:p text:style-name="ifm_p_ifm">Het kabinet investeert in het stroomlijnen en versterken van de kennis- en informatievergaring ten aanzien van China en in de China-capaciteit van de RVO. Zoals in antwoord op vraag 2 aangegeven, kunnen bedrijven die zaken willen doen in en met China zowel bij de RVO als het postennetwerk in China terecht voor voorlichting over alle aspecten die komen kijken bij het zakendoen in China.</text:p>
      <text:p text:style-name="ifm_p_mt.3.76mm_ifm">Vraag 4 en 5</text:p>
      <text:p text:style-name="ifm_p_ifm">Wat voor economische, strategische of andere effecten heeft deze Chinese invloed op de Nederlandse bedrijven die in China opereren?</text:p>
      <text:p text:style-name="ifm_p_ifm">Worden deze Chinese departementen gebruikt om verdere invloed op deze bedrijven, ook buiten China, te vergroten?</text:p>
      <text:p text:style-name="ifm_p_mt.3.76mm_ifm">Antwoord 4 en 5</text:p>
      <text:p text:style-name="ifm_p_ifm">Zoals in het NOS-artikel wordt geschetst, lijkt de invloed van partijcomités op de bedrijfsstrategie van de genoemde bedrijven op dit moment gering. Dit wordt bevestigd door contacten van het kabinet met het Nederlandse bedrijfsleven. Uit de <text:span text:style-name="ifm_span_font.italic_ifm">Business Confidence Survey</text:span> van de Europese Kamer van Koophandel komt hetzelfde beeld komt naar voren.<text:note text:id="ID-1671-d37e142" text:note-class="footnote"><text:note-citation text:label="3 ">3</text:note-citation><text:note-body><text:p text:style-name="ifm_p_font.normal_size.6.93pt_mt..5mm_indent.-0.1161in_mleft.0.1161in_ifm">http://www.europeanchamber.com.cn/en/publications-business-confidence-survey</text:p></text:note-body></text:note> Van de geraadpleegde bedrijven zegt 60% procent zich niet bewust te zijn van de aanwezigheid van de CCP binnen het eigen bedrijf. 22% procent geeft aan dat de CCP aanwezig is, maar zich niet bemoeit met de bedrijfsvoering. 7% geeft aan dat de CCP een waardevolle bijdrage levert aan de interne besluitvorming. 5% laat weten dat de CCP in staat is om beslissingen te vetoën. Tot slot geeft 3% aan dat de CCP het besluitvormingsproces vertraagt.</text:p>
      <text:p text:style-name="ifm_p_mt.3.76mm_ifm">Vraag 6</text:p>
      <text:p text:style-name="ifm_p_ifm">Hoeveel bestuursleden bij Nederlandse bedrijven actief in China zijn direct of indirect gelieerd aan de Communistische Partij?</text:p>
      <text:p text:style-name="ifm_p_mt.3.76mm_ifm">Antwoord 6</text:p>
      <text:p text:style-name="ifm_p_ifm">Dat er bij buitenlandse bedrijven in China, waaronder vestigingen van Nederlandse bedrijven, leden van de communistische partij werkzaam zijn, is bekend, maar het kabinet beschikt niet over precieze aantallen.</text:p>
      <text:p text:style-name="ifm_p_mt.3.76mm_ifm">Vraag 7</text:p>
      <text:p text:style-name="ifm_p_ifm">Heeft u inmiddels contact gehad met de top van deze Nederlandse bedrijven Zo ja, wat voor afspraken heeft u hierover gemaakt?</text:p>
      <text:p text:style-name="ifm_p_mt.3.76mm_ifm">Antwoord 7</text:p>
      <text:p text:style-name="ifm_p_ifm">Het kabinet staat regulier in contact met diverse bedrijven, groot en klein, en spreekt met hen onder meer over kansen en risico’s in het (internationale) ondernemingsklimaat, waarbij zakendoen in en met China tevens onderwerp van gesprek is. Uit contacten met een aantal bedrijven dat actief is in China, blijkt dat het beeld uit het artikel herkend wordt.</text:p>
      <text:p text:style-name="ifm_p_mt.3.76mm_ifm">Vraag 8</text:p>
      <text:p text:style-name="ifm_p_ifm">Zijn er enige aanwijzingen gevonden dat er sprake zou zijn van het stelen of doorsluizen van intellectueel eigendom van deze Nederlandse bedrijven?</text:p>
      <text:p text:style-name="ifm_p_mt.3.76mm_ifm">Antwoord 8</text:p>
      <text:p text:style-name="ifm_p_ifm">In de jaarverslagen van AIVD en MIVD staat dat economische samenwerking met China kansen en risico’s biedt, waaronder het risico dat intellectueel eigendom van Nederlandse bedrijven ongewild in Chinese handen terecht komt. Over het kennisniveau van de Nederlandse inlichtingen- en veiligheidsdiensten doet het kabinet in het openbaar geen uitspraken.</text:p>
      <text:p text:style-name="ifm_p_mt.3.76mm_ifm">Vraag 9</text:p>
      <text:p text:style-name="ifm_p_ifm">Brengt de Nederlandse overheid de dataset actief in kaart, om het lek ook in het strategisch voordeel van Nederland in te zetten?</text:p>
      <text:p text:style-name="ifm_p_mt.3.76mm_ifm">Antwoord 9</text:p>
      <text:p text:style-name="ifm_p_ifm">Zie het antwoord op vraag 2. Over specifieke onderzoeken van de Nederlandse inlichtingen- en veiligheidsdiensten doet het kabinet in het openbaar geen uitspraken.</text:p>
      <text:p text:style-name="ifm_p_mt.3.76mm_ifm">Vraag 10</text:p>
      <text:p text:style-name="ifm_p_ifm">In hoeverre is er bekend dat dit ook bij andere westerse bedrijven in China gebeurt? Heeft u daarover contact met uw Amerikaanse of Europese ambtgenoten?</text:p>
      <text:p text:style-name="ifm_p_mt.3.76mm_ifm">Antwoord 10</text:p>
      <text:p text:style-name="ifm_p_ifm">Zie het antwoord op vragen 4 en 5 waarin wordt verwezen naar de <text:span text:style-name="ifm_span_font.italic_ifm">Business Confidence Survey</text:span> van de Europese Kamer van Koophandel. Aan de enquête hebben 626 bedrijven meegedaan, waardoor het resulterende rapport een goed beeld geeft van de Europese ervaringen op het gebied van zakendoen in China.</text:p>
      <text:p text:style-name="ifm_p_mt.3.76mm_ifm">Vraag 11</text:p>
      <text:p text:style-name="ifm_p_ifm">Bent u bereid om een open gesprek te voeren met de Chinese ambassadeur in Nederland om deze kwestie aan te kaarten, en tekst en uitleg te vragen?</text:p>
      <text:p text:style-name="ifm_p_mt.3.76mm_ifm">Antwoord 11</text:p>
      <text:p text:style-name="ifm_p_ifm">Belemmeringen waar bedrijven tegenaan lopen maken onderdeel uit van de agenda die Nederland bij verschillende gelegenheden met China bespreekt. Zo heb ik vorige maand in mijn gesprek met de Chinese viceminister van Handel het belang van betere markttoegang, bescherming van intellectueel eigendom, het beëindigen van (informele) gedwongen technologieoverdracht en het realiseren van een gelijk speelveld voor buitenlandse ondernemingen in China benadrukt.</text:p>
      <text:p text:style-name="ifm_p_mt.3.76mm_ifm">Vraag 12</text:p>
      <text:p text:style-name="ifm_p_ifm">Deelt u de mening dat Chinese werknemers die bedrijfsgeheimen van Nederlandse bedrijven stelen op de Chinese listing van de Europese Magnitsky dienen te komen?</text:p>
      <text:p text:style-name="ifm_p_mt.3.76mm_ifm">Antwoord 12</text:p>
      <text:p text:style-name="ifm_p_ifm">Diefstal van bedrijfsgeheimen valt buiten de reikwijdte van het EU-mensenrechtensanctieregi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Verhoeven, Van Helvert en Van der Molen over het bericht dat er tientallen communistische partijcomités binnen Nederlandse bedrijven in China bestaan</dc:title>
    <meta:user-defined meta:name="OVERHEIDop.ParlID/DC.identifier">ah-tk-20202021-1671</meta:user-defined>
    <meta:user-defined meta:name="OVERHEIDop.vraagnummer">2020Z25433</meta:user-defined>
    <meta:user-defined meta:name="OVERHEIDop.aanhangselNummer">1671</meta:user-defined>
    <meta:user-defined meta:name="OVERHEIDop.ontvanger">S.A.M. Kaag</meta:user-defined>
    <meta:user-defined meta:name="DCTERMS.W3CDTF/OVERHEIDop.datumOntvangst">2021-02-12</meta:user-defined>
    <meta:user-defined meta:name="OVERHEIDop.AanhangselTypen/DC.type">Antwoord</meta:user-defined>
    <meta:user-defined meta:name="OVERHEIDop.indiener">H. van der Molen</meta:user-defined>
    <meta:user-defined meta:name="OVERHEIDop.indiener">M.J.F. van Helvert</meta:user-defined>
    <meta:user-defined meta:name="OVERHEIDop.indiener">K. Verhoeven</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de leden Paternotte, Verhoeven, Van Helvert en Van der Molen over het bericht dat er tientallen communistische partijcomités binnen Nederlandse bedrijven in China bestaan</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OVERHEIDop.versieInformatie"/>
  </office:meta>
</office:document-meta>
</file>