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Hijink</text:span> (SP) aan de Minister voor Medische Zorg over <text:span text:style-name="ifm_span_font.italic_ifm">het tekenen van een contract om de zorgbonus terug te moeten betalen als deze niet wordt uitgekeerd.</text:span> (ingezonden 27 januari 2021).</text:p>
      <text:p text:style-name="ifm_p_font.roman_mt.3.76mm_ifm">Antwoord van Minister <text:span text:style-name="ifm_span_font.bold_ifm">Van Ark</text:span> (Medische Zorg) (ontvangen 12 februari 2021).</text:p>
      <text:p text:style-name="ifm_p_mt.3.76mm_ifm">Vraag 1</text:p>
      <text:p text:style-name="ifm_p_ifm">Is het bericht juist dat werkgevers werknemers verplichten een contract te ondertekenen dat ze hun zorgbonus moeten terugbetalen als de werkgever voor deze werknemers geen zorgbonusgeld ontvangt?<text:note text:id="ID-2021Z01518-d37e57" text:note-class="footnote"><text:note-citation text:label="1 ">1</text:note-citation><text:note-body><text:p text:style-name="ifm_p_font.normal_size.6.93pt_mt..5mm_indent.-0.1161in_mleft.0.1161in_ifm">Telegraaf, 26 januari 2020, «Eerst contract tekenen, dan pas zorgbonus' https://www.telegraaf.nl/financieel/1136161014/eerst-contract-tekenen-dan-pas-zorgbonus</text:p></text:note-body></text:note></text:p>
      <text:p text:style-name="ifm_p_mt.3.76mm_ifm">Antwoord 1</text:p>
      <text:p text:style-name="ifm_p_ifm">Ik ben bekend met de signalen zoals deze in het artikel in de Telegraaf van 26 januari jl. zijn benoemd.</text:p>
      <text:p text:style-name="ifm_p_mt.3.76mm_ifm">Vraag 2 en 3</text:p>
      <text:p text:style-name="ifm_p_ifm">Wat is uw oordeel daarover?</text:p>
      <text:p text:style-name="ifm_p_ifm">Wat gaat u ondernemen om deze praktijken te voorkomen, aangezien dergelijke praktijken een klap in het gezicht zijn voor deze werknemers?</text:p>
      <text:p text:style-name="ifm_p_mt.3.76mm_ifm">Antwoord 2 en 3</text:p>
      <text:p text:style-name="ifm_p_ifm">Het getuigt wat mij betreft niet van goed werkgeverschap en het is ook niet de bedoeling dat het risico van het niet voldoen aan de subsidievoorwaarden en -verplichtingen wordt afgewenteld op de zorgprofessional. De zorgaanbieder draagt de verantwoordelijkheid voor het aanvragen van de subsidie voor de zorgbonus. Daarbij past niet dat zorgmedewerkers een formulier dienen te ondertekenen waarin zij toezeggen de zorgbonus terug te betalen wanneer blijkt dat de zorgaanbieder geen recht had op de ontvangen subsidie. Dit is niet in lijn met het doel en de voorwaarden van de Subsidieregeling. Ik heb naar aanleiding van deze berichten reeds richting werkgevers aangegeven wat de bedoeling is en hen verzocht in lijn met het doel, de voorwaarden en de verplichtingen van de Subsidieregeling te handelen. Zorgprofessionals die worden gevraagd een dergelijke verklaring te ondertekenen, raad ik aan hiervan melding te maken bij een daartoe geschikt orgaan bij de werkgever, zoals de ondernemingsraad. De ondernemingsraad heeft de mogelijkheden om de onwenselijkheid van deze werkwijze bij de zorgaanbieder te adresseren.</text:p>
      <text:p text:style-name="ifm_p_mt.3.76mm_ifm">Vraag 4</text:p>
      <text:p text:style-name="ifm_p_ifm">Wilt u deze vragen beantwoorden voor het komende plenaire debat over de ontwikkelingen rondom het coronacrisis?</text:p>
      <text:p text:style-name="ifm_p_mt.3.76mm_ifm">Antwoord 4</text:p>
      <text:p text:style-name="ifm_p_ifm">Het is helaas niet mogelijk gebleken de beantwoording voor het plenair debat van 4 februari jl.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tekenen van een contract om de zorgbonus terug te moeten betalen als deze niet wordt uitgekeerd</dc:title>
    <meta:user-defined meta:name="OVERHEIDop.ParlID/DC.identifier">ah-tk-20202021-1669</meta:user-defined>
    <meta:user-defined meta:name="OVERHEIDop.vraagnummer">2021Z01518</meta:user-defined>
    <meta:user-defined meta:name="OVERHEIDop.aanhangselNummer">1669</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Hijink over het tekenen van een contract om de zorgbonus terug te moeten betalen als deze niet wordt uitgekeerd</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