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het lid <text:span text:style-name="ifm_span_font.bold_ifm">Van Meenen</text:span> (D66) aan de Minister voor Basis- en Voortgezet Onderwijs en Media over <text:span text:style-name="ifm_span_font.italic_ifm">het artikel «Tot 40% van leerlingen dreigt te zakken voor eindexamen»</text:span> (ingezonden 4 februari 2021).</text:p>
      <text:p text:style-name="ifm_p_font.roman_mt.3.76mm_ifm">Antwoord van Minister <text:span text:style-name="ifm_span_font.bold_ifm">Slob</text:span> (Basis- en Voortgezet Onderwijs en Media) (ontvangen 12 februari 2021).</text:p>
      <text:p text:style-name="ifm_p_mt.3.76mm_ifm">Vraag 1</text:p>
      <text:p text:style-name="ifm_p_ifm">Bent u bekend met het bericht «Tot 40% van leerlingen dreigt te zakken voor eindexamen»?<text:note text:id="ID-2021Z02301-d37e56" text:note-class="footnote"><text:note-citation text:label="1 ">1</text:note-citation><text:note-body><text:p text:style-name="ifm_p_font.normal_size.6.93pt_mt..5mm_indent.-0.1161in_mleft.0.1161in_ifm">Financieel Dagblad, 3 februari 2021, «Tot 40% van leerlingen dreigt te zakken voor eindexamen»,  https://fd.nl/economie-politiek/1372441/scholen-vrezen-dramatisch-eindexamen?utm_medium=social&amp;utm_source=twitter&amp;utm_campaign=SHR_ARTT_20210203&amp;utm_content=economie-politiek</text:p></text:note-body></text:note></text:p>
      <text:p text:style-name="ifm_p_mt.3.76mm_ifm">Antwoord 1</text:p>
      <text:p text:style-name="ifm_p_ifm">Ja.</text:p>
      <text:p text:style-name="ifm_p_mt.3.76mm_ifm">Vraag 2</text:p>
      <text:p text:style-name="ifm_p_ifm">Heeft u hetzelfde beeld als in dit artikel wordt geschetst dat op sommige scholen de leerachterstanden dusdanig zijn toegenomen dat 30 procent tot 40 procent van de leerlingen het eindexamen niet gaat halen?</text:p>
      <text:p text:style-name="ifm_p_mt.3.76mm_ifm">Antwoord 2</text:p>
      <text:p text:style-name="ifm_p_ifm">Uit de gesprekken die ik voer met schoolleiders, examensecretarissen, docenten en leerlingen komen uiteenlopende beelden ten aanzien van leerachterstanden naar voren. Op sommige scholen verloopt de voorbereiding op het eindexamen zeer goed en liggen klassen soms zelfs voor de planning, op andere scholen heeft een belangrijk deel van de leerlingen een achterstand. Er is sprake van een gedifferentieerd beeld, dat goed te verklaren is door de verschillen in impact van corona op regio’s, scholen, klassen en individuele leerlingen.</text:p>
      <text:p text:style-name="ifm_p_mt.3.76mm_ifm">Vraag 3</text:p>
      <text:p text:style-name="ifm_p_ifm">Hoe beoordeelt u de inschatting uit het artikel, welke stelt dat enkel 72 procent van de havisten zal slagen voor het eindexamen?</text:p>
      <text:p text:style-name="ifm_p_mt.3.76mm_ifm">Antwoord 3</text:p>
      <text:p text:style-name="ifm_p_ifm">Het genoemde percentage is het beeld dat sommige scholen op dit moment hebben op basis van een deel van de schoolexamenresultaten van hun eigen leerlingen. Het is lastig om hier generieke conclusies aan te verbinden. Ik heb overigens begrip voor de onderliggende zorg dat veel extra leerlingen zullen zakken. Maar het is goed denkbaar dat leerlingen zich, naar mate het eindexamen dichterbij komt, nog actiever gaan inspannen voor zowel de lessen als de examens. De afgelopen periode is er nog volop maatschappelijke discussie geweest over de doorgang van het centraal examen dit jaar, wat er toe kan hebben geleid dat leerlingen nog niet hun volledige inzet hebben getoond.</text:p>
      <text:p text:style-name="ifm_p_mt.3.76mm_ifm">Vraag 4</text:p>
      <text:p text:style-name="ifm_p_ifm">Hoeveel van de examenleerlingen hebben de afgelopen maanden daadwerkelijk fysiek onderwijs gehad? Hoeveel leerlingen waren dit voor en na de invoering van de afstandsregel?</text:p>
      <text:p text:style-name="ifm_p_mt.3.76mm_ifm">Antwoord 4</text:p>
      <text:p text:style-name="ifm_p_ifm">Scholen zijn verplicht om examenleerlingen fysiek onderwijs aan te bieden, tenzij ze in overleg met de GGD gesloten zijn. De inspectie gaat met scholen het gesprek aan als er sprake is van meldingen dat er geen fysiek onderwijs wordt gegeven. Ik heb geen specifieke gegevens over hoeveel leerlingen er voor en na de invoering van de afstandsregel er fysiek onderwijs hebben gehad.</text:p>
      <text:p text:style-name="ifm_p_mt.3.76mm_ifm">Vraag 5</text:p>
      <text:p text:style-name="ifm_p_ifm">Bent u van mening dat het gebrek aan fysiek onderwijs van invloed is op de eindexamens? Zo ja, op welke wijze? Zo nee, waarom niet?</text:p>
      <text:p text:style-name="ifm_p_mt.3.76mm_ifm">Antwoord 5</text:p>
      <text:p text:style-name="ifm_p_ifm">Fysiek onderwijs is voor alle leerlingen belangrijk om zo veel mogelijk leeropbrengst te realiseren en dit geldt ook voor examenleerlingen. Door de herinvoering van de anderhalve meterregel is het voor scholen lastiger geworden om een volledig fysiek onderwijsprogramma aan te bieden aan examenleerlingen. De impact hiervan zal sterk verschillen per leerling omdat de omstandigheden waarin leerlingen thuis verkeren verschillen en sommige leerlingen ook beter in staat zijn dan anderen om zelfstandig en zonder de structuur van de klas om zich heen aan het werk te gaan.</text:p>
      <text:p text:style-name="ifm_p_mt.3.76mm_ifm">Vraag 6</text:p>
      <text:p text:style-name="ifm_p_ifm">Is het verantwoord om in deze situatie van beperkt fysiek onderwijs de centrale examens door te laten gaan, zoals voorgesteld in de brief over Besluit eindexamen voortgezet onderwijs 2021 van 16 december 2021?<text:note text:id="ID-2021Z02301-d37e90" text:note-class="footnote"><text:note-citation text:label="2 ">2</text:note-citation><text:note-body><text:p text:style-name="ifm_p_font.normal_size.6.93pt_mt..5mm_indent.-0.1161in_mleft.0.1161in_ifm">Kamerstuk 31 289, nr. 437</text:p></text:note-body></text:note></text:p>
      <text:p text:style-name="ifm_p_mt.3.76mm_ifm">Antwoord 6</text:p>
      <text:p text:style-name="ifm_p_ifm">Met het besluit van 16 december en de aanvulling daarop die ik op 12 februari met uw Kamer heb gedeeld, acht ik het verantwoord dat de centrale examens dit jaar doorgaan.</text:p>
      <text:p text:style-name="ifm_p_mt.3.76mm_ifm">Vraag 7</text:p>
      <text:p text:style-name="ifm_p_ifm">Hoe gaat u de kansen versterken van de eindexamenleerlingen die door corona op achterstand zijn geraakt en zich niet optimaal hebben kunnen voorbereiden op het centraal examen?</text:p>
      <text:p text:style-name="ifm_p_mt.3.76mm_ifm">Antwoord 7</text:p>
      <text:p text:style-name="ifm_p_ifm">Een goede voorbereiding van leerlingen op het eindexamen is zeer belangrijk. Daarom maken we extra middelen vrij voor scholen voor de vormgeving van (individuele) ondersteuning aan examenleerlingen die dat nodig hebben. Ook faciliteren we een online platform waarop bestaande uitleg van examenstof, recente examens en (interactieve) webinars komen. Dit platform is gratis toegankelijk voor alle examenleerlingen.</text:p>
      <text:p text:style-name="ifm_p_mt.3.76mm_ifm">Vraag 8</text:p>
      <text:p text:style-name="ifm_p_ifm">Welke acties gaat u op korte termijn nemen om examenleerlingen zo goed als mogelijk te begeleiden naar hun vervolgopleiding, op welke wijze is dit onderdeel van het nationaal programma voor onderwijs na corona?</text:p>
      <text:p text:style-name="ifm_p_mt.3.76mm_ifm">Antwoord 8</text:p>
      <text:p text:style-name="ifm_p_ifm">In mijn antwoord op vraag zeven heb ik u toegelicht welke maatregelen ik neem om leerlingen extra te ondersteunen in de voorbereiding naar hun eindexamen en de stap naar de vervolgopleiding. Daarnaast wordt met het vervolgonderwijs gekeken wat er eventueel extra nodig is om toekomstige studenten een goede start bij hun vervolgstudie te geven. De eventuele uitwerking hiervan betrek ik in het nationaal programma.</text:p>
      <text:p text:style-name="ifm_p_mt.3.76mm_ifm">Vraag 9</text:p>
      <text:p text:style-name="ifm_p_ifm">Erkent u dat de D66-fractie al op 16 oktober 2020 heeft gevraagd om duidelijkheid rond de eindexamens en dat het uiterst ongewenst is dat er nog steeds geen duidelijkheid is voor leraren en examenleerlingen?</text:p>
      <text:p text:style-name="ifm_p_mt.3.76mm_ifm">Antwoord 9</text:p>
      <text:p text:style-name="ifm_p_ifm">In mijn brief van 16 december heb ik de gewenste duidelijkheid geboden, namelijk dat de centrale examens in 2021 doorgaan. Wel heb ik in deze brief aangegeven dat het nodig is om de ontwikkelingen goed te blijven volgen en heb ik ook toegezegd om, indien nodig, na de voorjaarsvakantie met een herijking van het besluit te komen. In mijn brief van 12 februari heb ik u toegelicht dat ik het nog steeds wenselijk en mogelijk acht dat het centraal examen doorgaat in 2021, met een aantal aanvullende maatregelen.</text:p>
      <text:p text:style-name="ifm_p_mt.3.76mm_ifm">Vraag 10</text:p>
      <text:p text:style-name="ifm_p_ifm">Kunt u nader toelichten hoe het overleg met het veld verloopt, wie er aan tafel zitten, wat de voorkeuren zijn en hoe het krachtenveld eruit ziet?</text:p>
      <text:p text:style-name="ifm_p_mt.3.76mm_ifm">Antwoord 10</text:p>
      <text:p text:style-name="ifm_p_ifm">Over de herijking van de examenmaatregelen heb ik breed overleg gevoerd met de belanghebbenden uit het vo, vso en het vervolgonderwijs. Het betreft de volgende partijen (in alfabetische volgorde): AOb; AVS; CNV; FvOv; LAKS; MBO Raad; NRTO; Ouders &amp; Onderwijs; PO-Raad; Sectorraad Gespecialiseerd Onderwijs, Simea; SPV; VH; Vivis; VO-raad en VSNU. Net als in de maatschappelijke discussie lopen de meningen over de beste insteek ten aanzien van het eindexamen 2021 uiteen. Sommige partijen geven er de voorkeur aan dat er geen of veel minder centrale examens zijn in 2021. Andere partijen zijn juist voorstander van het door laten gaan van de centrale examens. Ik heb al deze ideeën en de onderliggende zorgen meegewogen in mijn besluitvorming.</text:p>
      <text:p text:style-name="ifm_p_mt.3.76mm_ifm">Vraag 11</text:p>
      <text:p text:style-name="ifm_p_ifm">Welke afweging houdt een besluit over de examens op dit moment tegen, gezien sinds het notaoverleg onderwijs en corona VIII van 25 januari 2021 de situatie ongewijzigd is, namelijk dat de Britse mutatie toeneemt en het voortgezet onderwijs voorlopig niet open kan?</text:p>
      <text:p text:style-name="ifm_p_mt.3.76mm_ifm">Antwoord 11</text:p>
      <text:p text:style-name="ifm_p_ifm">Ik heb u op 12 februari geïnformeerd over de aanvulling op het besluit van 16 december 2020.</text:p>
      <text:p text:style-name="ifm_p_mt.3.76mm_ifm">Vraag 12</text:p>
      <text:p text:style-name="ifm_p_ifm">Deelt u de mening dat geen besluit rond examens nog vervelender is dan een besluit waar verdeeldheid over is, maar in ieder geval duidelijkheid biedt aan leraren en examenleerlingen?</text:p>
      <text:p text:style-name="ifm_p_mt.3.76mm_ifm">Antwoord 12</text:p>
      <text:p text:style-name="ifm_p_ifm">Zie het antwoord op vraag 9.</text:p>
      <text:p text:style-name="ifm_p_mt.3.76mm_ifm">Vraag 13</text:p>
      <text:p text:style-name="ifm_p_ifm">Kunt u deze vragen uiterlijk 12 februari 2021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over het artikel 'Tot 40% van leerlingen dreigt te zakken voor eindexamen'</dc:title>
    <meta:user-defined meta:name="OVERHEIDop.ParlID/DC.identifier">ah-tk-20202021-1666</meta:user-defined>
    <meta:user-defined meta:name="OVERHEIDop.vraagnummer">2021Z02301</meta:user-defined>
    <meta:user-defined meta:name="OVERHEIDop.aanhangselNummer">1666</meta:user-defined>
    <meta:user-defined meta:name="OVERHEIDop.ontvanger">A. Slob</meta:user-defined>
    <meta:user-defined meta:name="DCTERMS.W3CDTF/OVERHEIDop.datumOntvangst">2021-02-12</meta:user-defined>
    <meta:user-defined meta:name="OVERHEIDop.AanhangselTypen/DC.type">Antwoord</meta:user-defined>
    <meta:user-defined meta:name="OVERHEIDop.indiener">P.H. van Me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Van Meenen over het artikel 'Tot 40% van leerlingen dreigt te zakken voor eindexamen'</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