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0</text:p>
      <text:p text:style-name="ifm_p_font.roman_mt.3.76mm_ifm">Vragen van de leden <text:span text:style-name="ifm_span_font.bold_ifm">Kuik</text:span>, <text:span text:style-name="ifm_span_font.bold_ifm">Rog</text:span> (beiden CDA) en <text:span text:style-name="ifm_span_font.bold_ifm">Rudmer Heerema</text:span> (VVD) aan de ministers voor Basis- en Voortgezet Onderwijs en Media en van Justitie en Veiligheid over <text:span text:style-name="ifm_span_font.italic_ifm">het bericht «Fors meer scholieren geschorst voor wapenbezit op school»</text:span> (ingezonden 27 november 2020).</text:p>
      <text:p text:style-name="ifm_p_font.roman_mt.3.76mm_ifm">Antwoord van Minister <text:span text:style-name="ifm_span_font.bold_ifm">Slob</text:span> (Basis- en Voortgezet Onderwijs en Media) (ontvangen 3 februari 2021).</text:p>
      <text:p text:style-name="ifm_p_mt.3.76mm_ifm">Vraag 1</text:p>
      <text:p text:style-name="ifm_p_ifm">Bent u bekend met het bericht «Fors meer scholieren geschorst voor wapenbezit op school»?<text:note text:id="N1" text:note-class="footnote"><text:note-citation text:label="1 ">1</text:note-citation><text:note-body><text:p text:style-name="ifm_p_font.normal_size.6.93pt_mt..5mm_indent.-0.1161in_mleft.0.1161in_ifm">RTL Nieuws, 21 november 2020, «Scholen schorsen honderden leerlingen voor wapenbezit: «Stijging is ongekend»«, https://www.rtlnieuws.nl/nieuws/nederland/artikel/5198076/fors-meer-scholieren-geschorst-voor-wapenbezit-op-school</text:p></text:note-body></text:note></text:p>
      <text:p text:style-name="ifm_p_mt.3.76mm_ifm">Antwoord 1</text:p>
      <text:p text:style-name="ifm_p_ifm"> Ja.</text:p>
      <text:p text:style-name="ifm_p_mt.3.76mm_ifm">Vraag 2</text:p>
      <text:p text:style-name="ifm_p_ifm">Wat vindt u van de toename van het aantal schorsingen naar 350 afgelopen schooljaar wegens wapenbezit op school?</text:p>
      <text:p text:style-name="ifm_p_mt.3.76mm_ifm">Antwoord 2</text:p>
      <text:p text:style-name="ifm_p_ifm">Dat is een zorgelijke toename. Het sluit aan bij andere signalen hierover. Recent heb ik daarom met mijn collega's van JenV en een groot aantal lokale partijen een Actieplan Wapens en Jongeren gelanceerd.<text:note text:id="ID-1660-d37e92" text:note-class="footnote"><text:note-citation text:label="2 ">2</text:note-citation><text:note-body><text:p text:style-name="ifm_p_font.normal_size.6.93pt_mt..5mm_indent.-0.1161in_mleft.0.1161in_ifm">Kamerstuk 28 684, nr. 637</text:p></text:note-body></text:note> Met dit plan willen we wapenbezit en -gebruik onder jongeren terugdringen.</text:p>
      <text:p text:style-name="ifm_p_mt.3.76mm_ifm">Vraag 3</text:p>
      <text:p text:style-name="ifm_p_ifm">Kunt aangeven hoe het aantal schorsingen wegens wapenbezit zich heeft ontwikkeld sinds deze categorie schorsingen apart wordt bijgehouden?</text:p>
      <text:p text:style-name="ifm_p_mt.3.76mm_ifm">Antwoord 3</text:p>
      <text:p text:style-name="ifm_p_ifm">Gedurende de afgelopen drie jaren was sprake van een stijging van meldingen van schorsing en verwijdering gerelateerd aan wapenbezit: van 168 meldingen in 2017/18, naar 266 meldingen in 2018/19 en 372 meldingen in 2019/20. Het totale aantal meldingen schorsing en verwijdering dat bij de Inspectie van het Onderwijs in deze jaren is gemeld bedraagt resp. 6471, 7143 en 5701 meldingen. Het aantal meldingen van schorsing en verwijdering wegens wapenbezit betreft resp. 3, 4 en 7 procent van alle meldingen in dat jaar. Wat de cijfers voor 2019/20 betreft moet worden bedacht dat scholen een deel van die periode waren gesloten in verband met de corona-pandemie.</text:p>
      <text:p text:style-name="ifm_p_mt.3.76mm_ifm">Vraag 4</text:p>
      <text:p text:style-name="ifm_p_ifm">Kunt u aangeven hoeveel gevallen er door een school aangifte is gedaan? Is dit een stijging of daling ten opzichte van voorgaande jaren?</text:p>
      <text:p text:style-name="ifm_p_mt.3.76mm_ifm">Antwoord 4</text:p>
      <text:p text:style-name="ifm_p_ifm">Uit de politiesystemen valt niet automatisch to genereren door hoeveel scholen aangifte is gedaan. Vorig jaar (2020) heeft de politie 201 iricidenten in de categorieen «Bezit vuurwapens» en «Bezit overige wapens» met als locatie «Onderwijsinstelling» geregistreerd. Dat is aanzienlijk minder dan in 2019 (248), maar in dezelfde orde van grootte als in 2018 (184) en in 2017 (183). Wat de cijfers voor 2020 betreft moet worden bedacht dat scholen een deel van die periode waren gesloten in verband met de corona-pandemie. Ik blijf scholen oproepen om in geval van wapenbezit aangifte te doen bij de politie, want dat gebeurt nog te weinig.</text:p>
      <text:p text:style-name="ifm_p_mt.3.76mm_ifm">Vraag 5</text:p>
      <text:p text:style-name="ifm_p_ifm">Kunt u aangeven of het hierbij gaat om incidenten waarbij een mes is gebruikt, ermee is gedreigd of dat is geconstateerd dat de leerling een wapen in zijn bezit had zonder het te gebruiken of ermee te dreigen, bijvoorbeeld bij een kluisjescontrole of anderszins?</text:p>
      <text:p text:style-name="ifm_p_mt.3.76mm_ifm">Antwoord 5</text:p>
      <text:p text:style-name="ifm_p_ifm">Voor de informatie met betrekking tot aangiftes zie het antwoord op vraag 4. De Onderwijsinspectie heeft geen inzicht in de mate waarin scholen aangifte doen van wapenbezit en evenmin in de precieze omstandigheden daarbij. Meldingen van schorsing en verwijdering door scholen waarover de inspectie beschikt, bevatten slechts een beperkte aanduiding van de verdere omstandigheden. Bij sommige meldingen is.sprake van meerdere redenen voor schorsing of verwijdering. Wapenbezit doet zich namelijk voor in combinatie met andere redenen. Zo blijkt schorsing en verwijdering vanwege wapenbezit relatief vaak samen te gaan met fysiek geweld (13%), of met dreiging met geweld (25%) of verbaal geweld (7%) jegens medeleerlingen. Dat geldt in mindere mate ook voor bedreiging met geweld jegens personeel (5%) en verbaal geweld jegens personeel (5%; cijfers 2019/20).</text:p>
      <text:p text:style-name="ifm_p_mt.3.76mm_ifm">Vraag 6</text:p>
      <text:p text:style-name="ifm_p_ifm">Kunt u bevestigen dat het steeds vaker voorkomt dat leerlingen ook bereid zijn hun mes daadwerkelijk te gebruiken?</text:p>
      <text:p text:style-name="ifm_p_mt.3.76mm_ifm">Antwoord 6</text:p>
      <text:p text:style-name="ifm_p_ifm">Hierover is geen onderzoek bekend. Voor cijfers omtrent het aantal steekincidenten onder jongeren verwijs ik u naar de analyse zoals genoemd in het Actieplan Jongeren en Wapens (zie het antwoord op vraag 2).</text:p>
      <text:p text:style-name="ifm_p_mt.3.76mm_ifm">Vraag 7</text:p>
      <text:p text:style-name="ifm_p_ifm">Kunt u tevens aangeven in hoeverre deze stijging van het aantal schorsingen een eigenstandige ontwikkeling is en zo ja wat dan de reden voor deze stijging is, of dat het komt omdat scholen alerter zijn op wapenbezit onder leerlingen en dit vaker controleren?</text:p>
      <text:p text:style-name="ifm_p_mt.3.76mm_ifm">Antwoord 7</text:p>
      <text:p text:style-name="ifm_p_ifm">Er zijn geen gegevens beschikbaar die de toename van het aantal meldingen kunnen verklaren.</text:p>
      <text:p text:style-name="ifm_p_mt.3.76mm_ifm">Vraag 8</text:p>
      <text:p text:style-name="ifm_p_ifm">Kunt u aangeven of het mogelijk is dat scholen leerlingen preventief controleren op wapenbezit? Zo ja, gebeurt dit ook? Zo nee, vindt u dat scholen dit zouden moeten kunnen doen?</text:p>
      <text:p text:style-name="ifm_p_mt.3.76mm_ifm">Antwoord 8</text:p>
      <text:p text:style-name="ifm_p_ifm">Een school kan dergelijke maatregelen opnemen als onderdeel van het veiligheidsbeleid van de school. Het is aan de school om te bepalen of dat in de eigen context proportioneel en zinvol is. Ik heb geen gegevens over de mate waarin dat ook daadwerkelijk gebeurt.</text:p>
      <text:p text:style-name="ifm_p_mt.3.76mm_ifm">Vraag 9</text:p>
      <text:p text:style-name="ifm_p_ifm">Kunt u aangeven welke sancties er staan op wapenbezit op school en in hoeverre ouders expliciet worden geïnformeerd dat wapenbezit niet is toegestaan op school?</text:p>
      <text:p text:style-name="ifm_p_mt.3.76mm_ifm">Antwoord 9</text:p>
      <text:p text:style-name="ifm_p_ifm">In het algemeen geldt dat wettelijke voorschriften rond verboden wapenbezit leidend zijn. Het staat scholen vrij in schoolregels afspraken op te nemen over wenselijk en onwenselijk gedrag, waarbij ook bezit van wapens plaats kan krijgen. Scholen informeren leerlingen en ouders/verzorgers over de schoolregels, die in overleg met de medezeggenschapsraad tot stand komen.</text:p>
      <text:p text:style-name="ifm_p_mt.3.76mm_ifm">Vraag 10</text:p>
      <text:p text:style-name="ifm_p_ifm">Wat vindt u van de constatering van de geciteerde schooldirecteur dat een messenverbod een eerste stap is, maar dat meer nodig is, vooral meer inzet op het voorkomen dat een mes de school binnen komt en dat daarvoor ook met onder andere jongerenwerk moet worden samengewerkt?</text:p>
      <text:p text:style-name="ifm_p_mt.3.76mm_ifm">Antwoord 10</text:p>
      <text:p text:style-name="ifm_p_ifm">Daar ben ik het mee eens. In het al genoemde Actieplan Wapens en Jongeren is dan ook een van de belangrijkste aspecten het versterken van de lokale samenwerking. Scholen kunnen dit probleem niet in hun eentje oplossen, maar moeten de juiste partners weten te vinden, en het is het beste om die samenwerking al op te starten voordat er zich een incident voordoet.</text:p>
      <text:p text:style-name="ifm_p_mt.3.76mm_ifm">Vraag 11</text:p>
      <text:p text:style-name="ifm_p_ifm">Bent u bereid om samen met de sectorraden en andere betrokken organisaties in het onderwijs op korte termijn te komen met een plan van aanpak om het gebruik of bezit van een wapen op school tegen te gaan en de scholen daarin meer te ondersteunen?</text:p>
      <text:p text:style-name="ifm_p_mt.3.76mm_ifm">Antwoord 11</text:p>
      <text:p text:style-name="ifm_p_ifm">Het Actieplan Wapens en Jongeren is al een dergelijk plan, waarin alle betrokken organisaties deelnemen en waarin duidelijke deadlines voor de verschillende afspraken zijn gesteld. Ik zal met de sectorraden overleggen om te zien hoe zij hun achterban kunnen stimuleren om de juiste stappen te zetten, ook in de gemeenten die nu nog niet direct betrokken zijn in het Actieplan Wapens en Jongeren.</text:p>
      <text:p text:style-name="ifm_p_mt.3.76mm_ifm">Vraag 12</text:p>
      <text:p text:style-name="ifm_p_ifm">Bent u tevens bereid om met de gemeenten een termijn af te spreken waarbinnen zij moeten komen met plannen, in samenwerking met jongerenwerk, om het wapenbezit onder jongeren terug te dringen en dit mee te nemen in het hierboven genoemde plan van aanpak?</text:p>
      <text:p text:style-name="ifm_p_mt.3.76mm_ifm">Antwoord 12</text:p>
      <text:p text:style-name="ifm_p_ifm">Zie het antwoord op vraag 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 Rog en Rudmer Heerema over het bericht 'Fors meer scholieren geschorst voor wapenbezit op school</dc:title>
    <meta:user-defined meta:name="OVERHEIDop.ParlID/DC.identifier">ah-tk-20202021-1660</meta:user-defined>
    <meta:user-defined meta:name="OVERHEIDop.vraagnummer">2020Z23043</meta:user-defined>
    <meta:user-defined meta:name="OVERHEIDop.aanhangselNummer">1660</meta:user-defined>
    <meta:user-defined meta:name="OVERHEIDop.ontvanger">A. Slob</meta:user-defined>
    <meta:user-defined meta:name="DCTERMS.W3CDTF/OVERHEIDop.datumOntvangst">2021-02-03</meta:user-defined>
    <meta:user-defined meta:name="OVERHEIDop.AanhangselTypen/DC.type">Antwoord</meta:user-defined>
    <meta:user-defined meta:name="OVERHEIDop.indiener">R.J. (Rudmer) Heerema</meta:user-defined>
    <meta:user-defined meta:name="OVERHEIDop.indiener">M.R.J. Rog</meta:user-defined>
    <meta:user-defined meta:name="OVERHEIDop.indiener">A. Kui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03</meta:user-defined>
    <meta:user-defined meta:name="DC.title">Antwoord op vragen van de leden Kuik, Rog en Rudmer Heerema over het bericht 'Fors meer scholieren geschorst voor wapenbezit op school</meta:user-defined>
    <meta:user-defined meta:name="DCTERMS.W3CDTF/DCTERMS.available">2021-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nderwijs en wetenschap | Voortgezet onderwijs</meta:user-defined>
    <meta:user-defined meta:name="OVERHEIDop.versieInformatie"/>
  </office:meta>
</office:document-meta>
</file>