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Van Gerven</text:span> (SP) aan de Minister van Binnenlandse Zaken en Koninkrijksrelaties over <text:span text:style-name="ifm_span_font.italic_ifm">het artikel van mr. dr. F.H. Kistenkas «Door het invoeren van één milieuwet zullen waarden als natuur en biodiversiteit als eerste sneuvelen»</text:span> (ingezonden 29 januari 2021).</text:p>
      <text:p text:style-name="ifm_p_font.roman_mt.3.76mm_ifm">Mededeling van Minister <text:span text:style-name="ifm_span_font.bold_ifm">Ollongren</text:span> (Binnenlandse Zaken en Koninkrijksrelaties) (ontvangen 11 februari 2021).</text:p>
      <text:p text:style-name="ifm_p_mt.3.76mm_ifm">Vraag 1</text:p>
      <text:p text:style-name="ifm_p_ifm">Naar aanleiding van uw antwoord op de vraag over meer Rijksregie zoals die uit een wetsevaluatie van de Nieuw-Zeelandse omgevingswet naar voren kwam en nu ook de NOVI die thans voorstaat (vraag 6), waarin u «samenspel», omgevingsagenda’s, NOVI-gebieden en verstedelijking strategieën noemt, deelt u de mening dat dit allemaal <text:span text:style-name="ifm_span_font.italic_ifm">beleids</text:span>instrumenten en geen dwingende <text:span text:style-name="ifm_span_font.italic_ifm">rechts</text:span>instrumenten zijn? Kunt u uitleggen hoe door deze «goede» samenwerking belangenconflicten tussen overheden worden beslecht zonder dit van bovenaf op te (kunnen) leggen?<text:note text:id="ID-2021Z01799-d37e60" text:note-class="footnote"><text:note-citation text:label="1 ">1</text:note-citation><text:note-body><text:p text:style-name="ifm_p_font.normal_size.6.93pt_mt..5mm_indent.-0.1161in_mleft.0.1161in_ifm">Volkskrant, 3 december 2020, «Opinie: door het invoeren van één milieuwet zullen waarden als natuur en biodiversiteit als eerste sneuvelen»;      https://www.volkskrant.nl/columns-opinie/opinie-door-het-invoeren-van-een-milieuwet-zullen-waarden-als-natuur-en-biodiversiteit-als-eerste-sneuvelen~bc9fb1f0/?referrer=https%3A%2F%2Fwww.google.com%2F</text:p></text:note-body></text:note>
         <text:note text:id="ID-2021Z01799-d37e68" text:note-class="footnote"><text:note-citation text:label="2 ">2</text:note-citation><text:note-body><text:p text:style-name="ifm_p_font.normal_size.6.93pt_mt..5mm_indent.-0.1161in_mleft.0.1161in_ifm">Rijksoverheid, Ministerie van Binnenlandse Zaken en Koninkrijksrelaties, 14 januari 2021, «Beantwoording Kamervragen over positie natuur en biodiversiteit in Omgevingswet»; https://www.rijksoverheid.nl/ministeries/ministerie-van-binnenlandse-zaken-en-koninkrijksrelaties/documenten/kamerstukken/2021/01/14/beantwoording-kamervragen-over-positie-natuur-en-biodiversiteit-in-omgevingswet</text:p></text:note-body></text:note></text:p>
      <text:p text:style-name="ifm_p_mt.3.76mm_ifm">Vraag 2</text:p>
      <text:p text:style-name="ifm_p_ifm">Kunt u aangeven welke verhouding er bestaat tussen de regie van het Rijk op de inrichting van de leefomgeving enerzijds en de lokale keuzes anderzijds?</text:p>
      <text:p text:style-name="ifm_p_mt.3.76mm_ifm">Vraag 3</text:p>
      <text:p text:style-name="ifm_p_ifm">Kunt u aangeven hoe wordt voorkomen dat, door het toestaan van verschillen tussen gebieden en het lokaal maken van keuzen met betrekking tot de inrichting van de leefomgeving, lokale belangen de overhand krijgen ten opzichte van regionale en nationale belangen?</text:p>
      <text:p text:style-name="ifm_p_mt.3.76mm_ifm">Vraag 4</text:p>
      <text:p text:style-name="ifm_p_ifm">Kunt u aangeven op welke wijze in de Omgevingswet is geborgd dat, vanuit het regionale en/of nationale belang, ongewenste lokale ruimtelijke ontwikkelingen tijdig worden gesignaleerd en voorkomen?</text:p>
      <text:p text:style-name="ifm_p_mt.3.76mm_ifm">Vraag 5</text:p>
      <text:p text:style-name="ifm_p_ifm">Kunt u aangeven hoe via de Omgevingswet wordt omgegaan met lokale overheden die, vanuit het regionale en/of nationale belang gewenste ruimtelijke ontwikkelingen ongewenst vinden en blokkeren?</text:p>
      <text:p text:style-name="ifm_p_mt.3.76mm_ifm">Vraag 6</text:p>
      <text:p text:style-name="ifm_p_ifm">Hoe zou de rijksoverheid onder de huidige wetgeving de nationale belangen alsnog kunnen laten doorwerken in de casus van de uitspraak van de Raad van State van 23 december 2020, 201902290/1/R3 waarin de gemeente Fryske Marren een zandwinnings- en natuureiland op het IJsselmeer blokkeert dat al in wetgeving van het rijk, namelijk het Barro (art. 2.12.2 lid 2 sub e <text:span text:style-name="ifm_span_font.italic_ifm">Besluit algemene regels ruimtelijke ordening</text:span>) was toegestaan en vooral ook een aantal nationale belangen uit de NOVI lijkt te betreffen zoals de woningbouwopgave (het wegwerken van het woningtekort), de bouwzand/delfstoffenwinning en ook de natuurontwikkeling (resp. de nationale belangen 13, 5 en 20) en waarbij ook de provincie eveneens geen bedenkingen had omdat er geen significant negatieve effecten waren op Natura 2000-instandhoudingsdoelstellingen?</text:p>
      <text:p text:style-name="ifm_p_mt.3.76mm_ifm">Vraag 7</text:p>
      <text:p text:style-name="ifm_p_ifm">Hoe zou de rijksoverheid in diezelfde casus als van vraag 6 onder de Omgevingswet deze nationale NOVI-belangen kunnen laten doorwerken?</text:p>
      <text:p text:style-name="ifm_p_mt.3.76mm_ifm">Vraag 8</text:p>
      <text:p text:style-name="ifm_p_ifm">Aangezien de Omgevingswet uitgaat van een zogenoemde beleidscyclus, die begint met beleidsontwikkeling in omgevingsvisies en daarna beleidsdoorwerking, uitvoering en terugkoppeling, hoe is gewaarborgd dat de omgevingsvisie(s) vanuit hun beleidsspoor doorwerken in het juridische spoor en dus uiteindelijk ook in het gemeentelijke Omgevingsplan en de vergunningverlening?</text:p>
      <text:p text:style-name="ifm_p_mt.3.76mm_ifm">Vraag 9</text:p>
      <text:p text:style-name="ifm_p_ifm">Is de casus uit vraag 6 een voorbeeld van een haperende beleidscyclus?</text:p>
      <text:p text:style-name="ifm_p_mt.3.76mm_ifm">Vraag 10</text:p>
      <text:p text:style-name="ifm_p_ifm">Gelet op het feit dat u bij de eerdere vragen herinvoering van het instrument van de Planologische kernbeslissing (Pkb) nog niet nodig oordeelde, zou een Pkb in de casus van vraag 6 een oplossing hebben kunnen bieden en niet beter zijn voor de doorwerking in de beleidscyclus?</text:p>
      <text:h text:style-name="ifm_p_font.bold_mt.5.08mm_page.keep-with-next_ifm" text:outline-level="2">Mededeling</text:h>
      <text:p text:style-name="ifm_p_mt.4.23mm_ifm">Hierbij deel ik u mede dat de schriftelijke vragen van het lid Van Gerven (SP) aan de Minister van Binnenlandse Zaken en Koninkrijksrelaties over het artikel van mr. dr. F.H. Kistenkas «Door het invoeren van één milieuwet zullen waarden als natuur en biodiversiteit als eerste sneuvelen» (ingezonden 29 januari 2021) niet binnen de gebruikelijke termijn kunnen worden beantwoord, dit in verband met de benodigde afstemming met het Ministerie van Infrastructuur en Waterstaat over de casus waarnaar gevraagd word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artikel van mr. dr. F.H. Kistenkas 'Door het invoeren van één milieuwet zullen waarden als natuur en biodiversiteit als eerste sneuvelen'</dc:title>
    <meta:user-defined meta:name="OVERHEIDop.ParlID/DC.identifier">ah-tk-20202021-1656</meta:user-defined>
    <meta:user-defined meta:name="OVERHEIDop.vraagnummer">2021Z01799</meta:user-defined>
    <meta:user-defined meta:name="OVERHEIDop.aanhangselNummer">1656</meta:user-defined>
    <meta:user-defined meta:name="OVERHEIDop.ontvanger">K.H. Ollongren</meta:user-defined>
    <meta:user-defined meta:name="DCTERMS.W3CDTF/OVERHEIDop.datumOntvangst">2021-02-11</meta:user-defined>
    <meta:user-defined meta:name="OVERHEIDop.AanhangselTypen/DC.type">Mededeling</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Uitstel beantwoording vragen van het lid Van Gerven over het artikel van mr. dr. F.H. Kistenkas 'Door het invoeren van één milieuwet zullen waarden als natuur en biodiversiteit als eerste sneuvelen'</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