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6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55</text:p>
      <text:p text:style-name="ifm_p_font.roman_mt.3.76mm_ifm">Vragen van de leden <text:span text:style-name="ifm_span_font.bold_ifm">Koerhuis</text:span> (VVD) aan de Minister van Binnenlandse Zaken en Koninkrijksrelaties over <text:span text:style-name="ifm_span_font.italic_ifm">het bericht «Kosten nieuwbouw stijgen met 16 procent door BENG-eisen»</text:span> (ingezonden 20 januari 2021).</text:p>
      <text:p text:style-name="ifm_p_font.roman_mt.3.76mm_ifm">Mededeling van Minister <text:span text:style-name="ifm_span_font.bold_ifm">Ollongren</text:span> (Binnenlandse Zaken en Koninkrijksrelaties) (ontvangen 11 februari 2021).</text:p>
      <text:p text:style-name="ifm_p_mt.3.76mm_ifm">Vraag 1</text:p>
      <text:p text:style-name="ifm_p_ifm">Kent u het bericht «Kosten nieuwbouw stijgen met 16 procent door BENG-eisen»?<text:note text:id="ID-2021Z01049-d37e57" text:note-class="footnote"><text:note-citation text:label="1 ">1</text:note-citation><text:note-body><text:p text:style-name="ifm_p_font.normal_size.6.93pt_mt..5mm_indent.-0.1161in_mleft.0.1161in_ifm">Cobouw, 14 januari 2021, «Kosten nieuwbouw stijgen met 16 procent door beng eisen»  https://www.cobouw.nl/marktontwikkeling/nieuws/2021/01/kosten-nieuwbouw-stijgen-met-16-procent-door-beng-eisen-101291970?_ga=2.85940569.1536144715.1610554914–1072580605.1610554914</text:p></text:note-body></text:note></text:p>
      <text:p text:style-name="ifm_p_mt.3.76mm_ifm">Vraag 2</text:p>
      <text:p text:style-name="ifm_p_ifm">Hoe verklaart u de, ook als gevolg van het aardgasvrij bouwen, kostenstijging van 16 procent?</text:p>
      <text:p text:style-name="ifm_p_mt.3.76mm_ifm">Vraag 3</text:p>
      <text:p text:style-name="ifm_p_ifm">Is het waar dat de bouwkosten door Arcadis binnen een jaar fors omhoog zijn bijgesteld? Wat was de verwachte kostenstijging voor verschillende gebouwtypes op basis van de kostenoptimalisatiestudie?</text:p>
      <text:p text:style-name="ifm_p_mt.3.76mm_ifm">Vraag 4</text:p>
      <text:p text:style-name="ifm_p_ifm">Hoe ziet u de kostenstijging van 16 procent in samenhang met de benchmark van AEDES die stelt dat de kosten onder de BENG-eisen voor woningen die op een warmtenet worden aangesloten juist lager zijn dan woningen die op aardgas worden aangesloten? Kunt u een overzicht naar de Kamer sturen welk percentage nieuwbouwwoningen welke aansluiting heeft (aardgas, warmtenet, warmtepomp etc) en dit uitsplitsen per type woning?</text:p>
      <text:p text:style-name="ifm_p_mt.3.76mm_ifm">Vraag 5</text:p>
      <text:p text:style-name="ifm_p_ifm">Kunt u een overzicht naar de Kamer sturen van de verwachte kostenstijging als gevolg van het overstappen van de EPC-eis van 0,4 naar de BENG-eisen en dit uitsplitsen per type woning? Hoe was uw inschatting vorig jaar en hoe is uw inschatting dit jaar?</text:p>
      <text:p text:style-name="ifm_p_mt.3.76mm_ifm">Vraag 6</text:p>
      <text:p text:style-name="ifm_p_ifm">Kunt u een overzicht sturen van andere (verscherpte) eisen die er aan komen die kostenstijging zijn, ook in samenhang met de BENG-eisen, zoals de MPG-eis en laadpalen-eis? Kunt u per eis de verwachte kostenstijging aangeven en dit uitsplitsen per type woning?</text:p>
      <text:p text:style-name="ifm_p_mt.3.76mm_ifm">Vraag 7</text:p>
      <text:p text:style-name="ifm_p_ifm">Hoe hebben de bouwkosten zich sinds 2017 ontwikkeld? Klopt het dat er ten tijde van een oplopend woningtekort sprake is van eveneens oplopende bouwkosten?</text:p>
      <text:p text:style-name="ifm_p_mt.3.76mm_ifm">Vraag 8</text:p>
      <text:p text:style-name="ifm_p_ifm">Wat zijn de oorzaken van de kostenstijgingen in de bouw sinds 2017?</text:p>
      <text:p text:style-name="ifm_p_mt.3.76mm_ifm">Vraag 9</text:p>
      <text:p text:style-name="ifm_p_ifm">Hoe ziet u al deze kostenstijgingen in het licht van de fors stijgende woningprijzen de afgelopen jaren? Deelt u de mening dat deze kostenstijgingen zoveel mogelijk beperkt moeten worden?</text:p>
      <text:p text:style-name="ifm_p_mt.3.76mm_ifm">Vraag 10</text:p>
      <text:p text:style-name="ifm_p_ifm">Hoe bent u van plan te voorkomen dat de huizenprijzen nog meer stijgen door oplopende bouwkosten? Bent u bereid aanscherpingen van bestaande eisen te heroverwegen om te voorkomen dat de bouwkosten nog verder stijgen? Zo nee, waarom niet?</text:p>
      <text:p text:style-name="ifm_p_mt.3.76mm_ifm">Vraag 11</text:p>
      <text:p text:style-name="ifm_p_ifm">Deelt u de mening dat gezien het grote woningtekort en de hoge huizenprijzen het beleid erop gericht moet zijn om de bouwkosten te verlagen en zo de woningbouw te vergroten? Welke maatregelen neemt u hiervoor?</text:p>
      <text:h text:style-name="ifm_p_font.bold_mt.5.08mm_page.keep-with-next_ifm" text:outline-level="2">Mededeling</text:h>
      <text:p text:style-name="ifm_p_mt.4.23mm_ifm">Hiermee deel ik u mee, dat de aan mij gestelde vragen van het lid Koerhuis (VVD) over het bericht «Kosten nieuwbouw stijgen met 16 procent door BENG-eisen» niet binnen de gebruikelijke termijn kunnen worden beantwoord. De vragen zijn ingezonden op 20 januari 2021.</text:p>
      <text:p text:style-name="ifm_p_ifm">Voor de beantwoording van de vragen is meer tijd nodig vanwege interdepartementale afstemming.</text:p>
      <text:p text:style-name="ifm_p_ifm">Uw Kamer ontvangt de antwoorden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oerhuis over het bericht 'Kosten nieuwbouw stijgen met 16 procent door BENG-eisen'</dc:title>
    <meta:user-defined meta:name="OVERHEIDop.ParlID/DC.identifier">ah-tk-20202021-1655</meta:user-defined>
    <meta:user-defined meta:name="OVERHEIDop.vraagnummer">2021Z01049</meta:user-defined>
    <meta:user-defined meta:name="OVERHEIDop.aanhangselNummer">1655</meta:user-defined>
    <meta:user-defined meta:name="OVERHEIDop.ontvanger">K.H. Ollongren</meta:user-defined>
    <meta:user-defined meta:name="DCTERMS.W3CDTF/OVERHEIDop.datumOntvangst">2021-02-11</meta:user-defined>
    <meta:user-defined meta:name="OVERHEIDop.AanhangselTypen/DC.type">Mededeling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2-11</meta:user-defined>
    <meta:user-defined meta:name="DC.title">Uitstel beantwoording vragen van het lid Koerhuis over het bericht 'Kosten nieuwbouw stijgen met 16 procent door BENG-eisen'</meta:user-defined>
    <meta:user-defined meta:name="DCTERMS.W3CDTF/DCTERMS.available">2021-02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