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147*"/>
    </style:style>
    <style:style style:family="table-column" style:name="table2.tg1.col2">
      <style:table-column-properties style:rel-column-width="100*"/>
    </style:style>
    <style:style style:family="table-column" style:name="table3.tg1.col1">
      <style:table-column-properties style:rel-column-width="135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3.tg1.col7">
      <style:table-column-properties style:rel-column-width="4500*"/>
    </style:style>
    <style:style style:family="table-column" style:name="table4.tg1.col1">
      <style:table-column-properties style:rel-column-width="17700*"/>
    </style:style>
    <style:style style:family="table-column" style:name="table4.tg1.col2">
      <style:table-column-properties style:rel-column-width="4900*"/>
    </style:style>
    <style:style style:family="table-column" style:name="table4.tg1.col3">
      <style:table-column-properties style:rel-column-width="800*"/>
    </style:style>
    <style:style style:family="table-column" style:name="table4.tg1.col4">
      <style:table-column-properties style:rel-column-width="1100*"/>
    </style:style>
    <style:style style:family="table-column" style:name="table4.tg1.col5">
      <style:table-column-properties style:rel-column-width="6700*"/>
    </style:style>
    <style:style style:family="table-column" style:name="table4.tg1.col6">
      <style:table-column-properties style:rel-column-width="2800*"/>
    </style:style>
    <style:style style:family="table-column" style:name="table4.tg1.col7">
      <style:table-column-properties style:rel-column-width="4000*"/>
    </style:style>
    <style:style style:family="table-column" style:name="table4.tg1.col8">
      <style:table-column-properties style:rel-column-width="1100*"/>
    </style:style>
    <style:style style:family="table-column" style:name="table4.tg1.col9">
      <style:table-column-properties style:rel-column-width="5700*"/>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1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het lid <text:span text:style-name="ifm_span_font.bold_ifm">Smeulders</text:span> (GroenLinks) aan de Minister van Binnenlandse Zaken en Koninkrijksrelaties over <text:span text:style-name="ifm_span_font.italic_ifm">het bericht «Particuliere woningverhuur groeit ondanks alles gestaag door»</text:span> (ingezonden 3 december 2020).</text:p>
      <text:p text:style-name="ifm_p_font.roman_mt.3.76mm_ifm">Antwoord van Minister <text:span text:style-name="ifm_span_font.bold_ifm">Ollongren</text:span> (Binnenlandse Zaken en Koninkrijksrelaties) (ontvangen 11 februari 2021). Zie ook Aanhangsel Handelingen, vergaderjaar 2020–2021, nr. 1070.</text:p>
      <text:p text:style-name="ifm_p_mt.3.76mm_ifm">Vraag 1</text:p>
      <text:p text:style-name="ifm_p_ifm">Kent u het bericht «Particuliere woningverhuur groeit ondanks alles gestaag door»?<text:note text:id="n1" text:note-class="footnote"><text:note-citation text:label="1 ">1</text:note-citation><text:note-body><text:p text:style-name="ifm_p_font.normal_size.6.93pt_mt..5mm_indent.-0.1161in_mleft.0.1161in_ifm">Financieel Dagblad, 1 december 2020, «Particuliere woningverhuur groeit ondanks alles gestaag door»;  https://fd.nl/economie-politiek/1365439/particuliere-woningverhuur-groeit-ondanks-alles-gestaag-door</text:p></text:note-body></text:note></text:p>
      <text:p text:style-name="ifm_p_mt.3.76mm_ifm">Antwoord 1</text:p>
      <text:p text:style-name="ifm_p_ifm">Ja.</text:p>
      <text:p text:style-name="ifm_p_mt.3.76mm_ifm">Vraag 2</text:p>
      <text:p text:style-name="ifm_p_ifm">Kunt u aangeven hoeveel woningen er tot nu toe in 2020 door particulieren zijn gekocht om te verhuren? Kunt u ook aangeven hoe groot het aandeel van particuliere verhuur op de woningmarkt nu is?</text:p>
      <text:p text:style-name="ifm_p_mt.3.76mm_ifm">Antwoord 2</text:p>
      <text:p text:style-name="ifm_p_ifm">In de beantwoording van de Kamervragen van de heer Koerhuis (VVD) over hetzelfde nieuwsbericht leg ik hierboven nader uit dat het begrip «particuliere belegger» een lastig begrip is omdat deze niet eenduidig wordt gebruikt. Daar waar gevraagd wordt naar het begrip «particuliere belegger» zal ik op basis van data van het Kadaster onderscheid maken tussen alle typen beleggers waarvan ik zeker weet dat het daadwerkelijk beleggers zijn, en het over beleggers als geheel hebben. Dit betekent dat ik onderscheid maak tussen natuurlijke personen die drie of meer woningen bezitten, bedrijven die minder dan 500 woningen bezitten, en bedrijven die meer dan 500 woningen bezitten (inclusief institutionele beleggers).</text:p>
      <text:p text:style-name="ifm_p_ifm">De onderstaande tabel laat het aantal en aandeel woningen gekocht door beleggers in de eerste helft van 2020 zien. Dit is ten opzichte van alle woningtransacties, ook onderlinge transacties tussen verhuurders vallen hieronder. De cijfers over eind 2019 (gebruikt bij vraag 3) en de eerste helft van 2020 zijn nog voorlopig. Deze cijfers worden gedurende dit jaar definitief gemaakt. De cijfers over heel 2020 zijn nog niet bekend bij het Kadast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tal en aandeel woningen gekocht door beleggers, eerste helft 2020</text:p>
            </table:table-cell>
          </table:table-row>
          <table:table-row>
            <table:table-cell table:style-name="table.cell.border-top.border-bottom.padding-top.bottom">
              <text:p text:style-name="ifm_p_ifm">Type belegger</text:p>
            </table:table-cell>
            <table:table-cell table:style-name="table.cell.border-top.border-bottom.padding-top.bottom.pleft.pright">
              <text:p text:style-name="ifm_p_ifm">Aantal gekocht</text:p>
            </table:table-cell>
            <table:table-cell table:style-name="table.cell.border-top.border-bottom.padding-top.bottom.pleft.pright">
              <text:p text:style-name="ifm_p_ifm">Percentage</text:p>
            </table:table-cell>
          </table:table-row>
        </table:table-header-rows>
        <table:table-row>
          <table:table-cell table:style-name="table.cell.padding-top.top">
            <text:p text:style-name="ifm_p_ifm">Natuurlijk persoon ≥ 3 woningen</text:p>
          </table:table-cell>
          <table:table-cell table:style-name="table.cell.padding-top.top.pleft.pright">
            <text:p text:style-name="ifm_p_ifm">9.995</text:p>
          </table:table-cell>
          <table:table-cell table:style-name="table.cell.padding-top.top.pleft.pright">
            <text:p text:style-name="ifm_p_ifm">7,0%</text:p>
          </table:table-cell>
        </table:table-row>
        <table:table-row>
          <table:table-cell table:style-name="table.cell.top">
            <text:p text:style-name="ifm_p_ifm">Bedrijfsmatig &lt; 500 woningen</text:p>
          </table:table-cell>
          <table:table-cell table:style-name="table.cell.top.pleft.pright">
            <text:p text:style-name="ifm_p_ifm">10.426</text:p>
          </table:table-cell>
          <table:table-cell table:style-name="table.cell.top.pleft.pright">
            <text:p text:style-name="ifm_p_ifm">7,3%</text:p>
          </table:table-cell>
        </table:table-row>
        <table:table-row>
          <table:table-cell table:style-name="table.cell.border-bottom.top">
            <text:p text:style-name="ifm_p_ifm">Bedrijfsmatig &gt; 500 woningen + institutioneel<text:span text:style-name="ifm_span_font.superscript_ifm"><text:bookmark-ref text:reference-format="text" text:ref-name="ID-1654-d37e147">1</text:bookmark-ref></text:span></text:p>
          </table:table-cell>
          <table:table-cell table:style-name="table.cell.border-bottom.top.pleft.pright">
            <text:p text:style-name="ifm_p_ifm">1.524</text:p>
          </table:table-cell>
          <table:table-cell table:style-name="table.cell.border-bottom.top.pleft.pright">
            <text:p text:style-name="ifm_p_ifm">1,1%</text:p>
          </table:table-cell>
        </table:table-row>
        <table:table-row>
          <table:table-cell table:style-name="table.cell.border-bottom.padding-top.top">
            <text:p text:style-name="ifm_p_ifm">Totaal</text:p>
          </table:table-cell>
          <table:table-cell table:style-name="table.cell.border-bottom.padding-top.top.pleft.pright">
            <text:p text:style-name="ifm_p_ifm">21.945</text:p>
          </table:table-cell>
          <table:table-cell table:style-name="table.cell.border-bottom.padding-top.top.pleft.pright">
            <text:p text:style-name="ifm_p_ifm">15,4%</text:p>
          </table:table-cell>
        </table:table-row>
        <table:table-row>
          <table:table-cell table:style-name="table.cell." table:number-columns-spanned="3">
            <text:p text:style-name="ifm_p_font.normal_size.6.93pt_mt..5mm_indent.-0.1161in_mleft.0.1161in_ifm"><text:bookmark-start text:name="ID-1654-d37e147"/><text:span text:style-name="ifm_span_font.superscript_size.6.93pt_ifm">1</text:span><text:s/><text:bookmark-end text:name="ID-1654-d37e147"/>De definitie «bedrijfsmatig &gt; 500 woningen + institutioneel» wordt als volgt bepaald: een woning in het bezit van een bedrijf met één van de volgende kenmerken: heeft na transactie meer dan 500 woningen, staat op lijst met institutionele investeerders of is een pensioenfonds.</text:p>
            <text:p text:style-name="ifm_p_ifm">Bron: eigen bewering op basis van data Kadaster</text:p>
          </table:table-cell>
        </table:table-row>
      </table:table>
      <text:p text:style-name="ifm_p_mt.3.76mm_ifm">De onderstaande tabel geeft het aandeel van beleggers op de woningmarkt wee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deel woningen in bezit van beleggers, % van totale de woningvoorraad</text:p>
            </table:table-cell>
          </table:table-row>
          <table:table-row>
            <table:table-cell table:style-name="table.cell.border-top.border-bottom.padding-top.bottom">
              <text:p text:style-name="ifm_p_ifm">Type belegger</text:p>
            </table:table-cell>
            <table:table-cell table:style-name="table.cell.border-top.border-bottom.padding-top.bottom.pleft.pright">
              <text:p text:style-name="ifm_p_ifm">Oktober 2020</text:p>
            </table:table-cell>
          </table:table-row>
        </table:table-header-rows>
        <table:table-row>
          <table:table-cell table:style-name="table.cell.padding-top.top">
            <text:p text:style-name="ifm_p_ifm">Natuurlijk persoon ≥ 3 woningen</text:p>
          </table:table-cell>
          <table:table-cell table:style-name="table.cell.padding-top.top.pleft.pright">
            <text:p text:style-name="ifm_p_ifm">3,7%</text:p>
          </table:table-cell>
        </table:table-row>
        <table:table-row>
          <table:table-cell table:style-name="table.cell.top">
            <text:p text:style-name="ifm_p_ifm">Bedrijfsmatig &lt; 500 woningen</text:p>
          </table:table-cell>
          <table:table-cell table:style-name="table.cell.top.pleft.pright">
            <text:p text:style-name="ifm_p_ifm">2,6%</text:p>
          </table:table-cell>
        </table:table-row>
        <table:table-row>
          <table:table-cell table:style-name="table.cell.border-bottom.top">
            <text:p text:style-name="ifm_p_ifm">Grote verhuurder<text:span text:style-name="ifm_span_font.superscript_ifm"><text:bookmark-ref text:reference-format="text" text:ref-name="ID-1654-d37e211">1</text:bookmark-ref></text:span></text:p>
          </table:table-cell>
          <table:table-cell table:style-name="table.cell.border-bottom.top.pleft.pright">
            <text:p text:style-name="ifm_p_ifm">2,1%</text:p>
          </table:table-cell>
        </table:table-row>
        <table:table-row>
          <table:table-cell table:style-name="table.cell.border-bottom.padding-top.top">
            <text:p text:style-name="ifm_p_ifm">Totale percentage beleggers</text:p>
          </table:table-cell>
          <table:table-cell table:style-name="table.cell.border-bottom.padding-top.top.pleft.pright">
            <text:p text:style-name="ifm_p_ifm">8,4%</text:p>
          </table:table-cell>
        </table:table-row>
        <table:table-row>
          <table:table-cell table:style-name="table.cell." table:number-columns-spanned="2">
            <text:p text:style-name="ifm_p_font.normal_size.6.93pt_mt..5mm_indent.-0.1161in_mleft.0.1161in_ifm"><text:bookmark-start text:name="ID-1654-d37e211"/><text:span text:style-name="ifm_span_font.superscript_size.6.93pt_ifm">1</text:span><text:s/><text:bookmark-end text:name="ID-1654-d37e211"/>Woning in het bezit van een bedrijf met één van de volgende kenmerken: heeft meer dan 500 woningen, is een pensioenfonds of heeft in de naam staan «Achmea»</text:p>
            <text:p text:style-name="ifm_p_ifm">Bron: eigen bewering op basis van data Kadaster</text:p>
          </table:table-cell>
        </table:table-row>
      </table:table>
      <text:p text:style-name="ifm_p_mt.3.76mm_ifm">Vraag 3</text:p>
      <text:p text:style-name="ifm_p_ifm">Kunt u over de jaren 2015–2020 een schematisch overzicht geven van het aantal woningen dat gekocht is door particulieren om te verhuren?</text:p>
      <text:p text:style-name="ifm_p_mt.3.76mm_ifm">Antwoord 3</text:p>
      <text:p text:style-name="ifm_p_ifm">De onderstaande tabel geeft inzage in het aantal woningen dat gekocht is door beleggers naar type belegger. De cijfers over heel 2020 zijn nog niet beken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Aantal woningen gekocht door beleggers, 2015 – eerste helft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 eerste helft</text:p>
            </table:table-cell>
          </table:table-row>
        </table:table-header-rows>
        <table:table-row>
          <table:table-cell table:style-name="table.cell.padding-top.top">
            <text:p text:style-name="ifm_p_ifm">Natuurlijk persoon ≥ 3 woningen</text:p>
          </table:table-cell>
          <table:table-cell table:style-name="table.cell.padding-top.top.pleft.pright">
            <text:p text:style-name="ifm_p_ifm">15.394</text:p>
          </table:table-cell>
          <table:table-cell table:style-name="table.cell.padding-top.top.pleft.pright">
            <text:p text:style-name="ifm_p_ifm">20.297</text:p>
          </table:table-cell>
          <table:table-cell table:style-name="table.cell.padding-top.top.pleft.pright">
            <text:p text:style-name="ifm_p_ifm">25.904</text:p>
          </table:table-cell>
          <table:table-cell table:style-name="table.cell.padding-top.top.pleft.pright">
            <text:p text:style-name="ifm_p_ifm">25.315</text:p>
          </table:table-cell>
          <table:table-cell table:style-name="table.cell.padding-top.top.pleft.pright">
            <text:p text:style-name="ifm_p_ifm">22.277</text:p>
          </table:table-cell>
          <table:table-cell table:style-name="table.cell.padding-top.top.pleft.pright">
            <text:p text:style-name="ifm_p_ifm">9.995</text:p>
          </table:table-cell>
        </table:table-row>
        <table:table-row>
          <table:table-cell table:style-name="table.cell.top">
            <text:p text:style-name="ifm_p_ifm">Bedrijfsmatig &lt; 500 woningen</text:p>
          </table:table-cell>
          <table:table-cell table:style-name="table.cell.top.pleft.pright">
            <text:p text:style-name="ifm_p_ifm">28.527</text:p>
          </table:table-cell>
          <table:table-cell table:style-name="table.cell.top.pleft.pright">
            <text:p text:style-name="ifm_p_ifm">30.497</text:p>
          </table:table-cell>
          <table:table-cell table:style-name="table.cell.top.pleft.pright">
            <text:p text:style-name="ifm_p_ifm">29.368</text:p>
          </table:table-cell>
          <table:table-cell table:style-name="table.cell.top.pleft.pright">
            <text:p text:style-name="ifm_p_ifm">27.819</text:p>
          </table:table-cell>
          <table:table-cell table:style-name="table.cell.top.pleft.pright">
            <text:p text:style-name="ifm_p_ifm">22.743</text:p>
          </table:table-cell>
          <table:table-cell table:style-name="table.cell.top.pleft.pright">
            <text:p text:style-name="ifm_p_ifm">10.426</text:p>
          </table:table-cell>
        </table:table-row>
        <table:table-row>
          <table:table-cell table:style-name="table.cell.border-bottom.top">
            <text:p text:style-name="ifm_p_ifm">Bedrijfsmatig &gt; 500 woningen + institutioneel</text:p>
          </table:table-cell>
          <table:table-cell table:style-name="table.cell.border-bottom.top.pleft.pright">
            <text:p text:style-name="ifm_p_ifm">10.996</text:p>
          </table:table-cell>
          <table:table-cell table:style-name="table.cell.border-bottom.top.pleft.pright">
            <text:p text:style-name="ifm_p_ifm">9.290</text:p>
          </table:table-cell>
          <table:table-cell table:style-name="table.cell.border-bottom.top.pleft.pright">
            <text:p text:style-name="ifm_p_ifm">10.260</text:p>
          </table:table-cell>
          <table:table-cell table:style-name="table.cell.border-bottom.top.pleft.pright">
            <text:p text:style-name="ifm_p_ifm">11.387</text:p>
          </table:table-cell>
          <table:table-cell table:style-name="table.cell.border-bottom.top.pleft.pright">
            <text:p text:style-name="ifm_p_ifm">3.263</text:p>
          </table:table-cell>
          <table:table-cell table:style-name="table.cell.border-bottom.top.pleft.pright">
            <text:p text:style-name="ifm_p_ifm">1.524</text:p>
          </table:table-cell>
        </table:table-row>
        <table:table-row>
          <table:table-cell table:style-name="table.cell.border-bottom.padding-top.top">
            <text:p text:style-name="ifm_p_ifm">Totaal beleggers</text:p>
          </table:table-cell>
          <table:table-cell table:style-name="table.cell.border-bottom.padding-top.top.pleft.pright">
            <text:p text:style-name="ifm_p_ifm">54.917</text:p>
          </table:table-cell>
          <table:table-cell table:style-name="table.cell.border-bottom.padding-top.top.pleft.pright">
            <text:p text:style-name="ifm_p_ifm">60.084</text:p>
          </table:table-cell>
          <table:table-cell table:style-name="table.cell.border-bottom.padding-top.top.pleft.pright">
            <text:p text:style-name="ifm_p_ifm">65.532</text:p>
          </table:table-cell>
          <table:table-cell table:style-name="table.cell.border-bottom.padding-top.top.pleft.pright">
            <text:p text:style-name="ifm_p_ifm">64.521</text:p>
          </table:table-cell>
          <table:table-cell table:style-name="table.cell.border-bottom.padding-top.top.pleft.pright">
            <text:p text:style-name="ifm_p_ifm">48.283</text:p>
          </table:table-cell>
          <table:table-cell table:style-name="table.cell.border-bottom.padding-top.top.pleft.pright">
            <text:p text:style-name="ifm_p_ifm">21.945</text:p>
          </table:table-cell>
        </table:table-row>
      </table:table>
      <text:p text:style-name="ifm_p_mt.3.76mm_ifm">Vraag 4</text:p>
      <text:p text:style-name="ifm_p_ifm">Kunt u aangeven welke gemeenten concrete plannen hebben om een zelfbewoningplicht in te voeren?</text:p>
      <text:p text:style-name="ifm_p_mt.3.76mm_ifm">Antwoord 4</text:p>
      <text:p text:style-name="ifm_p_ifm">Gemeenten hebben voor nieuwbouw al verschillende mogelijkheden om een zelfbewoningsplicht toe te passen. Een groep van achttien gemeenten heeft in 2019 of 2020 een zogeheten zelfbewoningsplicht bij nieuwbouw ingevoerd, zo blijkt uit onderzoek van het FD<text:note text:id="ID-1654-d37e378" text:note-class="footnote"><text:note-citation text:label="2 ">2</text:note-citation><text:note-body><text:p text:style-name="ifm_p_font.normal_size.6.93pt_mt..5mm_indent.-0.1161in_mleft.0.1161in_ifm">Financieele Dagblad via https://fd.nl/economie-politiek/1353286/gemeenten-zetten-belegger-buitenspel-met-woonplicht</text:p></text:note-body></text:note>. Het gaat om de volgende gemeenten<text:note text:id="ID-1654-d37e389" text:note-class="footnote"><text:note-citation text:label="3 ">3</text:note-citation><text:note-body><text:p text:style-name="ifm_p_font.normal_size.6.93pt_mt..5mm_indent.-0.1161in_mleft.0.1161in_ifm">De lijst met gemeenten is verkregen via https://www.binnenlandsbestuur.nl/ruimte-en-milieu/nieuws/zelfbewoningsplicht-steeds-vaker-toegepast.14153984.lynkx?tid=TIDP395373X5B680B1C734844519A3E764E25FEA8F1YI5</text:p></text:note-body></text:note>: Zwolle, Eindhoven, Amsterdam, Utrecht, Pijnacker-Nootdorp, Den Haag, Sint-Michielsgestel, Westerveld, Nuenen, Bernheze, Boxtel, Langedijk, Nieuwkoop, Velsen, Haaren NB, Bergeijk, Haarlem en Waterland. Daarnaast zijn er een aantal gemeenten met plannen, verregaande discussies of aangenomen moties om de zelfbewoningsplicht bij nieuwbouw toe te passen. Hierbij gaat het om: Bodegraven, Meijerijstad, Leiden, Brielle, Teylingen, Barneveld, Katwijk en Wijchen.</text:p>
      <text:p text:style-name="ifm_p_ifm">Daarnaast werk ik aan de invoering van de opkoopbescherming. De opkoopbescherming geeft gemeenten mogelijkheden om in de bestaande bouw om te sturen op de beschikbaarheid van goedkope en middeldure koopwoningen. Met dit instrument kunnen gemeenten in wijken waar dat echt nodig is ervoor zorgen dat betaalbare koopwoningen niet zomaar kunnen worden opgekocht voor de verhuur. Bij de uitwerking van de opkoopbescherming is met verschillende geïnteresseerde gemeenten gesproken. In eerste instantie vonden de gesprekken plaats met de gemeenten Amsterdam, Rotterdam, Utrecht, Den Haag en Maastricht. In een later stadium zijn ook de gemeenten Groningen, Eindhoven, Leeuwarden, Leiden, Schiedam en Tilburg aangehaakt bij deze overleggen. Welke gemeenten daadwerkelijk gebruik gaan maken van de opkoopbescherming wordt pas duidelijk wanneer deze is ingevoerd.</text:p>
      <text:p text:style-name="ifm_p_mt.3.76mm_ifm">Vraag 5</text:p>
      <text:p text:style-name="ifm_p_ifm">Deelt u de mening dat het zeer ongewenst is dat particuliere beleggers grote hoeveelheden woningen opkopen om te verhuren en starters op de koopmarkt hierdoor vaak achter het net vissen? Zo nee, waarom niet?</text:p>
      <text:p text:style-name="ifm_p_mt.3.76mm_ifm">Antwoord 5</text:p>
      <text:p text:style-name="ifm_p_ifm">We hebben beleggers nodig voor een stabiele woningmarkt. Gezien de historische krapte op de woningmarkt is het belangrijk dat er snel meer en betaalbare woningen worden gebouwd. Met de woningbouwimpuls en de woondeals zet ik in op vergroten van het aanbod aan betaalbare woningen. Een belangrijk resultaat is dat van de eerste tranche van de woningbouwimpuls maar liefst 60 procent is gegaan naar betaalbare woningen voor het middensegment, het gaat hierbij om 32.500 betaalbare woningen van de in totaal 51.000 woningen. Ook beleggers spelen een belangrijke rol bij het vergroten van het woningaanbod. Dankzij het kapitaal en initiatief van beleggers kunnen we woningen toevoegen aan de woningvoorraad door woningen te bouwen of bestaande bouw te transformeren voor bewoning. Dit leidt tot meer woningen in onder andere het middenhuursegment. Tegelijkertijd ontstaan er door de huidige krapte excessen op de woningmarkt, waardoor het voor diverse groepen, zoals starters en mensen met een middeninkomen, lastig is om een passende woning te vinden. Ik richt mij op het aanpakken van deze excessen en het verbeteren van de positie van starters en mensen met een middeninkomen. Om de positie van starters te verbeteren ten opzichte van beleggers heeft het kabinet per 1 januari de overdrachtsbelasting gedifferentieerd waardoor starters<text:note text:id="ID-1654-d37e414" text:note-class="footnote"><text:note-citation text:label="4 ">4</text:note-citation><text:note-body><text:p text:style-name="ifm_p_font.normal_size.6.93pt_mt..5mm_indent.-0.1161in_mleft.0.1161in_ifm">Het gaat hier om meerderjarige kopers tot 35 jaar. Zij betalen eenmalig geen overdrachtsbelasting bij aankoop van een woning indien zij er zelf in deze woning gaan wonen. Vanaf 1 april 2021 geldt aanvullend dat de woning niet duurder mag zijn dan € 400.000.</text:p></text:note-body></text:note> geen overdrachtsbelasting betalen en voor beleggers het tarief wordt verhoogd tot 8%. Ook heb ik een voorstel gedaan om een opkoopbescherming in te voeren. Hiermee kunnen gemeenten in wijken waar dat echt nodig is ervoor zorgen dat betaalbare koopwoningen niet kunnen worden opgekocht voor ongewenste vormen van verhuur. Woningzoekenden, waaronder starters en mensen met een middeninkomen, krijgen hierdoor meer kans op een woning. Daarnaast zal de jaarlijkse huurprijsstijging in de vrije sector worden gemaximeerd, waardoor ook de huurders in de vrije sector worden beschermd tegen onverwachte excessieve huurverhogingen.</text:p>
      <text:p text:style-name="ifm_p_mt.3.76mm_ifm">Vraag 6</text:p>
      <text:p text:style-name="ifm_p_ifm">Kunt u per woningmarktregio aangeven hoe hoog de gemiddelde huurprijs van een particuliere huurwoning is? Kunt u per woningmarktregio ook aangeven hoe hoog de gemiddelde huurprijs van een huurwoning bij institutionele beleggers en bij woningcorporaties zijn?</text:p>
      <text:p text:style-name="ifm_p_mt.3.76mm_ifm">Antwoord 6</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Gemiddelde bruto huren in euro’s per woningmarktregio naar type verhuurder, 2018</text:p>
            </table:table-cell>
          </table:table-row>
          <table:table-row>
            <table:table-cell table:style-name="table.cell.border-top.border-bottom.padding-top.bottom">
              <text:p text:style-name="ifm_p_ifm">Woningmarktregio</text:p>
            </table:table-cell>
            <table:table-cell table:style-name="table.cell.border-top.border-bottom.padding-top.bottom.pleft.pright" table:number-columns-spanned="3">
              <text:p text:style-name="ifm_p_ifm">Corporaties, overheid, zorgpartijen</text:p>
            </table:table-cell>
            <table:table-cell table:style-name="table.cell.border-top.border-bottom.padding-top.bottom.pleft.pright">
              <text:p text:style-name="ifm_p_ifm">Pensioenfonds, belegger</text:p>
            </table:table-cell>
            <table:table-cell table:style-name="table.cell.border-top.border-bottom.padding-top.bottom.pleft.pright" table:number-columns-spanned="2">
              <text:p text:style-name="ifm_p_ifm">Particulieren en overige verhuurders</text:p>
            </table:table-cell>
            <table:table-cell table:style-name="table.cell.border-top.border-bottom.padding-top.bottom.pleft.pright" table:number-columns-spanned="2">
              <text:p text:style-name="ifm_p_ifm">Gemiddelde alle verhuurders</text:p>
            </table:table-cell>
          </table:table-row>
        </table:table-header-rows>
        <table:table-row>
          <table:table-cell table:style-name="table.cell.padding-top.top">
            <text:p text:style-name="ifm_p_ifm">Friesland</text:p>
          </table:table-cell>
          <table:table-cell table:style-name="table.cell.padding-top.top.pleft.pright" table:number-columns-spanned="3">
            <text:p text:style-name="ifm_p_ifm">498</text:p>
          </table:table-cell>
          <table:table-cell table:style-name="table.cell.padding-top.top.pleft.pright">
            <text:p text:style-name="ifm_p_ifm">Niet bekend</text:p>
          </table:table-cell>
          <table:table-cell table:style-name="table.cell.padding-top.top.pleft.pright" table:number-columns-spanned="2">
            <text:p text:style-name="ifm_p_ifm">521</text:p>
          </table:table-cell>
          <table:table-cell table:style-name="table.cell.padding-top.top.pleft.pright" table:number-columns-spanned="2">
            <text:p text:style-name="ifm_p_ifm">507</text:p>
          </table:table-cell>
        </table:table-row>
        <table:table-row>
          <table:table-cell table:style-name="table.cell.top">
            <text:p text:style-name="ifm_p_ifm">Groningen Drenthe</text:p>
          </table:table-cell>
          <table:table-cell table:style-name="table.cell.top.pleft.pright" table:number-columns-spanned="3">
            <text:p text:style-name="ifm_p_ifm">502</text:p>
          </table:table-cell>
          <table:table-cell table:style-name="table.cell.top.pleft.pright">
            <text:p text:style-name="ifm_p_ifm">Niet bekend</text:p>
          </table:table-cell>
          <table:table-cell table:style-name="table.cell.top.pleft.pright" table:number-columns-spanned="2">
            <text:p text:style-name="ifm_p_ifm">569</text:p>
          </table:table-cell>
          <table:table-cell table:style-name="table.cell.top.pleft.pright" table:number-columns-spanned="2">
            <text:p text:style-name="ifm_p_ifm">527</text:p>
          </table:table-cell>
        </table:table-row>
        <table:table-row>
          <table:table-cell table:style-name="table.cell.top">
            <text:p text:style-name="ifm_p_ifm">Noord-Holland Noord</text:p>
          </table:table-cell>
          <table:table-cell table:style-name="table.cell.top.pleft.pright" table:number-columns-spanned="3">
            <text:p text:style-name="ifm_p_ifm">532</text:p>
          </table:table-cell>
          <table:table-cell table:style-name="table.cell.top.pleft.pright">
            <text:p text:style-name="ifm_p_ifm">Niet bekend</text:p>
          </table:table-cell>
          <table:table-cell table:style-name="table.cell.top.pleft.pright" table:number-columns-spanned="2">
            <text:p text:style-name="ifm_p_ifm">612</text:p>
          </table:table-cell>
          <table:table-cell table:style-name="table.cell.top.pleft.pright" table:number-columns-spanned="2">
            <text:p text:style-name="ifm_p_ifm">561</text:p>
          </table:table-cell>
        </table:table-row>
        <table:table-row>
          <table:table-cell table:style-name="table.cell.top">
            <text:p text:style-name="ifm_p_ifm">Zwolle/Stedendriehoek</text:p>
          </table:table-cell>
          <table:table-cell table:style-name="table.cell.top.pleft.pright" table:number-columns-spanned="3">
            <text:p text:style-name="ifm_p_ifm">549</text:p>
          </table:table-cell>
          <table:table-cell table:style-name="table.cell.top.pleft.pright">
            <text:p text:style-name="ifm_p_ifm">714</text:p>
          </table:table-cell>
          <table:table-cell table:style-name="table.cell.top.pleft.pright" table:number-columns-spanned="2">
            <text:p text:style-name="ifm_p_ifm">604</text:p>
          </table:table-cell>
          <table:table-cell table:style-name="table.cell.top.pleft.pright" table:number-columns-spanned="2">
            <text:p text:style-name="ifm_p_ifm">569</text:p>
          </table:table-cell>
        </table:table-row>
        <table:table-row>
          <table:table-cell table:style-name="table.cell.top">
            <text:p text:style-name="ifm_p_ifm">Metropoolregio Amsterdam</text:p>
          </table:table-cell>
          <table:table-cell table:style-name="table.cell.top.pleft.pright" table:number-columns-spanned="3">
            <text:p text:style-name="ifm_p_ifm">563</text:p>
          </table:table-cell>
          <table:table-cell table:style-name="table.cell.top.pleft.pright">
            <text:p text:style-name="ifm_p_ifm">851</text:p>
          </table:table-cell>
          <table:table-cell table:style-name="table.cell.top.pleft.pright" table:number-columns-spanned="2">
            <text:p text:style-name="ifm_p_ifm">754</text:p>
          </table:table-cell>
          <table:table-cell table:style-name="table.cell.top.pleft.pright" table:number-columns-spanned="2">
            <text:p text:style-name="ifm_p_ifm">638</text:p>
          </table:table-cell>
        </table:table-row>
        <table:table-row>
          <table:table-cell table:style-name="table.cell.top">
            <text:p text:style-name="ifm_p_ifm">Amersfoort/Noord-Veluwe/Zeewolde</text:p>
          </table:table-cell>
          <table:table-cell table:style-name="table.cell.top.pleft.pright" table:number-columns-spanned="3">
            <text:p text:style-name="ifm_p_ifm">560</text:p>
          </table:table-cell>
          <table:table-cell table:style-name="table.cell.top.pleft.pright">
            <text:p text:style-name="ifm_p_ifm">Niet bekend</text:p>
          </table:table-cell>
          <table:table-cell table:style-name="table.cell.top.pleft.pright" table:number-columns-spanned="2">
            <text:p text:style-name="ifm_p_ifm">671</text:p>
          </table:table-cell>
          <table:table-cell table:style-name="table.cell.top.pleft.pright" table:number-columns-spanned="2">
            <text:p text:style-name="ifm_p_ifm">606</text:p>
          </table:table-cell>
        </table:table-row>
        <table:table-row>
          <table:table-cell table:style-name="table.cell.top">
            <text:p text:style-name="ifm_p_ifm">Holland Rijnland</text:p>
          </table:table-cell>
          <table:table-cell table:style-name="table.cell.top.pleft.pright" table:number-columns-spanned="3">
            <text:p text:style-name="ifm_p_ifm">565</text:p>
          </table:table-cell>
          <table:table-cell table:style-name="table.cell.top.pleft.pright">
            <text:p text:style-name="ifm_p_ifm">Niet bekend</text:p>
          </table:table-cell>
          <table:table-cell table:style-name="table.cell.top.pleft.pright" table:number-columns-spanned="2">
            <text:p text:style-name="ifm_p_ifm">657</text:p>
          </table:table-cell>
          <table:table-cell table:style-name="table.cell.top.pleft.pright" table:number-columns-spanned="2">
            <text:p text:style-name="ifm_p_ifm">604</text:p>
          </table:table-cell>
        </table:table-row>
        <table:table-row>
          <table:table-cell table:style-name="table.cell.top">
            <text:p text:style-name="ifm_p_ifm">Oost-Nederland</text:p>
          </table:table-cell>
          <table:table-cell table:style-name="table.cell.top.pleft.pright" table:number-columns-spanned="3">
            <text:p text:style-name="ifm_p_ifm">529</text:p>
          </table:table-cell>
          <table:table-cell table:style-name="table.cell.top.pleft.pright">
            <text:p text:style-name="ifm_p_ifm">Niet bekend</text:p>
          </table:table-cell>
          <table:table-cell table:style-name="table.cell.top.pleft.pright" table:number-columns-spanned="2">
            <text:p text:style-name="ifm_p_ifm">544</text:p>
          </table:table-cell>
          <table:table-cell table:style-name="table.cell.top.pleft.pright" table:number-columns-spanned="2">
            <text:p text:style-name="ifm_p_ifm">538</text:p>
          </table:table-cell>
        </table:table-row>
        <table:table-row>
          <table:table-cell table:style-name="table.cell.top">
            <text:p text:style-name="ifm_p_ifm">U16</text:p>
          </table:table-cell>
          <table:table-cell table:style-name="table.cell.top.pleft.pright" table:number-columns-spanned="3">
            <text:p text:style-name="ifm_p_ifm">569</text:p>
          </table:table-cell>
          <table:table-cell table:style-name="table.cell.top.pleft.pright">
            <text:p text:style-name="ifm_p_ifm">858</text:p>
          </table:table-cell>
          <table:table-cell table:style-name="table.cell.top.pleft.pright" table:number-columns-spanned="2">
            <text:p text:style-name="ifm_p_ifm">732</text:p>
          </table:table-cell>
          <table:table-cell table:style-name="table.cell.top.pleft.pright" table:number-columns-spanned="2">
            <text:p text:style-name="ifm_p_ifm">629</text:p>
          </table:table-cell>
        </table:table-row>
        <table:table-row>
          <table:table-cell table:style-name="table.cell.top">
            <text:p text:style-name="ifm_p_ifm">Food Valley</text:p>
          </table:table-cell>
          <table:table-cell table:style-name="table.cell.top.pleft.pright" table:number-columns-spanned="3">
            <text:p text:style-name="ifm_p_ifm">564</text:p>
          </table:table-cell>
          <table:table-cell table:style-name="table.cell.top.pleft.pright">
            <text:p text:style-name="ifm_p_ifm">Niet bekend</text:p>
          </table:table-cell>
          <table:table-cell table:style-name="table.cell.top.pleft.pright" table:number-columns-spanned="2">
            <text:p text:style-name="ifm_p_ifm">Niet bekend</text:p>
          </table:table-cell>
          <table:table-cell table:style-name="table.cell.top.pleft.pright" table:number-columns-spanned="2">
            <text:p text:style-name="ifm_p_ifm">570</text:p>
          </table:table-cell>
        </table:table-row>
        <table:table-row>
          <table:table-cell table:style-name="table.cell.top">
            <text:p text:style-name="ifm_p_ifm">Haaglanden/Midden-Holland/Rotterdam</text:p>
          </table:table-cell>
          <table:table-cell table:style-name="table.cell.top.pleft.pright" table:number-columns-spanned="3">
            <text:p text:style-name="ifm_p_ifm">560</text:p>
          </table:table-cell>
          <table:table-cell table:style-name="table.cell.top.pleft.pright">
            <text:p text:style-name="ifm_p_ifm">791</text:p>
          </table:table-cell>
          <table:table-cell table:style-name="table.cell.top.pleft.pright" table:number-columns-spanned="2">
            <text:p text:style-name="ifm_p_ifm">663</text:p>
          </table:table-cell>
          <table:table-cell table:style-name="table.cell.top.pleft.pright" table:number-columns-spanned="2">
            <text:p text:style-name="ifm_p_ifm">602</text:p>
          </table:table-cell>
        </table:table-row>
        <table:table-row>
          <table:table-cell table:style-name="table.cell.top">
            <text:p text:style-name="ifm_p_ifm">Arnhem Nijmegen</text:p>
          </table:table-cell>
          <table:table-cell table:style-name="table.cell.top.pleft.pright" table:number-columns-spanned="3">
            <text:p text:style-name="ifm_p_ifm">545</text:p>
          </table:table-cell>
          <table:table-cell table:style-name="table.cell.top.pleft.pright">
            <text:p text:style-name="ifm_p_ifm">726</text:p>
          </table:table-cell>
          <table:table-cell table:style-name="table.cell.top.pleft.pright" table:number-columns-spanned="2">
            <text:p text:style-name="ifm_p_ifm">646</text:p>
          </table:table-cell>
          <table:table-cell table:style-name="table.cell.top.pleft.pright" table:number-columns-spanned="2">
            <text:p text:style-name="ifm_p_ifm">583</text:p>
          </table:table-cell>
        </table:table-row>
        <table:table-row>
          <table:table-cell table:style-name="table.cell.top">
            <text:p text:style-name="ifm_p_ifm">Woongaard</text:p>
          </table:table-cell>
          <table:table-cell table:style-name="table.cell.top.pleft.pright" table:number-columns-spanned="3">
            <text:p text:style-name="ifm_p_ifm">548</text:p>
          </table:table-cell>
          <table:table-cell table:style-name="table.cell.top.pleft.pright">
            <text:p text:style-name="ifm_p_ifm">Niet bekend</text:p>
          </table:table-cell>
          <table:table-cell table:style-name="table.cell.top.pleft.pright" table:number-columns-spanned="2">
            <text:p text:style-name="ifm_p_ifm">Niet bekend</text:p>
          </table:table-cell>
          <table:table-cell table:style-name="table.cell.top.pleft.pright" table:number-columns-spanned="2">
            <text:p text:style-name="ifm_p_ifm">553</text:p>
          </table:table-cell>
        </table:table-row>
        <table:table-row>
          <table:table-cell table:style-name="table.cell.top">
            <text:p text:style-name="ifm_p_ifm">Drechtsteden/Hoeksche Waard/Goeree Overflakkee</text:p>
          </table:table-cell>
          <table:table-cell table:style-name="table.cell.top.pleft.pright" table:number-columns-spanned="3">
            <text:p text:style-name="ifm_p_ifm">530</text:p>
          </table:table-cell>
          <table:table-cell table:style-name="table.cell.top.pleft.pright">
            <text:p text:style-name="ifm_p_ifm">Niet bekend</text:p>
          </table:table-cell>
          <table:table-cell table:style-name="table.cell.top.pleft.pright" table:number-columns-spanned="2">
            <text:p text:style-name="ifm_p_ifm">Niet bekend</text:p>
          </table:table-cell>
          <table:table-cell table:style-name="table.cell.top.pleft.pright" table:number-columns-spanned="2">
            <text:p text:style-name="ifm_p_ifm">556</text:p>
          </table:table-cell>
        </table:table-row>
        <table:table-row>
          <table:table-cell table:style-name="table.cell.top">
            <text:p text:style-name="ifm_p_ifm">Noordoost Brabant</text:p>
          </table:table-cell>
          <table:table-cell table:style-name="table.cell.top.pleft.pright" table:number-columns-spanned="3">
            <text:p text:style-name="ifm_p_ifm">539</text:p>
          </table:table-cell>
          <table:table-cell table:style-name="table.cell.top.pleft.pright">
            <text:p text:style-name="ifm_p_ifm">Niet bekend</text:p>
          </table:table-cell>
          <table:table-cell table:style-name="table.cell.top.pleft.pright" table:number-columns-spanned="2">
            <text:p text:style-name="ifm_p_ifm">677</text:p>
          </table:table-cell>
          <table:table-cell table:style-name="table.cell.top.pleft.pright" table:number-columns-spanned="2">
            <text:p text:style-name="ifm_p_ifm">580</text:p>
          </table:table-cell>
        </table:table-row>
        <table:table-row>
          <table:table-cell table:style-name="table.cell.top">
            <text:p text:style-name="ifm_p_ifm">West-Brabant en Hart van Brabant</text:p>
          </table:table-cell>
          <table:table-cell table:style-name="table.cell.top.pleft.pright" table:number-columns-spanned="3">
            <text:p text:style-name="ifm_p_ifm">553</text:p>
          </table:table-cell>
          <table:table-cell table:style-name="table.cell.top.pleft.pright">
            <text:p text:style-name="ifm_p_ifm">751</text:p>
          </table:table-cell>
          <table:table-cell table:style-name="table.cell.top.pleft.pright" table:number-columns-spanned="2">
            <text:p text:style-name="ifm_p_ifm">665</text:p>
          </table:table-cell>
          <table:table-cell table:style-name="table.cell.top.pleft.pright" table:number-columns-spanned="2">
            <text:p text:style-name="ifm_p_ifm">591</text:p>
          </table:table-cell>
        </table:table-row>
        <table:table-row>
          <table:table-cell table:style-name="table.cell.top">
            <text:p text:style-name="ifm_p_ifm">Zeeland</text:p>
          </table:table-cell>
          <table:table-cell table:style-name="table.cell.top.pleft.pright" table:number-columns-spanned="3">
            <text:p text:style-name="ifm_p_ifm">516</text:p>
          </table:table-cell>
          <table:table-cell table:style-name="table.cell.top.pleft.pright">
            <text:p text:style-name="ifm_p_ifm">Niet bekend</text:p>
          </table:table-cell>
          <table:table-cell table:style-name="table.cell.top.pleft.pright" table:number-columns-spanned="2">
            <text:p text:style-name="ifm_p_ifm">554</text:p>
          </table:table-cell>
          <table:table-cell table:style-name="table.cell.top.pleft.pright" table:number-columns-spanned="2">
            <text:p text:style-name="ifm_p_ifm">530</text:p>
          </table:table-cell>
        </table:table-row>
        <table:table-row>
          <table:table-cell table:style-name="table.cell.top">
            <text:p text:style-name="ifm_p_ifm">Metropoolregio Eindhoven</text:p>
          </table:table-cell>
          <table:table-cell table:style-name="table.cell.top.pleft.pright" table:number-columns-spanned="3">
            <text:p text:style-name="ifm_p_ifm">542</text:p>
          </table:table-cell>
          <table:table-cell table:style-name="table.cell.top.pleft.pright">
            <text:p text:style-name="ifm_p_ifm">Niet bekend</text:p>
          </table:table-cell>
          <table:table-cell table:style-name="table.cell.top.pleft.pright" table:number-columns-spanned="2">
            <text:p text:style-name="ifm_p_ifm">640</text:p>
          </table:table-cell>
          <table:table-cell table:style-name="table.cell.top.pleft.pright" table:number-columns-spanned="2">
            <text:p text:style-name="ifm_p_ifm">583</text:p>
          </table:table-cell>
        </table:table-row>
        <table:table-row>
          <table:table-cell table:style-name="table.cell.border-bottom.top">
            <text:p text:style-name="ifm_p_ifm">Limburg</text:p>
          </table:table-cell>
          <table:table-cell table:style-name="table.cell.border-bottom.top.pleft.pright" table:number-columns-spanned="3">
            <text:p text:style-name="ifm_p_ifm">533</text:p>
          </table:table-cell>
          <table:table-cell table:style-name="table.cell.border-bottom.top.pleft.pright">
            <text:p text:style-name="ifm_p_ifm">Niet bekend</text:p>
          </table:table-cell>
          <table:table-cell table:style-name="table.cell.border-bottom.top.pleft.pright" table:number-columns-spanned="2">
            <text:p text:style-name="ifm_p_ifm">575</text:p>
          </table:table-cell>
          <table:table-cell table:style-name="table.cell.border-bottom.top.pleft.pright" table:number-columns-spanned="2">
            <text:p text:style-name="ifm_p_ifm">556</text:p>
          </table:table-cell>
        </table:table-row>
        <table:table-row>
          <table:table-cell table:style-name="table.cell.border-bottom.padding-top.top">
            <text:p text:style-name="ifm_p_ifm">Totaal heel Nederland</text:p>
          </table:table-cell>
          <table:table-cell table:style-name="table.cell.border-bottom.padding-top.top.pleft.pright" table:number-columns-spanned="3">
            <text:p text:style-name="ifm_p_ifm">547</text:p>
          </table:table-cell>
          <table:table-cell table:style-name="table.cell.border-bottom.padding-top.top.pleft.pright">
            <text:p text:style-name="ifm_p_ifm">791</text:p>
          </table:table-cell>
          <table:table-cell table:style-name="table.cell.border-bottom.padding-top.top.pleft.pright" table:number-columns-spanned="2">
            <text:p text:style-name="ifm_p_ifm">652</text:p>
          </table:table-cell>
          <table:table-cell table:style-name="table.cell.border-bottom.padding-top.top.pleft.pright" table:number-columns-spanned="2">
            <text:p text:style-name="ifm_p_ifm">588</text:p>
          </table:table-cell>
        </table:table-row>
        <table:table-row>
          <table:table-cell table:style-name="table.cell." table:number-columns-spanned="9">
            <text:p text:style-name="ifm_p_ifm">Niet bekend: onvoldoende gegevens voor betrouwbare meting</text:p>
            <text:p text:style-name="ifm_p_ifm">Bron: WoOn2018</text:p>
          </table:table-cell>
        </table:table-row>
      </table:table>
      <text:p text:style-name="ifm_p_mt.3.76mm_ifm">Vraag 7</text:p>
      <text:p text:style-name="ifm_p_ifm">Hoeveel aanbieders van zogenaamde by-to-let-hypotheken zijn er? Hoeveel by-to-let-hypotheken zijn er tot nu toe afgegeven?</text:p>
      <text:p text:style-name="ifm_p_mt.3.76mm_ifm">Antwoord 7</text:p>
      <text:p text:style-name="ifm_p_ifm">Allereerst benadruk ik graag dat er niet één soort verhuurhypotheek<text:note text:id="ID-1654-d37e821" text:note-class="footnote"><text:note-citation text:label="5 ">5</text:note-citation><text:note-body><text:p text:style-name="ifm_p_font.normal_size.6.93pt_mt..5mm_indent.-0.1161in_mleft.0.1161in_ifm">Ook wel buy-to-let hypotheek genoemd.</text:p></text:note-body></text:note> is op de Nederlandse markt. Afhankelijk van de aard van de belegger komt deze in aanmerking voor ofwel een verhuurhypotheek voor consumenten ofwel een zakelijke verhuurhypotheek. Op hypotheken voor consumenten is de Wet op het financieel toezicht van toepassing en op zakelijke kredieten niet.</text:p>
      <text:p text:style-name="ifm_p_ifm">Een verhuurhypotheek voor consumenten wordt aangeboden aan kleinere beleggers. Het gaat dan vaak om beleggers die één of enkele woningen aankopen voor de verhuur. Dit kunnen bijvoorbeeld beleggers zijn die een woning kopen voor hun studerende kind. Een zakelijke verhuurhypotheek wordt aangeboden aan grotere (professionelere) beleggers. Vaak gaat het dan om beleggers met vijf panden of meer. De Autoriteit Financiële Markten heeft een aantal indicatoren opgesteld om kredietverstrekkers te helpen bij de afweging of een financieringsaanvraag voor een beleggingspand wordt gedaan in de hoedanigheid van een consument<text:note text:id="ID-1654-d37e832" text:note-class="footnote"><text:note-citation text:label="6 ">6</text:note-citation><text:note-body><text:p text:style-name="ifm_p_font.normal_size.6.93pt_mt..5mm_indent.-0.1161in_mleft.0.1161in_ifm">Hypothekenrichtlijn MCD | Onderwerpinformatie van de AFM | AFM Professionals</text:p></text:note-body></text:note>.</text:p>
      <text:p text:style-name="ifm_p_ifm">De eerste aanbieder van verhuurhypotheken voor consumenten is in 2015 toegetreden tot de Nederlandse markt. Inmiddels zijn er circa 15 aanbieders actief. Een deel van deze aanbieders richt zich enkel op de kleine belegger (verhuurhypotheek voor consumenten), een ander deel juist enkel op de grotere beleggers (zakelijke verhuurhypotheek). Ook zijn er aanbieders die hypotheken aanbieden aan zowel kleine als grote beleggers. Ik heb geen inzicht in hoe vaak verhuurhypotheken verstrekt worden.</text:p>
      <text:p text:style-name="ifm_p_mt.3.76mm_ifm">Vraag 8</text:p>
      <text:p text:style-name="ifm_p_ifm">Deelt u de mening dat de zogenaamde by-to-let-hypotheken een ongewenste hypotheekvorm zijn die bijdragen aan een tekort aan betaalbare koopwoningen voor onder meer starters op de woningmarkt? Zo nee, waarom niet?</text:p>
      <text:p text:style-name="ifm_p_mt.3.76mm_ifm">Antwoord 8</text:p>
      <text:p text:style-name="ifm_p_ifm">Nederland kent een markt waarin aanbieders vrij zijn om te bepalen welke producten ze aanbieden. Hierbij is het belangrijk dat ze zich aan de daarvoor geldende regels houden. Zolang dat gebeurt zie ik de verhuurhypotheek niet als een ongewenste hypotheekvorm. Zoals eerder gezegd dragen beleggers ook bij aan stabiele woningmarkt. Uit het antwoord op vraag 7 blijkt dat het aantal aanbieders van verhuurhypotheken wel is vergroot. Wanneer dit leidt tot meer beleggers zou dit kunnen betekenen dat onder anderen starters meer concurrentie ervaren bij het kopen van een woning.</text:p>
      <text:p text:style-name="ifm_p_ifm">Daarom richt ik me op het verbeteren van de positie van de starter ten opzichte van beleggers in het algemeen. Het kabinet heeft daarom per 1 januari 2021 de overdrachtsbelasting gedifferentieerd Met deze differentiatie worden starters eenmalig vrijgesteld van overdrachtsbelasting. Voor beleggers wordt de overdrachtsbelasting verhoogd naar 8%.</text:p>
      <text:p text:style-name="ifm_p_mt.3.76mm_ifm">Vraag 9</text:p>
      <text:p text:style-name="ifm_p_ifm">Is het juridisch mogelijk om de zogenaamde by-to-let-hypotheken te verbieden? Zo ja, hoe kan dit geregeld worden? Zo nee, welke wettelijke regels verzetten zich tegen zo’n verbod?</text:p>
      <text:p text:style-name="ifm_p_mt.3.76mm_ifm">Antwoord 9</text:p>
      <text:p text:style-name="ifm_p_ifm">Bij het stellen van nationale regels geldt allereerst dat het onderwerp niet reeds Europees geharmoniseerd mag zijn. Voor verhuurhypotheken voor consumenten is dit laatste niet geheel het geval. De Europese Hypothekenrichtlijn biedt de lidstaten de vrijheid om die richtlijn niet toe te passen op verhuurhypotheken aan consumenten, mits de lidstaat ervoor zorgt dat er op nationaal niveau een passend kader voor dit soort kredieten wordt toegepast. Nederland heeft er bij de implementatie voor gekozen geen gebruik te maken van deze vrijheid<text:note text:id="ID-1654-d37e869" text:note-class="footnote"><text:note-citation text:label="7 ">7</text:note-citation><text:note-body><text:p text:style-name="ifm_p_font.normal_size.6.93pt_mt..5mm_indent.-0.1161in_mleft.0.1161in_ifm">Richtlijn 2014/17/EU, artikel 3, derde lid, onderdelen b en d. In de Wft was de regelgeving met betrekking tot hypothecair krediet reeds van toepassing ongeacht of de consument van plan zelf is in de onroerende zaak te gaan wonen. Dit geldt in gelijke mate voor titel 7.2B BW.</text:p></text:note-body></text:note> <text:note text:id="ID-1654-d37e877" text:note-class="footnote"><text:note-citation text:label="8 ">8</text:note-citation><text:note-body><text:p text:style-name="ifm_p_font.normal_size.6.93pt_mt..5mm_indent.-0.1161in_mleft.0.1161in_ifm">Het is daarbij de vraag of bij een algeheel verbod recht gedaan wordt aan de verplichting om een «passend kader» in te richten op het niveau van de lidstaat aangezien een algeheel verbod niet zou dienen ter bescherming van de consument die het krediet wil afsluiten, maar ter bevordering van de toegang van andere consumenten tot de woningmarkt.</text:p></text:note-body></text:note>. De richtlijn laat daarnaast in algemene zin aan lidstaten de mogelijkheid om strengere voorschriften ter bescherming van consumenten te handhaven of in te voeren<text:note text:id="ID-1654-d37e886" text:note-class="footnote"><text:note-citation text:label="9 ">9</text:note-citation><text:note-body><text:p text:style-name="ifm_p_font.normal_size.6.93pt_mt..5mm_indent.-0.1161in_mleft.0.1161in_ifm">Richtlijn 2014/17/EU, artikel 2, eerste lid.</text:p></text:note-body></text:note>, deze moeten dan getoetst worden aan het Unierecht. Voor zakelijke kredieten geldt dat deze niet onder de Hypothekenrichtlijn of Dienstenrichtlijn vallen. Eventuele beperkingen moeten daarom rechtstreeks getoetst worden aan de verdragsvrijheden.</text:p>
      <text:p text:style-name="ifm_p_ifm">Bij het verbieden van verhuurhypotheken, zakelijk of aan consumenten, geldt dat het vrij verkeer van diensten zoals vastgelegd in het Verdrag betreffende de werking van de Europese Unie (artikel 56 en<text:note text:id="ID-1654-d37e898" text:note-class="footnote"><text:note-citation text:label="10 ">10</text:note-citation><text:note-body><text:p text:style-name="ifm_p_font.normal_size.6.93pt_mt..5mm_indent.-0.1161in_mleft.0.1161in_ifm">Financieel Dagblad, 1 december 2020, «Particuliere woningverhuur groeit ondanks alles gestaag</text:p></text:note-body></text:note> wordt beperkt. Aan dergelijke maatregelen worden hoge eisen gesteld om de toets aan het Europees recht te kunnen doorstaan. Zo mag de maatregel niet discrimineren tussen Nederlandse aanbieders en aanbieders uit andere lidstaten, moet deze gerechtvaardigd kunnen worden door een dwingende reden van algemeen belang, moet deze geschikt zijn om de verwezenlijking van het nagestreefde doel te waarborgen, en mag deze niet verder gaan dan nodig is voor het bereiken van het doel (proportioneel)<text:note text:id="ID-1654-d37e907" text:note-class="footnote"><text:note-citation text:label="11 ">11</text:note-citation><text:note-body><text:p text:style-name="ifm_p_font.normal_size.6.93pt_mt..5mm_indent.-0.1161in_mleft.0.1161in_ifm">Zie o.a. arrest van 30 november 1995, zaak C-55/94, Gebhard, rechtsoverweging 37</text:p></text:note-body></text:note>.</text:p>
      <text:p text:style-name="ifm_p_ifm">Het is echter de vraag of een verbod op het aanbieden van verhuurhypotheken de toets aan het Europees recht kan doorstaan. Hoewel de maatregel niet zou discrimineren als het zowel voor Nederlandse als andere Europese aanbieders verboden wordt om verhuurhypotheken aan te bieden, en het tegengaan van speculatie met het oog op betaalbare huisvesting mogelijk een voldoende dwingende reden van algemeen belang is, schiet de maatregel met name te kort op doelmatigheid en proportionaliteit. Vastgoed gekocht voor verhuur is niet altijd gefinancierd met een verhuurhypotheek. Zo zijn er ook (vastgoed)fondsen en private investeerders met voldoende eigen vermogen. Het is in die context moeilijk verdedigbaar waarom het doel – tegengaan van speculatie- bereikt wordt door alleen een bepaalde groep particuliere beleggers te belemmeren door de toegang tot een verhuurhypotheek in het geheel te ontzeggen. Voor deze hypotheken geldt al dat doorgaans tot maximaal 80% van de woningwaarde financiering aangeboden wordt (in tegenstelling tot reguliere hypotheken voor consumenten), en wanneer deze aan consumenten verstrekt worden gelden ook inkomenseisen ter voorkoming van overkreditering en andere publiekrechtelijke vereisten. Daarnaast geldt dat er door het kabinet reeds andere maatregelen genomen of aangekondigd zijn, zoals de differentiatie van de overdrachtsbelasting en de opkoopbescherming en, dat voordat tot een algeheel verbod kan worden overgegaan, ook overwogen zou moeten worden of strengere eisen aan deze hypotheken het doel afdoende zou bereiken.</text:p>
      <text:p text:style-name="ifm_p_mt.3.76mm_ifm">Vraag 10</text:p>
      <text:p text:style-name="ifm_p_ifm">Deelt u de mening dat het ongewenst is dat particuliere beleggers nu nog snel hun slag proberen te slaan voordat de overdrachtsbelasting voor beleggers per 1 januari 2021 omhoog gaat? Zo nee, waarom niet?</text:p>
      <text:p text:style-name="ifm_p_mt.3.76mm_ifm">Antwoord 10</text:p>
      <text:p text:style-name="ifm_p_ifm">Anticipatie op de nieuwe wetgeving door beleggers in de periode tussen de bekendmaking van het nieuwe wetsvoorstel en de inwerkingtreding daarvan is ongewenst, maar helaas niet geheel te voorkomen. De periode waarbinnen beleggers konden anticiperen is wel zo kort mogelijk gehouden. Er is namelijk bewust voor gekozen om geen overgangsrecht op te nemen voor de verhoging van de overdrachtsbelasting naar 8%. Beleggers moesten hierdoor niet alleen de koopovereenkomst sluiten vóór 1 januari 2021, maar ook daadwerkelijk de woning voor 1 januari 2021 overgedragen hebben gekregen via de notaris om niet het verhoogde tarief van 8% te betalen. Omdat er geen overgangsrecht is opgenomen voor de verhoging van het overdrachtsbelastingtarief voor beleggers, kunnen starters direct vanaf de inwerkingtreding van het wetsvoorstel op 1 januari 2021 al profiteren van hun verbeterde positie ten opzichte van die van beleggers.</text:p>
      <text:p text:style-name="ifm_p_mt.3.76mm_ifm">Vraag 11</text:p>
      <text:p text:style-name="ifm_p_ifm">Hoe beoordeelt u het feit dat marktpartijen denken dat de hogere belasting niet het gewenste effect zal hebben? Bent u bereid om als blijkt dat deze maatregel geen significant effect heeft of de maatregel averechts effect heeft omdat de huren onevenredig omhoog gaan en/of er geen investeringen meer in de woning worden gedaan de maatregelen zo aan te passen dat het doel – minder by-to-let – wel wordt bereikt? Zo nee, waarom niet?</text:p>
      <text:p text:style-name="ifm_p_mt.3.76mm_ifm">Antwoord 11</text:p>
      <text:p text:style-name="ifm_p_ifm">Ik verwacht dat deze maatregel de toegankelijkheid en betaalbaarheid van een koopwoning voor starters zal verbeteren, omdat zij minder lang hoeven te sparen voor de kosten koper. Op korte termijn kunnen zij mogelijk iets meer gaan bieden voor een woning omdat ze meer eigen geld kunnen inzetten voor de aankoop van de woning. Tegenover het mogelijke prijsopdrijvende effect van de startersmaatregel staat echter het mogelijke prijsdrukkende effect van de maatregel voor beleggers. Zij gaan immers meer overdrachtsbelasting betalen en daardoor naar verwachting minder woningen aankopen.</text:p>
      <text:p text:style-name="ifm_p_ifm">De wet zal worden geëvalueerd. Het voornemen is om hiermee te starten in de loop van 2024. De resultaten zullen in het voorjaar van 2025 beschikbaar komen. In deze evaluatie zal onder andere gekeken worden naar de doelmatigheid en doeltreffendheid van de voorgestelde maatregelen en daarmee ook de ontwikkeling van het aantal transacties naar hoogte van het tarief van de overdrachtsbelasting dat van toepassing is. Ik kan nog niet vooruitlopen op de uitkomsten van de evaluatie.</text:p>
      <text:p text:style-name="ifm_p_mt.3.76mm_ifm">Vraag 12</text:p>
      <text:p text:style-name="ifm_p_ifm">Wat kan Nederland leren van der ervaringen die in het Verenigd Koninkrijk zijn opgedaan toen een vergelijkbare belastingmaatregel daar voor de langere termijn niet het gewenste effect had?</text:p>
      <text:p text:style-name="ifm_p_mt.3.76mm_ifm">Antwoord 12</text:p>
      <text:p text:style-name="ifm_p_ifm">Het onderzoeksrapport van Dialogic heeft de belastingmaatregel in het Verenigd Koninkrijk onderzocht.<text:note text:id="ID-1654-d37e953" text:note-class="footnote"><text:note-citation text:label="12 ">12</text:note-citation><text:note-body><text:p text:style-name="ifm_p_font.normal_size.6.93pt_mt..5mm_indent.-0.1161in_mleft.0.1161in_ifm">Deze rapporten zijn op 17 juni 2020 aan uw Kamer toegestuurd (Bijlagen bij Kamerstuk 32 847, nr. 665).</text:p></text:note-body></text:note> De maatregelen in Nederland en het Verenigd Koninkrijk zijn echter niet één op één vergelijkbaar. In het Verenigd Koninkrijk is de maatregel voor starters niet tegelijkertijd met de maatregel voor beleggers ingevoerd. Ook was de startersmaatregel eerst van tijdelijke aard (2010–2012), die bovendien afweek van de structurele startersmaatregel die in 2017 is ingevoerd. Ook heeft het Verenigd Koninkrijk in 2017 nog een aantal maatregelen genomen tegen de particuliere verhuurders. Deze hebben te maken met de hypotheekrenteaftrek en met strengere eisen om een hypotheek te krijgen. Door deze aanvullende maatregelen zijn de effecten van de afzonderlijke maatregelen lastiger te bepalen.</text:p>
      <text:p text:style-name="ifm_p_ifm">De tijdelijke verlaging voor starters in 2010 heeft in het Verenigd Koninkrijk geleid tot ca.1.000 extra transacties in de 13 maanden na de verlaging. Na de verhoging voor beleggers in 2016 is het aandeel van beleggers in nieuwe hypotheken gedaald van 15% naar 9% en voor starters gestegen van 39% naar 45%. De belastingmaatregel heeft dus in het Verenigd Koninkrijk geleid tot een betere positie van starters ten opzichte van beleggers.</text:p>
      <text:p text:style-name="ifm_p_mt.3.76mm_ifm">Vraag 13</text:p>
      <text:p text:style-name="ifm_p_ifm">Hoeveel woningen zijn er tot nu toe in 2020 door institutionele beleggers in Nederland gekocht? Kan dit ook voor de jaren 2015–2019 worden aangegeven?</text:p>
      <text:p text:style-name="ifm_p_mt.3.76mm_ifm">Antwoord 13</text:p>
      <text:p text:style-name="ifm_p_ifm">Institutionele beleggers richten zich vooral op het bouwen van nieuwe woningen. Zij kopen in principe geen individuele bestaande woningen aan. Wel kopen ze soms reeds verhuurde woningcomplexen of woningportefeuilles aan of transformeren ze winkels of kantoren tot woning. Het exacte aantal aangekochte woningen voor 2020 is nog niet bekend. De onderstaande tabel geeft inzicht in de het aantal woningen dat institutionele beleggers (IVBN-leden) in 2015–2019 in exploitatie hebben genomen. Hierbij wordt onderscheid gemaakt tussen de bestaande woningen die complexgewijs zijn aangekocht en woningen die zijn toegevoegd door nieuwbouw. De verwachting is dat het aantal voor 2020 aansluit op de trend van de eerdere jar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Aantal woningen nieuw in exploitatie genomen (IVBN-leden)</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Bestaande bouw</text:p>
            </table:table-cell>
            <table:table-cell table:style-name="table.cell.border-top.border-bottom.padding-top.bottom.pleft.pright">
              <text:p text:style-name="ifm_p_ifm">Nieuwbouw</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2015</text:p>
          </table:table-cell>
          <table:table-cell table:style-name="table.cell.padding-top.top.pleft.pright">
            <text:p text:style-name="ifm_p_ifm">671</text:p>
          </table:table-cell>
          <table:table-cell table:style-name="table.cell.padding-top.top.pleft.pright">
            <text:p text:style-name="ifm_p_ifm">4.317</text:p>
          </table:table-cell>
          <table:table-cell table:style-name="table.cell.padding-top.top.pleft.pright">
            <text:p text:style-name="ifm_p_ifm">4.988</text:p>
          </table:table-cell>
        </table:table-row>
        <table:table-row>
          <table:table-cell table:style-name="table.cell.top">
            <text:p text:style-name="ifm_p_ifm">2016</text:p>
          </table:table-cell>
          <table:table-cell table:style-name="table.cell.top.pleft.pright">
            <text:p text:style-name="ifm_p_ifm">2.002</text:p>
          </table:table-cell>
          <table:table-cell table:style-name="table.cell.top.pleft.pright">
            <text:p text:style-name="ifm_p_ifm">4.465</text:p>
          </table:table-cell>
          <table:table-cell table:style-name="table.cell.top.pleft.pright">
            <text:p text:style-name="ifm_p_ifm">6.467</text:p>
          </table:table-cell>
        </table:table-row>
        <table:table-row>
          <table:table-cell table:style-name="table.cell.top">
            <text:p text:style-name="ifm_p_ifm">2017</text:p>
          </table:table-cell>
          <table:table-cell table:style-name="table.cell.top.pleft.pright">
            <text:p text:style-name="ifm_p_ifm">1.277</text:p>
          </table:table-cell>
          <table:table-cell table:style-name="table.cell.top.pleft.pright">
            <text:p text:style-name="ifm_p_ifm">6.990</text:p>
          </table:table-cell>
          <table:table-cell table:style-name="table.cell.top.pleft.pright">
            <text:p text:style-name="ifm_p_ifm">8.267</text:p>
          </table:table-cell>
        </table:table-row>
        <table:table-row>
          <table:table-cell table:style-name="table.cell.top">
            <text:p text:style-name="ifm_p_ifm">2018</text:p>
          </table:table-cell>
          <table:table-cell table:style-name="table.cell.top.pleft.pright">
            <text:p text:style-name="ifm_p_ifm">1.853</text:p>
          </table:table-cell>
          <table:table-cell table:style-name="table.cell.top.pleft.pright">
            <text:p text:style-name="ifm_p_ifm">6.862</text:p>
          </table:table-cell>
          <table:table-cell table:style-name="table.cell.top.pleft.pright">
            <text:p text:style-name="ifm_p_ifm">8.715</text:p>
          </table:table-cell>
        </table:table-row>
        <table:table-row>
          <table:table-cell table:style-name="table.cell.border-bottom.top">
            <text:p text:style-name="ifm_p_ifm">2019</text:p>
          </table:table-cell>
          <table:table-cell table:style-name="table.cell.border-bottom.top.pleft.pright">
            <text:p text:style-name="ifm_p_ifm">1.512</text:p>
          </table:table-cell>
          <table:table-cell table:style-name="table.cell.border-bottom.top.pleft.pright">
            <text:p text:style-name="ifm_p_ifm">7.204</text:p>
          </table:table-cell>
          <table:table-cell table:style-name="table.cell.border-bottom.top.pleft.pright">
            <text:p text:style-name="ifm_p_ifm">8.716</text:p>
          </table:table-cell>
        </table:table-row>
        <table:table-row>
          <table:table-cell table:style-name="table.cell." table:number-columns-spanned="4">
            <text:p text:style-name="ifm_p_ifm">Bron: IVBN</text:p>
          </table:table-cell>
        </table:table-row>
      </table:table>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bericht ‘Particuliere woningverhuur groeit ondanks alles gestaag door’</dc:title>
    <meta:user-defined meta:name="OVERHEIDop.ParlID/DC.identifier">ah-tk-20202021-1654</meta:user-defined>
    <meta:user-defined meta:name="OVERHEIDop.vraagnummer">2020Z23648</meta:user-defined>
    <meta:user-defined meta:name="OVERHEIDop.aanhangselNummer">1654</meta:user-defined>
    <meta:user-defined meta:name="OVERHEIDop.ontvanger">K.H. Ollongren</meta:user-defined>
    <meta:user-defined meta:name="DCTERMS.W3CDTF/OVERHEIDop.datumOntvangst">2021-02-11</meta:user-defined>
    <meta:user-defined meta:name="OVERHEIDop.AanhangselTypen/DC.type">Antwoord</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Antwoord op vragen van het lid Smeulders over het bericht ‘Particuliere woningverhuur groeit ondanks alles gestaag door’</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