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het lid <text:span text:style-name="ifm_span_font.bold_ifm">Schonis</text:span> (D66) aan de Staatssecretaris van Infrastructuur en Waterstaat en de Minister van Financiën over <text:span text:style-name="ifm_span_font.italic_ifm">het bericht «Snelle trein Eurostar van Rotterdam naar Londen staat op omvallen»</text:span> (ingezonden 21 januari 2021).</text:p>
      <text:p text:style-name="ifm_p_font.roman_mt.3.76mm_ifm">Mededeling van staatsecretaris <text:span text:style-name="ifm_span_font.bold_ifm">Van Veldhoven-Van der Meer</text:span> (Infrastructuur en Waterstaat) (ontvangen 11 februari 2021).</text:p>
      <text:p text:style-name="ifm_p_mt.3.76mm_ifm">Vraag 1</text:p>
      <text:p text:style-name="ifm_p_ifm">Bent u bekend met de «zeer kritieke toestand» waar de Eurostar zich in bevindt door het teruggelopen aantal passagiers vanwege de COVID-19-crisis?<text:note text:id="ID-2021Z01093-d37e57" text:note-class="footnote"><text:note-citation text:label="1 ">1</text:note-citation><text:note-body><text:p text:style-name="ifm_p_font.normal_size.6.93pt_mt..5mm_indent.-0.1161in_mleft.0.1161in_ifm">Website AD, 19 januari 2021 (https://www.ad.nl/rotterdam/snelle-trein-eurostar-van-rotterdam-naar-londen-staat-op-omvallen~a4485d81/)</text:p></text:note-body></text:note></text:p>
      <text:p text:style-name="ifm_p_mt.3.76mm_ifm">Vraag 2</text:p>
      <text:p text:style-name="ifm_p_ifm">Klopt het dat het bedrijf per april niet langer aan betalingsverplichtingen kan voldoen? Zo ja, kan het bedrijf ook niet meer voldoen aan de betalingsverplichtingen in België, Frankrijk en het Verenigd Koninkrijk?</text:p>
      <text:p text:style-name="ifm_p_mt.3.76mm_ifm">Vraag 3</text:p>
      <text:p text:style-name="ifm_p_ifm">Ziet u mogelijkheden om met uw ambtsgenoten uit België, Frankrijk en het Verenigd Koninkrijk te bezien wat gedaan kan worden om de trein van Nederland naar Londen na de crisis niet kwijt te zijn?</text:p>
      <text:p text:style-name="ifm_p_mt.3.76mm_ifm">Vraag 4</text:p>
      <text:p text:style-name="ifm_p_ifm">Heeft het betreffende bedrijf aanspraak gemaakt op het huidige steunpakket? Zo ja, zijn hier middelen voor vrijgemaakt en in welke hoedanigheid? Zo nee, waarom niet?</text:p>
      <text:p text:style-name="ifm_p_mt.3.76mm_ifm">Vraag 5</text:p>
      <text:p text:style-name="ifm_p_ifm">Op welke manier kan de Eurostar gebruikmaken van het nieuwe financiële steun- en herstelpakket?</text:p>
      <text:p text:style-name="ifm_p_mt.3.76mm_ifm">Vraag 6</text:p>
      <text:p text:style-name="ifm_p_ifm">Bent u het eens met de stelling dat in het kader van de wens van de Kamer om vluchten van Amsterdam naar Londen te verminderen het cruciaal is dat ook in deze tijd van de coronacrisis een trein blijft rijden tussen deze twee steden?</text:p>
      <text:h text:style-name="ifm_p_font.bold_mt.5.08mm_page.keep-with-next_ifm" text:outline-level="2">Mededeling</text:h>
      <text:p text:style-name="ifm_p_mt.4.23mm_ifm">Op 21 januari jl. heeft lid Schonis vragen gesteld aan mij en aan de Minister van Financiën over het bericht in het Algemeen Dagblad «Snelle trein Eurostar van Rotterdam naar Londen staat op omvallen».</text:p>
      <text:p text:style-name="ifm_p_ifm">Vanwege de benodigde interdepartementale en externe afstemming betreffende de beantwoording kunnen de vragen niet binnen de gestelde termijn worden beantwoord.</text:p>
      <text:p text:style-name="ifm_p_ifm">Ik zal u de antwoorden op korte termij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Schonis over het bericht in het Algemeen Dagblad ‘Snelle trein Eurostar van Rotterdam naar Londen staat op omvallen’</dc:title>
    <meta:user-defined meta:name="OVERHEIDop.ParlID/DC.identifier">ah-tk-20202021-1652</meta:user-defined>
    <meta:user-defined meta:name="OVERHEIDop.vraagnummer">2021Z01093</meta:user-defined>
    <meta:user-defined meta:name="OVERHEIDop.aanhangselNummer">1652</meta:user-defined>
    <meta:user-defined meta:name="OVERHEIDop.ontvanger">S. van Veldhoven-van der Meer</meta:user-defined>
    <meta:user-defined meta:name="DCTERMS.W3CDTF/OVERHEIDop.datumOntvangst">2021-02-11</meta:user-defined>
    <meta:user-defined meta:name="OVERHEIDop.AanhangselTypen/DC.type">Mededeling</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Uitstel beantwoording vragen van lid Schonis over het bericht in het Algemeen Dagblad ‘Snelle trein Eurostar van Rotterdam naar Londen staat op omvalle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