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1</text:p>
      <text:p text:style-name="ifm_p_font.roman_mt.3.76mm_ifm">Vragen van het lid <text:span text:style-name="ifm_span_font.bold_ifm">Van Raan</text:span> (PvdD) aan de Minister van Financiën over <text:span text:style-name="ifm_span_font.italic_ifm">oliehandelaren, corruptie en de financiële sector</text:span> (ingezonden 17 december 2020).</text:p>
      <text:p text:style-name="ifm_p_font.roman_mt.3.76mm_ifm">Antwoord van Minister <text:span text:style-name="ifm_span_font.bold_ifm">Hoekstra</text:span> (Financiën), mede namens de Minister voor Buitenlandse Handel en Ontwikkelingssamenwerking en de Staatssecretaris van Economische Zaken en Klimaat (ontvangen 11 februari 2021). Zie ook Aanhangsel Handelingen, vergaderjaar 2020–2021, nr. 1234.</text:p>
      <text:p text:style-name="ifm_p_mt.3.76mm_ifm">Vraag 1</text:p>
      <text:p text:style-name="ifm_p_ifm">Bent u bekend met het artikel «Oliehandelaar Vitol ging tot juli 2020 door met omkoping»<text:note text:id="ID-2020Z25283-d37e56" text:note-class="footnote"><text:note-citation text:label="1 ">1</text:note-citation><text:note-body><text:p text:style-name="ifm_p_font.normal_size.6.93pt_mt..5mm_indent.-0.1161in_mleft.0.1161in_ifm">FD, 8 december 2020 (https://fd.nl/beurs/1366934/oliehandelaar-vitol-ging-tot-juli-2020-door-met-omkoping)</text:p></text:note-body></text:note>, met hierin melding van corruptie en belastingontwijking door Vitol, het grootste Nederlandse bedrijf ter wereld op Shell na?</text:p>
      <text:p text:style-name="ifm_p_mt.3.76mm_ifm">Antwoord 1</text:p>
      <text:p text:style-name="ifm_p_ifm">Ja.</text:p>
      <text:p text:style-name="ifm_p_mt.3.76mm_ifm">Vraag 2</text:p>
      <text:p text:style-name="ifm_p_ifm">Wat is uw reactie op de aantijgingen tegen de bedrijven in het artikel, waarin onder meer staat dat Vitol heeft toegegeven dat het zich tussen 2005 en 2020 op grote schaal heeft beziggehouden met het omkopen van Braziliaanse overheidsfunctionarissen, en melding wordt gemaakt van corruptie door SBM Offshore, en verdenkingen van corruptie door grondstoffenhandelaren Trafigura en Glencore?</text:p>
      <text:p text:style-name="ifm_p_mt.3.76mm_ifm">Antwoord 2</text:p>
      <text:p text:style-name="ifm_p_ifm">Dit betreffen ernstige verdenkingen. Corruptie heeft een sterk ondermijnend effect; het tast niet alleen het vertrouwen in de overheid aan, maar heeft ook een negatief effect op de kwaliteit van publieke dienstverlening, economische ontwikkeling en het ondernemersklimaat. Het is daarom van groot belang dat corruptie vanuit een brede en integrale benadering wordt voorkomen en bestreden. In Nederland doet de Fiscale Inlichtingen en Opsporingsdienst (FIOD) – in nauwe samenwerking met het Openbaar Ministerie (OM) – onderzoek naar verdenkingen van het plegen van dergelijke strafbare feiten. Hierbij maakt het gebruik van diverse bronnen, waaronder mediaberichten.</text:p>
      <text:p text:style-name="ifm_p_mt.3.76mm_ifm">Vraag 3</text:p>
      <text:p text:style-name="ifm_p_ifm">Bent u bekend met het rapport «Big Business, Low Profile. Shedding light on oil trader Vitol’s operations in Nigeria»<text:note text:id="N1" text:note-class="footnote"><text:note-citation text:label="2 ">2</text:note-citation><text:note-body><text:p text:style-name="ifm_p_font.normal_size.6.93pt_mt..5mm_indent.-0.1161in_mleft.0.1161in_ifm">SOMO, 20 oktober 2020 (https://www.somo.nl/nl/big-business-low-profile)</text:p></text:note-body></text:note>, dat aantoont dat Vitol nauwelijks communiceert over hoe het bedrijf omgaat met mensenrechten-, milieu en corruptierisico’s in de landen waar Vitol opereert, en concludeert dat Vitol, een van de grootste oliehandelaren ter wereld, zich onvoldoende houdt aan de richtlijnen van de Organisatie voor Economische Samenwerking en Ontwikkeling (OESO) voor multinationale ondernemingen, in het bijzonder in Nigeria?</text:p>
      <text:p text:style-name="ifm_p_mt.3.76mm_ifm">Antwoord 3</text:p>
      <text:p text:style-name="ifm_p_ifm">Ja.</text:p>
      <text:p text:style-name="ifm_p_mt.3.76mm_ifm">Vraag 4</text:p>
      <text:p text:style-name="ifm_p_ifm">Hoe beoordeelt u het gebrek aan transparantie van Vitol in het licht van de oliesector in Nigeria, die regelmatig in het nieuws is vanwege milieuvervuiling en mensenrechtenschendingen?</text:p>
      <text:p text:style-name="ifm_p_mt.3.76mm_ifm">Antwoord 4</text:p>
      <text:p text:style-name="ifm_p_ifm">Het kabinetsbeleid is gericht op duurzame economische groei, waarbij onder andere de verwachting is dat Nederlandse bedrijven ook in andere landen maatschappelijk verantwoord ondernemen. Vitol is tegenwoordig gevestigd in Zwitserland, met vestigingen in een groot aantal landen, waaronder een vestiging in Nederland. Het kabinet verwacht van alle Nederlandse bedrijven die internationaal opereren dat ze de OESO-richtlijnen voor Multinationale Ondernemingen en de UN Guiding Principles on Business and Human Rights (UNGP’s) naleven. Dit houdt in dat zij de zes stappen van gepaste zorgvuldigheid (<text:span text:style-name="ifm_span_font.italic_ifm">due diligence</text:span>) toepassen. Een belangrijk onderdeel van gepaste zorgvuldigheid is het transparant rapporteren over de opvolging en voorkoming van misstanden in de waardeketen. Gezien de activiteiten van Vitol in de oliesector in Nigeria zijn milieuvervuiling en mensenrechtenschendingen risico’s die het bedrijf kan tegenkomen en waarvan verwacht wordt dat Vitol deze adresseert.</text:p>
      <text:p text:style-name="ifm_p_mt.3.76mm_ifm">Vraag 5</text:p>
      <text:p text:style-name="ifm_p_ifm">Bent u bereid om het van oorsprong Nederlandse Vitol aan te sporen om zich actief en volledig aan de OESO-richtlijnen te houden en formeel en proactief te rapporteren over hoe het bedrijf omgaat met mensenrechten-, milieu en corruptierisico’s in de landen waarin het opereert, zeker als deze gekenmerkt worden door fragiliteit en conflict? Zo niet, waarom niet?</text:p>
      <text:p text:style-name="ifm_p_mt.3.76mm_ifm">Antwoord 5</text:p>
      <text:p text:style-name="ifm_p_ifm">Het kabinet verwacht van alle Nederlandse bedrijven die internationaal opereren, waaronder de Nederlandse vestiging van Vitol, dat zij de OESO-richtlijnen naleven. Het kabinet wijst bedrijven in de olie- en gassector op deze verwachting onder andere via de brancheverenigingen.</text:p>
      <text:p text:style-name="ifm_p_mt.3.76mm_ifm">Vraag 6 en 7</text:p>
      <text:p text:style-name="ifm_p_ifm">Heeft u, sinds het Ministerie van Buitenlandse Zaken in april de olie- en gassector heeft aangesproken op de weigering om een plan van aanpak op te stellen ondanks het verzoek hiertoe van de Minister<text:note text:id="ID-2020Z25283-d37e91" text:note-class="footnote"><text:note-citation text:label="3 ">3</text:note-citation><text:note-body><text:p text:style-name="ifm_p_font.normal_size.6.93pt_mt..5mm_indent.-0.1161in_mleft.0.1161in_ifm">Kamerstukken 26 485, nrs. 330 en 306</text:p></text:note-body></text:note>, stappen ondernomen richting deze sector om de naleving van de OESO-richtlijnen te bevorderen? Zo ja, welke? Zo nee, waarom niet?</text:p>
      <text:p text:style-name="ifm_p_ifm">Welke stappen zet het kabinet om de naleving van internationale normen voor maatschappelijk verantwoord ondernemen, met inbegrip van het voorkomen en tegengaan van corruptie en belastingontwijking door bedrijven in de olie- en gassector, te bevorderen in de periode tot de invoering van due diligence-wetgeving?</text:p>
      <text:p text:style-name="ifm_p_mt.3.76mm_ifm">Antwoord 6 en 7</text:p>
      <text:p text:style-name="ifm_p_ifm">Het kabinet heeft de olie- en gassector aangesproken op het niet opleveren van een gezamenlijk plan van aanpak voor IMVO conform internationale normen en blijft de sector aanspreken op het nemen van zijn verantwoordelijkheid onder de OESO-richtlijnen voor multinationale ondernemingen en de UNGP’s.</text:p>
      <text:p text:style-name="ifm_p_ifm">Op 16 oktober 2020 heeft het kabinet de beleidsnota «Van voorlichten tot verplichten: een nieuwe impuls voor internationaal maatschappelijk verantwoord ondernemerschap»<text:note text:id="ID-1651-d37e174" text:note-class="footnote"><text:note-citation text:label="4 ">4</text:note-citation><text:note-body><text:p text:style-name="ifm_p_font.normal_size.6.93pt_mt..5mm_indent.-0.1161in_mleft.0.1161in_ifm">Kamerstuk 26 485, nr. 337</text:p></text:note-body></text:note>, gedeeld met de Tweede Kamer. Op basis van de resultaten van evaluatie, consultatie en onderzoek heeft het kabinet geconcludeerd dat het huidige IMVO-beleid onvoldoende effectief is. In de nota geeft het kabinet aan in te zetten op een brede due diligence verplichting, bij voorkeur op Europees niveau, om de naleving van de OESO-richtlijnen verder te bevorderen. Op 8 december 2020 is de beleidsnota besproken met de leden van de Algemene Commissie buitenlandse handel en ontwikkelingssamenwerking. De Minister voor Buitenlandse Handel en Ontwikkelingssamenwerking heeft hierbij toegezegd om de Kamer in februari te informeren over vorderingen in de EU op het gebied van IMVO-wetgeving, inclusief nieuwe wegingsmomenten, en over het tijdpad voor het nieuw beleid voor sectorale samenwerking. Er is ook toegezegd om met de Kamer de input te delen die gegeven is aan Eurocommissaris Reynders. Deze laatste toezegging is opgevolgd op 12 januari 2021 met de Kamerbrief met de reactie op non-paper aan Eurocommissaris Reynders (Kamerstuk 26 485, nr. 362).</text:p>
      <text:p text:style-name="ifm_p_mt.3.76mm_ifm">Vraag 8</text:p>
      <text:p text:style-name="ifm_p_ifm">Bent u bekend met het feit dat drie Nederlandse banken, ABN AMRO, ING en de Rabobank, al jarenlang Vitol financieren, en volgens publieke bronnen, opgenomen in het rapport «Big Business, Low Profile. Shedding light on oil trader Vitol’s operations in Nigeria»<text:note text:id="ID-2020Z25283-d37e110" text:note-class="footnote"><text:note-citation text:label="5 ">5</text:note-citation><text:note-body><text:p text:style-name="ifm_p_font.normal_size.6.93pt_mt..5mm_indent.-0.1161in_mleft.0.1161in_ifm">SOMO, 20 oktober 2020 (https://www.somo.nl/nl/big-business-low-profile)</text:p></text:note-body></text:note> tussen 2015 en 2019, gesyndiceerde leningen hebben verstrekt aan Vitol?</text:p>
      <text:p text:style-name="ifm_p_mt.3.76mm_ifm">Antwoord 8</text:p>
      <text:p text:style-name="ifm_p_ifm">Ja, ik ben bekend met het rapport «Big Business, Low Profile. Shedding light on oil trader Vitol’s operations in Nigeria». Uit het rapport begrijp ik dat ABN AMRO, ING en de Rabobank tussen de jaren 2016 tot 2019 gesyndiceerde leningen hebben verstrekt aan Vitol. Uit het rapport blijkt ook dat ABN AMRO en Rabobank in een reactie op het rapport hebben aangeven niet te kunnen bevestigen of Vitol een klant was, omdat zij niet ingaan op individuele klantrelaties. ING heeft, in reactie op het rapport, wel aangegeven dat Vitol inderdaad een klant was van deze bank, maar dat zij de cijfers die zijn opgenomen in het rapport niet herkent.</text:p>
      <text:p text:style-name="ifm_p_mt.3.76mm_ifm">Vraag 9</text:p>
      <text:p text:style-name="ifm_p_ifm">Bent u bereid om deze drie banken aan te sporen om de OESO-richtlijnen volledig en met inbegrip van de zes due diligence-stappen actief toe te passen op hun financiering van Vitol en andere oliehandelaren die werkzaam zijn in hoog-risicolanden ten aanzien van conflicten, mensenrechten, milieu en corruptie? Zo niet, waarom niet?</text:p>
      <text:p text:style-name="ifm_p_mt.3.76mm_ifm">Antwoord 9</text:p>
      <text:p text:style-name="ifm_p_ifm">Het kabinet verwacht van Nederlandse bedrijven die internationaal opereren, waaronder financiële instellingen, dat zij de OESO-richtlijnen en de UNGP’s naleven. Het kabinet stimuleert op verschillende manieren de naleving van de OESO-richtlijnen door bedrijven en financiële instellingen. Dit doet het kabinet onder andere via de IMVO-voorwaarden bij het internationaal bedrijfsleveninstrumentarium, de IMVO-convenanten en de brief die naar alle grote bedrijven gestuurd wordt om hen te attenderen op de kabinetsdoelstelling dat 90 procent van de grote bedrijven in Nederland in 2023 de OESO-richtlijnen expliciet onderschrijven voor hun internationale activiteiten. In de reeds genoemde beleidsnota «Van voorlichten tot verplichten: een nieuwe impuls voor internationaal maatschappelijk verantwoord ondernemerschap» van 16 oktober 2020 schijft het kabinet dat het inzet op een brede due diligence verplichting, bij voorkeur op Europees niveau, om de naleving van de OESO-richtlijnen verder te bevorderen.</text:p>
      <text:p text:style-name="ifm_p_ifm">Het kabinet verwacht ook dat financiële instellingen de zes due dilligence stappen doorlopen als het gaat om beleggingen en het verstrekken van projectfinanciering en zakelijke leningen. Dit betekent dat zij voor hun financieringskeuzes risico’s op misstanden voor mens en milieu in kaart brengen, hun invloed aanwenden om deze risico’s te voorkomen, te verminderen en/of aan te pakken, de aanpak hiervan monitoren en hier verantwoording over afleggen. Hoe individuele banken hier invulling aan geven en in welke bedrijven zij wel of niet investeren is de verantwoordelijkheid en keuze van de individuele banken.</text:p>
      <text:p text:style-name="ifm_p_mt.3.76mm_ifm">Vraag 10</text:p>
      <text:p text:style-name="ifm_p_ifm">Bent u van mening dat Nederlandse banken die oliehandelaren fors financieren, deze financieringen dienen mee te nemen in hun klimaatrapportages als gevolg van hun «commitment van de financiële sector» aan het Klimaatakkoord van de regering? Zo nee, waarom niet?</text:p>
      <text:p text:style-name="ifm_p_mt.3.76mm_ifm">Antwoord 10</text:p>
      <text:p text:style-name="ifm_p_ifm">In juli 2019 is de Nederlandse financiële sector een belangrijk commitment aangegaan met het Nederlandse klimaatakkoord. De sector sprak af om een bijdrage te leveren aan de uitvoering van het Akkoord van Parijs en het Klimaatakkoord. Daartoe meten alle instellingen die het commitment ondertekend hebben vanaf boekjaar 2020 het CO2-gehalte van hun relevante financieringen en beleggingen. Daarnaast zullen zij uiterlijk in 2022 actieplannen inclusief reductiedoelstellingen voor 2030 bekendmaken voor al hun relevante financieringen en beleggingen. Enkele financiële instellingen hebben al doelstellingen gepresenteerd. Ook ondernemen instellingen al actie om hun klimaatimpact terug te dringen. Zo hebben financiële instellingen plannen gemaakt voor de geleidelijke uitfasering van kolen-, olie-, of gasinvesteringen. Financiële instellingen zullen hun reductiedoelstellingen en actieplannen in toenemende mate in lijn brengen met de doelstellingen van Parijs. Het is logisch dat instellingen die nog fors bij de olie- en gassector betrokken zijn in hun actieplannen en rapportages aandacht zullen besteden aan de wijze waarop zij hun klimaatimpact in deze sectoren gaan terugdringen.</text:p>
      <text:p text:style-name="ifm_p_mt.3.76mm_ifm">Vraag 11</text:p>
      <text:p text:style-name="ifm_p_ifm">Kunt u bevestigen dat een gebrek aan transparantie bij oliehandelaren zoals Vitol, de kwaliteit van de klimaatrapportages van financiële instellingen kan beïnvloeden? Op welke manieren kan een gebrek aan transparantie en inzichtelijkheid de kwaliteit van klimaatrapportages beïnvloeden volgens u?</text:p>
      <text:p text:style-name="ifm_p_mt.3.76mm_ifm">Antwoord 11</text:p>
      <text:p text:style-name="ifm_p_ifm">Zoals ik schreef in reactie op de initiatiefnota «Van oliedom naar gezond verstand: verduurzaming van de financiële sector» en in mijn verkenning naar de markt voor groene financiering, is de financiële sector voor klimaatgerelateerde data sterk afhankelijk van data van derden. Om duurzame financiering verder op gang te brengen is inderdaad meer informatie nodig over de impact op het klimaat in alle schakels van de financiële keten: voor investeerders gaat het om informatie over de bedrijven waarin zij investeren, voor klanten over informatie over hun beleggingen en hun financiële dienstverleners, en voor toezichthouders over informatie van de onder toezicht staande financiële instellingen. Hier zijn de afgelopen jaren al belangrijke stappen gezet. Zo is er in het akkoord over de Europese taxonomie, dat vastlegt wat een duurzame investering is, afgesproken dat ook grote bedrijven (naast financiële instellingen) dienen te rapporteren hoe zij zich tot de taxonomie verhouden. Op die manier wordt het voor financiële instellingen makkelijker om de taxonomie toe te passen.</text:p>
      <text:p text:style-name="ifm_p_ifm">Tegelijkertijd zijn hier verdere stappen op mogelijk. De Europese Commissie heeft in haar Green Deal aangekondigd dat de richtlijn niet-financiële informatie (NFI) wordt herzien, en heeft in dit kader ook reeds een consultatie uitgevoerd. Deze richtlijn is van toepassing op organisaties van openbaar belang, waaronder beursgenoteerde ondernemingen, banken en verzekeraars en is gericht op transparantie over hoe een onderneming omgaat met het milieu, mensenrechten, corruptie en diversiteit van het bestuur. Bij de herziening kijkt de Europese Commissie onder andere naar het uitbreiden van de reikwijdte van ondernemingen die onder de richtlijn vallen. Daarnaast wordt gekeken of het wenselijk is om een rapportagestandaard te ontwikkelen voor niet-financiële informatie, zoals dat al geldt voor financiële informatie. In dat kader heb ik uw Kamer ook recent een afschrift gestuurd van mijn reactie op de consultatie van de IFRS Foundation waarin ik het aanmoedig om bij te dragen aan een internationale standaard voor niet-financiële informatie.<text:note text:id="ID-1651-d37e252" text:note-class="footnote"><text:note-citation text:label="6 ">6</text:note-citation><text:note-body><text:p text:style-name="ifm_p_font.normal_size.6.93pt_mt..5mm_indent.-0.1161in_mleft.0.1161in_ifm">Kamerstuk 32 545, nr. 129.</text:p></text:note-body></text:note></text:p>
      <text:p text:style-name="ifm_p_mt.3.76mm_ifm">Vraag 12</text:p>
      <text:p text:style-name="ifm_p_ifm">Hoe is het volgens u op dit moment gesteld met de inzichtelijkheid en transparantie van andere niet-beursgenoteerde bedrijven op het gebied van internationaal maatschappelijk verantwoord ondernemen (IMVO) en duurzaamheid?</text:p>
      <text:p text:style-name="ifm_p_mt.3.76mm_ifm">Antwoord 12</text:p>
      <text:p text:style-name="ifm_p_ifm">Het kabinet monitort de transparantie van niet- beursgenoteerde bedrijven niet specifiek. Wel worden in de tweejaarlijkse Transparantiebenchmark, die uitgevoerd wordt in opdracht van het Ministerie van Economische Zaken en Klimaat, bedrijven met meer dan 500 medewerkers onderzocht op hun mate van transparantie op het gebied van duurzaamheid. Ook worden alle grote bedrijven in Nederland, waaronder een groot aandeel niet-beursgenoteerd, op het gebied van IMVO gemonitord op onderschrijving van de OESO-richtlijnen. Dit gebeurt in het kader van de kabinetsdoelstelling dat 90 procent van de grote bedrijven in Nederland in 2023 de OESO-richtlijnen expliciet onderschrijven voor hun internationale activiteiten. In de laatste rapportage over 2019 onderschreef 35 procent van de grote bedrijven de internationale richtlijnen op het gebied van IMVO<text:note text:id="ID-1651-d37e271" text:note-class="footnote"><text:note-citation text:label="7 ">7</text:note-citation><text:note-body><text:p text:style-name="ifm_p_font.normal_size.6.93pt_mt..5mm_indent.-0.1161in_mleft.0.1161in_ifm">Kamerstuk 26 485, nr. 326.</text:p></text:note-body></text:note>.</text:p>
      <text:p text:style-name="ifm_p_mt.3.76mm_ifm">Vraag 13 en 14</text:p>
      <text:p text:style-name="ifm_p_ifm">Kent u het rapport «Research note on Dutch banks and corruption»<text:note text:id="ID-2020Z25283-d37e144" text:note-class="footnote"><text:note-citation text:label="8 ">8</text:note-citation><text:note-body><text:p text:style-name="ifm_p_font.normal_size.6.93pt_mt..5mm_indent.-0.1161in_mleft.0.1161in_ifm">Eerlijke Bankwijzer 21 februari 2019 (https://eerlijkegeldwijzer.nl/media/494806/2019–02-qic-dutch-banks-and-corruption.pdf), Trouw, 21 februari 2019 (https://www.trouw.nl/nieuws/eerlijke-bankwijzer-grote-banken-lenen-miljarden-aan-bedrijven-die-betrokken-zijn-bij-corruptie~bb69769a)</text:p></text:note-body></text:note> waaruit blijkt dat ABN AMRO, ING en Rabobank tussen 2014 en 2017 8,9 miljard dollar leenden aan vier bedrijven (Gunvor, Odebrecht, Shell en SBM Offshore) die langjarig betrokken zijn geweest bij corruptieschandalen in de mijnbouw-, bouw- en oliesector en bent u bekend met nieuwe ontwikkelingen en aantijgingen van corruptie tegen deze bedrijven in het afgelopen jaar?<text:note text:id="ID-2020Z25283-d37e153" text:note-class="footnote"><text:note-citation text:label="9 ">9</text:note-citation><text:note-body><text:p text:style-name="ifm_p_font.normal_size.6.93pt_mt..5mm_indent.-0.1161in_mleft.0.1161in_ifm">NRC, 21 juli 2020 (https://www.nrc.nl/nieuws/2020/07/21/alles-ademde-corruptie-dat-wist-shell-ook-zegt-aanklager-a4006608), Reuters, 30 november 2020 (https://www.reuters.com/article/us-sbm-offshore-swiss-corruption-idUSKBN28A2JH), Bloomberg 17 oktober 2019 (https://www.bloomberg.com/news/articles/2019-10-17/gunvor-strikes-95-million-deal-with-swiss-to-end-congo-probe)</text:p></text:note-body></text:note></text:p>
      <text:p text:style-name="ifm_p_ifm">Bent u ermee bekend dat volgens dit rapport deze banken in voor- en najaar 2018 zijn benaderd met de vraag of zij deze klanten hebben aangesproken (engagement) op het voorkomen van corruptie, maar dat geen van deze banken bereid was om openheid te geven aan onderzoekers hierover en geen van deze banken hierover via publieke kanalen openheid heeft gegeven?</text:p>
      <text:p text:style-name="ifm_p_mt.3.76mm_ifm">Antwoord 13 en 14</text:p>
      <text:p text:style-name="ifm_p_ifm">Het kabinet is bekend met «Research note on Dutch banks and corruption» van de Eerlijke Bankwijzer van 21 februari 2019. In deze onderzoeksnotitie staat dat de Eerlijke Bankwijzer in het voorjaar en najaar van 2018 aan ABN AMRO, ING en Rabobank heeft gevraagd naar een reactie op de bevindingen in de notitie. Hierbij wordt vermeld dat op 1 januari 2019 geen van de banken op dit verzoek is ingegaan. Het is het kabinet niet bekend of deze banken via publieke kanalen informatie hebben gedeeld over Gunvor, Odebrecht, Shell en SBM Offshore.</text:p>
      <text:p text:style-name="ifm_p_mt.3.76mm_ifm">Vraag 15 en 16</text:p>
      <text:p text:style-name="ifm_p_ifm">Heeft u al kennisgenomen van de inhoud van het rapport «Corruption in the Great Lakes Region and Possible Ties to the Dutch Financial System», in opdracht van het Ministerie van Buitenlandse Zaken, dat duidelijk aangeeft dat er risico’s zijn dat de Nederlandse financiële sector betrokken raakt bij corruptie, belastingontduiking en het witwassen van geld afkomstig uit onder meer de olie- en mijnbouwsector in het Grote Meren-gebied in Afrika?<text:note text:id="ID-2020Z25283-d37e171" text:note-class="footnote"><text:note-citation text:label="10 ">10</text:note-citation><text:note-body><text:p text:style-name="ifm_p_font.normal_size.6.93pt_mt..5mm_indent.-0.1161in_mleft.0.1161in_ifm">The Sentry, 15 december 2020 (https://thesentry.org/2020/12/15/5091/red-flags-dutch-financial-system-report-warns-links-corruption-violence)</text:p></text:note-body></text:note></text:p>
      <text:p text:style-name="ifm_p_ifm">Heeft u kennisgenomen van het dringende advies van The Sentry om een aantal urgente stappen te nemen ter voorkoming van misbruik van het Nederlandse financiële en bedrijfssysteem door corrupte actoren en politiek prominente personen (PEP's) te identificeren, te verstoren en te voorkomen?</text:p>
      <text:p text:style-name="ifm_p_mt.3.76mm_ifm">Antwoord 15 en 16</text:p>
      <text:p text:style-name="ifm_p_ifm">Ja.</text:p>
      <text:p text:style-name="ifm_p_mt.3.76mm_ifm">Vraag 17</text:p>
      <text:p text:style-name="ifm_p_ifm">Kunt u aangeven welke stappen de regering concreet gaat ondernemen naar aanleiding van de dringende aanbevelingen van The Sentry aan de Nederlandse regering, en de dringende aanbevelingen aan Nederlandse banken?</text:p>
      <text:p text:style-name="ifm_p_mt.3.76mm_ifm">Antwoord 17</text:p>
      <text:p text:style-name="ifm_p_ifm">Het kabinet verwelkomt het rapport omdat het duidelijk maakt dat het voorkomen en bestrijden van witwassen van groot belang is. Ook laat het rapport zien op welke wijze corruptie in het buitenland via ongewenste illegale geldstromen het Nederlandse financiële systeem kan raken. Aangezien het een openbaar rapport is draagt het bij aan de risico-gebaseerde aanpak van witwassen.</text:p>
      <text:p text:style-name="ifm_p_ifm">In het kader van het plan van aanpak witwassen worden meerdere initiatieven genomen die beantwoorden aan de problematiek zoals geschetst in het rapport, bijvoorbeeld door het verbieden van trustkantoren als doorstroomvennootschappen. Ik verwijs daarbij naar de Kamerbrief over de voortgang van de maatregelen van het plan van aanpak witwassen van januari 2020.<text:note text:id="ID-1651-d37e387" text:note-class="footnote"><text:note-citation text:label="11 ">11</text:note-citation><text:note-body><text:p text:style-name="ifm_p_font.normal_size.6.93pt_mt..5mm_indent.-0.1161in_mleft.0.1161in_ifm">Kamerstuk 31 477, nr. 50.</text:p></text:note-body></text:note> Ook relevant in dit kader is de commissie die onderzoek gaat doen naar de problematiek rondom doorstroomvennootschappen die begin dit jaar van start zal gaan. De Staatssecretaris van Financiën zal uw Kamer op korte termijn informeren over de samenstelling en taakopdracht van deze commissie. In het licht van de motie van de leden Snels en Groothuizen zal de commissie ook trachten meer inzicht te krijgen in de samenhang tussen witwassen en belastingontwijking en de relatie tussen de aanpak van belastingontwijking en criminele geldstromen.<text:note text:id="ID-1651-d37e395" text:note-class="footnote"><text:note-citation text:label="12 ">12</text:note-citation><text:note-body><text:p text:style-name="ifm_p_font.normal_size.6.93pt_mt..5mm_indent.-0.1161in_mleft.0.1161in_ifm">Kamerstuk 31 477, nr. 46.</text:p></text:note-body></text:note></text:p>
      <text:p text:style-name="ifm_p_ifm">In Nederland zijn instellingen onder de Wet ter voorkoming van witwassen en financieren van terrorisme (Wwft) primair verantwoordelijk voor het inschatten van de risico's van hun dienstverlening en voor het onderzoek naar hun cliënt. Daarbij dienen zij ook openbare bronnen te betrekken. Het rapport van The Sentry draagt daarom bij aan het vergroten van de kennis bij de Nederlandse financiële sector aangaande corrupte geldstromen vanuit het Grote Merengebied in Afrika.</text:p>
      <text:p text:style-name="ifm_p_ifm">Het rapport bevat ook aanknopingspunten voor toezicht- en opsporingsinstanties. Daarom heeft The Sentry het rapport gedeeld en besproken met het anti-corruptiecentrum van de FIOD. De uitkomsten stonden daarnaast centraal in een bijeenkomst van het Financieel-Expertise Centrum (FEC) over het bestrijden van corrupt geld in Nederland. Bij deze bijeenkomst waren ook vertegenwoordigers van de Nederlandse banken en het Openbaar Ministerie aanwezig.</text:p>
      <text:p text:style-name="ifm_p_ifm">Het kabinet geeft daarnaast opvolging aan de aanbeveling van The Sentry om met de Congolese autoriteiten in gesprek te gaan over het rapport.</text:p>
      <text:p text:style-name="ifm_p_mt.3.76mm_ifm">Vraag 18 en 19</text:p>
      <text:p text:style-name="ifm_p_ifm">Bent u van mening dat banken de OESO-richtlijnen volledig moeten toepassen voor al hun financieringen? Zo ja, geldt dit ook voor de OESO-richtlijn over corruptie en de zes due diligence-stappen van de OESO-richtlijnen? Zo nee, waarom niet?</text:p>
      <text:p text:style-name="ifm_p_ifm">Bent u bereid om de banken aan te sporen om de OESO-richtlijn over corruptie en de zes due diligence-stappen van de OESO-richtlijnen actief na te leven ten aanzien van al hun klanten en in het bijzonder zakelijke klanten die al jaren betrokken zijn bij corruptieschandalen, en hierover te communiceren naar stakeholders en maatschappij volgens tenminste één van de drie opties zoals genoemd in het advies<text:note text:id="ID-2020Z25283-d37e200" text:note-class="footnote"><text:note-citation text:label="13 ">13</text:note-citation><text:note-body><text:p text:style-name="ifm_p_font.normal_size.6.93pt_mt..5mm_indent.-0.1161in_mleft.0.1161in_ifm">NautaDutilh, 29 juni 2017 (https://www.imvoconvenanten.nl/-/media/imvo/files/banking/news/nautadutilh-legal-report.pdf?la=nl&amp;hash=0D153957C848BA1EAD5010309C7F1BA7), pagina 14</text:p></text:note-body></text:note> van NautaDutilh? Zo nee, waarom niet?</text:p>
      <text:p text:style-name="ifm_p_mt.3.76mm_ifm">Antwoord 18 en 19</text:p>
      <text:p text:style-name="ifm_p_ifm">Zoals ook staat in het antwoord op vraag 9, verwacht het kabinet dat Nederlandse banken die internationaal opereren de OESO-richtlijnen en de UNGP’s naleven. Dit betekent dat zij voor hun financieringskeuzes risico’s op misstanden voor mens en milieu in kaart brengen, hun invloed aanwenden om deze risico’s te voorkomen, te verminderen en/of aan te pakken, de aanpak hiervan monitoren en hier verantwoording over afleggen. Hierbij moet naar behoren worden gelet op de vertrouwelijkheid op handels-, concurrentie- of veiligheidsgebied. Hoe individuele banken invulling geven aan de naleving van deze internationale richtlijnen en in welke bedrijven zij wel of niet investeren is de verantwoordelijkheid en keuze van de individuele banken.</text:p>
      <text:p text:style-name="ifm_p_ifm">Het rapport dat NautaDutilh heeft opgesteld in opdracht van de partijen van het IMVO-convenant van de bancaire sector, geeft mogelijkheden weer waarop banken informatie over klanten kunnen delen met de andere convenantspartijen. Dit rapport is niet voorschrijvend en banken kunnen zelf bepalen of en hoe zij gebruik maken van de mogelijkheden zoals weergegeven in het rapport.</text:p>
      <text:p text:style-name="ifm_p_mt.3.76mm_ifm">Vraag 20</text:p>
      <text:p text:style-name="ifm_p_ifm">Bent u van mening dat alle bovenstaande bedrijven die betrokken zijn bij corruptieschandalen en/of belastingontwijking aanvullende maatregelen dienen te nemen om corruptie en belastingontwijking actief tegen te gaan en te voorkomen, de OESO-richtlijnen over corruptie en belastingen, en de zes due diligence-stappen van de OESO-richtlijnen actief moeten naleven, en volledig mee dienen te werken met alle lopende en eventueel nog te volgen rechtszaken tegen corruptiepraktijken en belastingontwijking? Zo niet, waarom niet?</text:p>
      <text:p text:style-name="ifm_p_mt.3.76mm_ifm">Antwoord 20</text:p>
      <text:p text:style-name="ifm_p_ifm">Zoals staat in het antwoord op vraag 9, verwacht het kabinet dat Nederlandse bedrijven die internationaal opereren de OESO-richtlijnen en de UNGP’s naleven. Dit houdt onder andere in dat bedrijven negatieve gevolgen van de eigen activiteiten, toeleveringsketens en zakelijke relaties stoppen, voorkomen of beperken. Wanneer corruptie en belastingontwijking uit de risicoanalyse van een bedrijf naar voren komen, wordt er verwacht dat het bedrijf hierop acteert. Op vragen over hoe bovengenoemde of andere bedrijven hiermee omgaan en wat hun belastingpositie is, kan ik niet ingaan.</text:p>
      <text:p text:style-name="ifm_p_ifm">Daarbij is het belangrijk om op te merken dat belastingontwijking wezenlijk verschilt van corruptie, omdat belastingontwijking niet verboden is en corruptie wel. Het kabinet vindt belastingontwijking echter wel onwenselijk en op zowel het nationale als het internationale toneel zijn grote stappen gezet in de strijd tegen belastingontwijking, onder meer via de invoering van een conditionele bronbelasting op renten en royalty’s naar laagbelastende jurisdicties.</text:p>
      <text:p text:style-name="ifm_p_mt.3.76mm_ifm">Vraag 21 en 22</text:p>
      <text:p text:style-name="ifm_p_ifm">Deelt u de opvatting dat bovenstaande voorbeelden aangeven dat verplichte due diligence-wetgeving, gebaseerd op de volledige OESO-richtlijnen, in Nederland en indien mogelijk Europa wenselijk is? Waarom wel of niet?</text:p>
      <text:p text:style-name="ifm_p_ifm">Kunt u de vraag beantwoorden of verplichte wet- en regelgeving, zoals verplichte due diligence-wetgeving, nodig is in het licht van de initiatiefnota «Verduurzaming van de financiële sector»<text:note text:id="ID-2020Z25283-d37e224" text:note-class="footnote"><text:note-citation text:label="14 ">14</text:note-citation><text:note-body><text:p text:style-name="ifm_p_font.normal_size.6.93pt_mt..5mm_indent.-0.1161in_mleft.0.1161in_ifm">Kamerstuk 35 446, nr. 2</text:p></text:note-body></text:note> waarin geconstateerd wordt dat op belangrijke onderdelen sturend beleid afwezig is?</text:p>
      <text:p text:style-name="ifm_p_mt.3.76mm_ifm">Antwoord 21 en 22</text:p>
      <text:p text:style-name="ifm_p_ifm">Zoals genoemd in het antwoord op vraag 6 en 7 heeft het kabinet op basis van de resultaten van evaluatie, consultatie en onderzoek geconcludeerd dat het huidige IMVO-beleid onvoldoende effectief is. Te weinig Nederlandse bedrijven laten concrete voortgang zien bij de implementatie van internationale richtlijnen. Op 16 oktober 2020 heeft het kabinet de reeds genoemde beleidsnota «Van voorlichten tot verplichten: een nieuwe impuls voor internationaal maatschappelijk verantwoord ondernemerschap»<text:note text:id="ID-1651-d37e486" text:note-class="footnote"><text:note-citation text:label="15 ">15</text:note-citation><text:note-body><text:p text:style-name="ifm_p_font.normal_size.6.93pt_mt..5mm_indent.-0.1161in_mleft.0.1161in_ifm">Kamerstuk 26 485, nr. 337.</text:p></text:note-body></text:note> gedeeld met de Tweede Kamer, waarin het nieuwe IMVO-beleid beschreven wordt. Een belangrijk onderdeel hiervan is de inzet van het kabinet op een brede due diligence verplichting, bij voorkeur op Europees niveau, omdat zo de impact van beleid en het gelijke speelveld worden vergr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oliehandelaren, corruptie en de financiële sector</dc:title>
    <meta:user-defined meta:name="OVERHEIDop.ParlID/DC.identifier">ah-tk-20202021-1651</meta:user-defined>
    <meta:user-defined meta:name="OVERHEIDop.vraagnummer">2020Z25283</meta:user-defined>
    <meta:user-defined meta:name="OVERHEIDop.aanhangselNummer">1651</meta:user-defined>
    <meta:user-defined meta:name="OVERHEIDop.ontvanger">W.B. Hoekstra</meta:user-defined>
    <meta:user-defined meta:name="DCTERMS.W3CDTF/OVERHEIDop.datumOntvangst">2021-02-11</meta:user-defined>
    <meta:user-defined meta:name="OVERHEIDop.AanhangselTypen/DC.type">Antwoord</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1</meta:user-defined>
    <meta:user-defined meta:name="DC.title">Antwoord op vragen van het lid Van Raan over oliehandelaren, corruptie en de financiële sector</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