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de leden <text:span text:style-name="ifm_span_font.bold_ifm">Kröger</text:span> en <text:span text:style-name="ifm_span_font.bold_ifm">Van den Berge</text:span> (beiden GroenLinks) aan de Minister en de Staatssecretaris van Volksgezondheid, Welzijn en Sport over <text:span text:style-name="ifm_span_font.italic_ifm">de vaccinatiestrategie.</text:span> (ingezonden 7 januari 2021).</text:p>
      <text:p text:style-name="ifm_p_font.roman_mt.3.76mm_ifm">Antwoord van Minister <text:span text:style-name="ifm_span_font.bold_ifm">De Jonge</text:span> (Volksgezondheid, Welzijn en Sport), mede namens de Staatssecretaris van Volksgezondheid, Welzijn en Sport (ontvangen 10 februari 2021).</text:p>
      <text:p text:style-name="ifm_p_mt.3.76mm_ifm">Vraag 1</text:p>
      <text:p text:style-name="ifm_p_ifm">Kunt u toelichten wanneer in de vaccinatiestrategie dak- en thuislozen gevaccineerd zullen worden?</text:p>
      <text:p text:style-name="ifm_p_mt.3.76mm_ifm">Antwoord 1</text:p>
      <text:p text:style-name="ifm_p_ifm">De dak- en thuislozen worden tegelijkertijd met de 18–60 jarigen zonder medische indicatie gevaccineerd. Indien iemand die dak- en thuisloos is en 60 jaar of ouder is en/of een medische indicatie heeft, volgt uitnodiging gelijktijdig aan deze doelgroepen.</text:p>
      <text:p text:style-name="ifm_p_mt.3.76mm_ifm">Vraag 2</text:p>
      <text:p text:style-name="ifm_p_ifm">Wat is uw plan ten aanzien van het informeren van dak- en thuislozen inzake vaccinatie?</text:p>
      <text:p text:style-name="ifm_p_mt.3.76mm_ifm">Antwoord 2</text:p>
      <text:p text:style-name="ifm_p_ifm">We gaan binnenkort met de organisaties waar deze groepen bekend zijn (o.a. het Leger des Heils) in gesprek over de vraag hoe deze moeilijker bereikbare doelgroep het beste geïnformeerd kan worden. Eventuele mogelijkheden zijn bijvoorbeeld posters ophangen in de nachtopvang, informatiematerialen in verschillende talen bij de Leger des Heils neerleggen en ander materiaal op plekken daar leggen waar deze mensen veel komen. Maar we kijken ook naar de inzet van mensen die op dagelijkse basis in contact zijn met deze mensen, bijvoorbeeld wijkcoaches.</text:p>
      <text:p text:style-name="ifm_p_mt.3.76mm_ifm">Vraag 3</text:p>
      <text:p text:style-name="ifm_p_ifm">Wat is uw plan ten aanzien van het registreren van dak- en thuislozen voor vaccinatie?</text:p>
      <text:p text:style-name="ifm_p_mt.3.76mm_ifm">Antwoord 3</text:p>
      <text:p text:style-name="ifm_p_ifm">Uitgangspunt is dat degene die het vaccin toedient ook registreert dat deze handeling heeft plaatsgevonden. Toedieners van vaccins die niet over een eigen registratiesysteem beschikken dat geautomatiseerd gegevens kan doorleveren aan het centrale registratiesysteem, kunnen gebruikmaken van een invoerapplicatie. Het zou mogelijk zo kunnen zijn dat de persoonsgegevens voor de registratie van dak- en thuislozen niet volledig zijn. Dat betekent wel dat de gevaccineerde zelf extra alert moet zijn op bijvoorbeeld het tijdig verkrijgen van een tweede prik.</text:p>
      <text:p text:style-name="ifm_p_mt.3.76mm_ifm">Vraag 4</text:p>
      <text:p text:style-name="ifm_p_ifm">Klopt het bericht op de website van het Rijksinstituut voor Volksgezondheid en Milieu (RIVM) dat alle personen woonachtig in Nederland en ingeschreven bij de gemeente in aanmerking komen voor een COVID-19-vaccinatie?<text:note text:id="ID-2021Z00181-d37e75" text:note-class="footnote"><text:note-citation text:label="1 ">1</text:note-citation><text:note-body><text:p text:style-name="ifm_p_font.normal_size.6.93pt_mt..5mm_indent.-0.1161in_mleft.0.1161in_ifm">https://www.rivm.nl/covid19vaccinatieprofessionals/richtlijn-uitvoering</text:p></text:note-body></text:note></text:p>
      <text:p text:style-name="ifm_p_mt.3.76mm_ifm">Antwoord 4</text:p>
      <text:p text:style-name="ifm_p_ifm">Het uitgangspunt klopt, maar ingeschreven staan bij een gemeente is geen voorwaarde. Zo kunnen zorgmedewerkers die over de grens woonachtig zijn en die in Nederland werken ook een vaccinatie ontvangen als zij door hun werkgever worden uitgenodigd. Daarnaast is de uitvoering afhankelijk van een aantal factoren, zoals bij de uitvoeringsstrategie gemaakte keuzes. Een voorbeeld is het (nog) niet vaccineren onder de 18 jaar.</text:p>
      <text:p text:style-name="ifm_p_mt.3.76mm_ifm">Vraag 5</text:p>
      <text:p text:style-name="ifm_p_ifm">Kunt u toelichten hoe en wanneer ongedocumenteerde personen op Nederlands grondgebied gevaccineerd zullen worden?</text:p>
      <text:p text:style-name="ifm_p_mt.3.76mm_ifm">Antwoord 5</text:p>
      <text:p text:style-name="ifm_p_ifm">Ongedocumenteerde personen komen in aanmerking voor vaccinatie. Deze personen zullen in de algemene prioritering worden meegenomen. Het RIVM onderzoekt hoe deze personen benaderd en geregistreerd kunnen worden.</text:p>
      <text:p text:style-name="ifm_p_mt.3.76mm_ifm">Vraag 6</text:p>
      <text:p text:style-name="ifm_p_ifm">Wat is uw plan ten aanzien van het informeren van ongedocumenteerde personen inzake vaccinatie?</text:p>
      <text:p text:style-name="ifm_p_mt.3.76mm_ifm">Antwoord 6</text:p>
      <text:p text:style-name="ifm_p_ifm">Voor deze groep gaan wij met het RIVM in gesprek over de wijze waarop deze mensen het beste benaderd en geïnformeerd kunnen worden. Ook hiervoor geldt dat wij met organisaties spreken waar deze mensen mogelijk bekend zijn om te kijken of de materialen die wij hebben voldoende zijn of dat er ander informatiemateriaal geproduceerd moet worden om hen van de juiste informatie te voorzien. De basisinformatie over vaccineren (o.a. gebaseerd op de meest gestelde vragen van de afgelopen tijd) is op korte termijn beschikbaar in meer dan tien verschillende talen.</text:p>
      <text:p text:style-name="ifm_p_mt.3.76mm_ifm">Vraag 7</text:p>
      <text:p text:style-name="ifm_p_ifm">Hoe gaat u kinderen van ongedocumenteerde ouders uitnodigen voor vaccinaties?</text:p>
      <text:p text:style-name="ifm_p_mt.3.76mm_ifm">Antwoord 7</text:p>
      <text:p text:style-name="ifm_p_ifm">Bij de vaccinatiestrategie is de keuze gemaakt om onder de 18 jaar (nog) niet te vaccineren. Dat geldt dus ook voor kinderen van ongedocumenteerde ouders.</text:p>
      <text:p text:style-name="ifm_p_mt.3.76mm_ifm">Vraag 8</text:p>
      <text:p text:style-name="ifm_p_ifm">Wanneer zullen thuiswonende personen met een medische indicatie die een persoonsgebonden budget hebben worden gevaccineerd?</text:p>
      <text:p text:style-name="ifm_p_mt.3.76mm_ifm">Antwoord 8</text:p>
      <text:p text:style-name="ifm_p_ifm">Budgethouders kunnen worden meegenomen in de groep van 60-plussers of personen onder de 60 jaar met een medische indicatie, wanneer zij een medische indicatie hebben die is opgenomen in de lijst met verhoogd risico op ernstig COVID-19 beloop, zoals de Gezondheidsraad deze heeft opgesteld. Als de budgethouder niet in aanmerking komt binnen deze groepen, zal de budgethouder opgeroepen worden in de groep van mensen van 18 tot 60 jaar zonder medische indicatie.</text:p>
      <text:p text:style-name="ifm_p_mt.3.76mm_ifm">Vraag 9</text:p>
      <text:p text:style-name="ifm_p_ifm">Vallen mensen met een medische indicatie die een persoonsgebonden budget hebben onder de hoofdroute in de categorie «mensen onder de 60 jaar met een medische indicatie»?</text:p>
      <text:p text:style-name="ifm_p_mt.3.76mm_ifm">Antwoord 9</text:p>
      <text:p text:style-name="ifm_p_ifm">Mensen met een medische indicatie onder de 60 jaar en een pgb-indicatie vallen doorgaans onder de groep «mensen onder de 60 jaar met een medische indicatie». De budgethouder moet dan wel een medische indicatie hebben die is opgenomen in de lijst met verhoogd risico op ernstig COVID-19 beloop, zoals de Gezondheidsraad deze heeft opgesteld.</text:p>
      <text:p text:style-name="ifm_p_mt.3.76mm_ifm">Vraag 10</text:p>
      <text:p text:style-name="ifm_p_ifm">Zo ja, worden thuiswonende mensen met een medische indicatie die een persoonsgebonden budget hebben dan pas in april gevaccineerd?</text:p>
      <text:p text:style-name="ifm_p_mt.3.76mm_ifm">Antwoord 10</text:p>
      <text:p text:style-name="ifm_p_ifm">De timing van vaccinatie hangt samen met de leveringsschema’s van producenten en de goedkeuring van het voor een doelgroep beoogde vaccin. Op basis van de meest recente informatie die we van de verschillende leveranciers hebben ontvangen, is beoogd dat deze groep mensen van 18–60 jaar met een medische indicatie vanaf medio februari een uitnodiging krijgt voor vaccinatie.</text:p>
      <text:p text:style-name="ifm_p_mt.3.76mm_ifm">Vraag 11</text:p>
      <text:p text:style-name="ifm_p_ifm">Wanneer zullen mantelzorgers worden gevaccineerd?</text:p>
      <text:p text:style-name="ifm_p_mt.3.76mm_ifm">Antwoord 11</text:p>
      <text:p text:style-name="ifm_p_ifm">Mantelzorgers en ook vrijwilligers in zorg en welzijn worden niet als aparte groep opgeroepen. Hiervoor geldt hetzelfde als de groep dak- en thuislozen. Wanneer zij worden gevaccineerd hangt af van de leeftijd en of er sprake is van een medische indicatie.</text:p>
      <text:p text:style-name="ifm_p_mt.3.76mm_ifm">Vraag 12</text:p>
      <text:p text:style-name="ifm_p_ifm">Waarom is er voor gekozen mantelzorgers niet als aparte groep binnen de vaccinatie strategie op te nemen?</text:p>
      <text:p text:style-name="ifm_p_mt.3.76mm_ifm">Antwoord 12</text:p>
      <text:p text:style-name="ifm_p_ifm">De groepen in de vaccinatiestrategie zijn gebaseerd op de adviezen van de Gezondheidsraad. Dit zijn vrij breed geformuleerde groepen. We proberen overlap zoveel mogelijk te vermijden. Daarnaast moeten de groepen ook in de praktijk apart uit te nodigen zijn. Bij mantelzorgers is dit niet het geval. Een deel van de mantelzorgers komt al in aanmerking voor een vaccin in de andere doelgroepen zoals 60-plussers. De overige mantelzorgers nodigen we dus op leeftijd uit.</text:p>
      <text:p text:style-name="ifm_p_mt.3.76mm_ifm">Vraag 13</text:p>
      <text:p text:style-name="ifm_p_ifm">Kunt u deze vragen één voor één en voorafgaand aan het eerstvolgende debat over de ontwikkelingen rondom het coronavirus beantwoorden?</text:p>
      <text:p text:style-name="ifm_p_mt.3.76mm_ifm">Antwoord 13</text:p>
      <text:p text:style-name="ifm_p_ifm">Alle vragen zijn één voor één beantwoord. Beantwoording voor het eerstvolgende deb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n Berge over de vaccinatiestrategie</dc:title>
    <meta:user-defined meta:name="OVERHEIDop.ParlID/DC.identifier">ah-tk-20202021-1649</meta:user-defined>
    <meta:user-defined meta:name="OVERHEIDop.vraagnummer">2021Z00181</meta:user-defined>
    <meta:user-defined meta:name="OVERHEIDop.aanhangselNummer">1649</meta:user-defined>
    <meta:user-defined meta:name="OVERHEIDop.ontvanger">H.M. de Jonge</meta:user-defined>
    <meta:user-defined meta:name="DCTERMS.W3CDTF/OVERHEIDop.datumOntvangst">2021-02-10</meta:user-defined>
    <meta:user-defined meta:name="OVERHEIDop.AanhangselTypen/DC.type">Antwoord</meta:user-defined>
    <meta:user-defined meta:name="OVERHEIDop.indiener">C.N. van den Berge</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Kröger en Van den Berge over de vaccinatiestrategie</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