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4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6</text:p>
      <text:p text:style-name="ifm_p_font.roman_mt.3.76mm_ifm">Vragen van het lid <text:span text:style-name="ifm_span_font.bold_ifm">Van Haga</text:span> (FvD) aan de Minister van Volksgezondheid, Welzijn en Sport inzake <text:span text:style-name="ifm_span_font.italic_ifm">het gebruik van het middel ivermectine tegen COVID-19</text:span> (ingezonden 24 december 2020).</text:p>
      <text:p text:style-name="ifm_p_font.roman_mt.3.76mm_ifm">Antwoord van Minister <text:span text:style-name="ifm_span_font.bold_ifm">De Jonge</text:span> (Volksgezondheid, Welzijn en Sport) (ontvangen 10 februari 2021). Zie ook Aanhangsel Handelingen, vergaderjaar 2020–2021, nr. 1391.</text:p>
      <text:p text:style-name="ifm_p_mt.3.76mm_ifm">Vraag 1 t/m 7</text:p>
      <text:p text:style-name="ifm_p_ifm">Bent u op de hoogte van de recente zeer positieve resultaten met ivermectine bij de behandeling van COVID-19-patiënten?<text:note text:id="ID-2020Z25726-d37e52" text:note-class="footnote"><text:note-citation text:label="1 ">1</text:note-citation><text:note-body><text:p text:style-name="ifm_p_font.normal_size.6.93pt_mt..5mm_indent.-0.1161in_mleft.0.1161in_ifm">FLCCC Alliance, 4 december 2020, «Prevention and early treatment of COVID-19' (https://covid19criticalcare.com/wp-content/uploads/2020/12/FLCCC-PressConferencePresentation-Dec4-Houston.pdf)</text:p></text:note-body></text:note></text:p>
      <text:p text:style-name="ifm_p_ifm">Bent u ervan op de hoogte dat recente resultaten met ivermectine uit minimaal 21 internationale nieuwe studies zeer veelbelovend blijken?<text:note text:id="ID-2020Z25726-d37e66" text:note-class="footnote"><text:note-citation text:label="2 ">2</text:note-citation><text:note-body><text:p text:style-name="ifm_p_font.normal_size.6.93pt_mt..5mm_indent.-0.1161in_mleft.0.1161in_ifm">FLCCC Alliance, 4 december 2020, «FLCCC Alliance calls on national health authorities to immediately review medical evidence showing the efficacy of ivermectin for the prevention of COVID-19 and as an early outpatient treatment» (https://covid19criticalcare.com/wp-content/uploads/2020/12/FLCCC-Alliance-Call-for-Action-News-Release-Press-Conference-Follow-Up.pdf)</text:p></text:note-body></text:note>
         <text:note text:id="ID-2020Z25726-d37e74" text:note-class="footnote"><text:note-citation text:label="3 ">3</text:note-citation><text:note-body><text:p text:style-name="ifm_p_font.normal_size.6.93pt_mt..5mm_indent.-0.1161in_mleft.0.1161in_ifm">FLCCC Alliance, 4 december 2020, «Prevention and early treatment of COVID-19' (https://covid19criticalcare.com/wp-content/uploads/2020/12/FLCCC-PressConferencePresentation-Dec4-Houston.pdf)</text:p></text:note-body></text:note>
         <text:note text:id="ID-2020Z25726-d37e82" text:note-class="footnote"><text:note-citation text:label="4 ">4</text:note-citation><text:note-body><text:p text:style-name="ifm_p_font.normal_size.6.93pt_mt..5mm_indent.-0.1161in_mleft.0.1161in_ifm">FLCCC Alliance, 18 december 2020, «Review of the Emerging Evidence Demonstrating the Efficacy of Ivermectin in the Prophylaxis and Treatment of COVID-19' (https://covid19criticalcare.com/wp-content/uploads/2020/11/FLCCC-Ivermectin-in-the-prophylaxis-and-treatment-of-COVID-19.pdf)</text:p></text:note-body></text:note></text:p>
      <text:p text:style-name="ifm_p_ifm">Bent u ervan op de hoogte dat ivermectine in veel recente studies zowel preventief, alsook therapeutisch met succes ingezet is bij diverse categorieën (risicovolle) COVID-patiënten, zowel bij opgenomen ziekenhuispatiënten, alsook «out-patients»?</text:p>
      <text:p text:style-name="ifm_p_ifm">Bent u ervan op de hoogte dat uit deze studies blijkt dat ivermectine de kans op ziekenhuisopnames aanzienlijk vermindert?</text:p>
      <text:p text:style-name="ifm_p_ifm">Bent u ervan op de hoogte dat uit deze studies blijkt dat ivermectine de kans op het krijgen van COVID-19 aanzienlijk vermindert?</text:p>
      <text:p text:style-name="ifm_p_ifm">Bent u er van op de hoogte dat uit deze studies blijkt dat ivermectine de kans op sterfte door/met COVID-19 aanzienlijk vermindert?</text:p>
      <text:p text:style-name="ifm_p_ifm">Bent u ervan op de hoogte dat de nieuwe studie ook data bevat, welke afkomstig zijn uit belangrijke RCT’s (Randomized controled trials)?</text:p>
      <text:p text:style-name="ifm_p_mt.3.76mm_ifm">Antwoord 1 t/m 7</text:p>
      <text:p text:style-name="ifm_p_ifm">Ik ben ervan op de hoogte dat er verschillende studies lopen naar de inzet van ivermectine bij COVID-19 behandeling. Het is evenwel niet aan mij om deze studies te duiden, maar aan medisch wetenschappelijke specialisten.</text:p>
      <text:p text:style-name="ifm_p_mt.3.76mm_ifm">Vraag 8 en 9</text:p>
      <text:p text:style-name="ifm_p_ifm">Wat heeft u tot nu toe gedaan om te onderzoeken of het medicijn ivermectine een oplossing zou kunnen zijn voor de Nederlandse coronacasus?</text:p>
      <text:p text:style-name="ifm_p_ifm">Bent u bereid om op korte termijn te kijken naar de mogelijkheden die ivermectine heeft voor de Nederlandse coronacasus?</text:p>
      <text:p text:style-name="ifm_p_mt.3.76mm_ifm">Antwoord 8 en 9</text:p>
      <text:p text:style-name="ifm_p_ifm">Behandeladviezen worden niet door mij maar door de beroepsgroep opgesteld, hierbij worden wetenschappelijke adviezen gevolgd. De SWAB stelt behandeladviezen voor COVID-19 medicatie op voor artsen en apothekers.</text:p>
      <text:p text:style-name="ifm_p_ifm">Op dit moment wordt het gebruik van ivermectine door de SWAB ontraden, op basis van de actuele beschikbare wetenschappelijke inzichten.</text:p>
      <text:p text:style-name="ifm_p_ifm">Ik heb dit jaar volop financiering gegeven aan onderzoek naar COVID-19 medicatie en zal ook in 2021 opnieuw (aanvullende) financiering beschikbaar stellen voor nog meer onderzoek naar behandeling van COVID-19, om bijvoorbeeld de veiligheid en effectiviteit van nieuwe behandelingen te onderzoeken.</text:p>
      <text:p text:style-name="ifm_p_mt.3.76mm_ifm">Vraag 10</text:p>
      <text:p text:style-name="ifm_p_ifm">Is er in Nederland onderzoek gedaan naar de effecten van ivermectine? Zo ja, kunt u die delen? Zo nee, waarom niet?</text:p>
      <text:p text:style-name="ifm_p_mt.3.76mm_ifm">Antwoord 10</text:p>
      <text:p text:style-name="ifm_p_ifm">Het is mij niet bekend of er in brede zin, door publiek of private organisaties, in Nederland onderzoek is gedaan naar effecten van ivermectine. Ik kan wel vertellen dat er door ZonMw tot nog toe geen onderzoek naar ivermectine bij COVID-19 is gefinancierd.</text:p>
      <text:p text:style-name="ifm_p_mt.3.76mm_ifm">Vraag 11</text:p>
      <text:p text:style-name="ifm_p_ifm">Deelt u de mening dat als ivermectine een goed werkend medicijn tegen COVID-19 is, er geen reden meer is voor een vaccin?</text:p>
      <text:p text:style-name="ifm_p_mt.3.76mm_ifm">Antwoord 11</text:p>
      <text:p text:style-name="ifm_p_ifm">Nee, die mening deel ik niet.</text:p>
      <text:p text:style-name="ifm_p_mt.3.76mm_ifm">Vraag 12</text:p>
      <text:p text:style-name="ifm_p_ifm">Deelt u de mening dat als ivermectine een goed werkend medicijn tegen COVID-19 is, het de voorkeur heeft om zieke mensen te genezen boven het vaccineren van gezonde mensen?</text:p>
      <text:p text:style-name="ifm_p_mt.3.76mm_ifm">Antwoord 12</text:p>
      <text:p text:style-name="ifm_p_ifm">Nee, die mening deel ik niet. Het heeft de voorkeur om te voorkomen dat gezonde mensen ziek worden.</text:p>
      <text:p text:style-name="ifm_p_mt.3.76mm_ifm">Vraag 13</text:p>
      <text:p text:style-name="ifm_p_ifm">Kunt u aangeven wat het zou betekenen voor de coronamaatregelen, als ivermectine een goed werkend medicijn tegen COVID-19 blijkt te zijn?</text:p>
      <text:p text:style-name="ifm_p_mt.3.76mm_ifm">Antwoord 13</text:p>
      <text:p text:style-name="ifm_p_ifm">De Coronamaatregelen hebben als doel om te voorkomen dat mensen het Coronavirus oplopen en/of verspreiden. Medicijnen hebben als doel om zieke mensen te behandelen en beter te maken. Het betreft hier twee verschillende zaken.</text:p>
      <text:p text:style-name="ifm_p_mt.3.76mm_ifm">Vraag 14</text:p>
      <text:p text:style-name="ifm_p_ifm">Bent u op de hoogte van de referenties die in de bijlage hieronder staan vermeld?</text:p>
      <text:p text:style-name="ifm_p_mt.3.76mm_ifm">Antwoord 14</text:p>
      <text:p text:style-name="ifm_p_ifm">U heeft mij er bij deze van op de hoogte gesteld. Ik heb deze ter duiding voorgelegd aan het door mij ingestelde onafhankelijke adviespanel innovatieve behandelingen COVID-19 dat mij adviseert over kansrijke behandelingen voor COVID-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Haga over het gebruik van het middel ivermectine tegen COVID-19</dc:title>
    <meta:user-defined meta:name="OVERHEIDop.ParlID/DC.identifier">ah-tk-20202021-1646</meta:user-defined>
    <meta:user-defined meta:name="OVERHEIDop.vraagnummer">2020Z25726</meta:user-defined>
    <meta:user-defined meta:name="OVERHEIDop.aanhangselNummer">1646</meta:user-defined>
    <meta:user-defined meta:name="OVERHEIDop.ontvanger">H.M. de Jonge</meta:user-defined>
    <meta:user-defined meta:name="DCTERMS.W3CDTF/OVERHEIDop.datumOntvangst">2021-02-10</meta:user-defined>
    <meta:user-defined meta:name="OVERHEIDop.AanhangselTypen/DC.type">Antwoord</meta:user-defined>
    <meta:user-defined meta:name="OVERHEIDop.indiener">W.R. van Hag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0</meta:user-defined>
    <meta:user-defined meta:name="DC.title">Antwoord op vragen van het lid Van Haga over het gebruik van het middel ivermectine tegen COVID-19</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