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6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4</text:p>
      <text:p text:style-name="ifm_p_font.roman_mt.3.76mm_ifm">Vragen van de leden <text:span text:style-name="ifm_span_font.bold_ifm">Leijten</text:span> en <text:span text:style-name="ifm_span_font.bold_ifm">Kwint</text:span> (beiden SP) aan de Minister van Onderwijs, Cultuur en Wetenschap en de Staatssecretaris van Financiën over <text:span text:style-name="ifm_span_font.italic_ifm">de hoge BTW-heffing over digitale popevenementen.</text:span> (ingezonden 15 januari 2021).</text:p>
      <text:p text:style-name="ifm_p_font.roman_mt.3.76mm_ifm">Antwoord van Staatssecretaris <text:span text:style-name="ifm_span_font.bold_ifm">Vijlbrief</text:span> (Financiën – Fiscaliteit en Belastingdienst), mede namens de Minister van Onderwijs, Cultuur en Wetenschap (ontvangen 10 februari 2021).</text:p>
      <text:p text:style-name="ifm_p_mt.3.76mm_ifm">Vraag 1</text:p>
      <text:p text:style-name="ifm_p_ifm">Klopt het dat onder meer poppodia – die doorgaans tickets verkopen tegen het 9%-BTW tarief – voor de kaartverkoop voor digitale evenementen 21% BTW moeten rekenen?</text:p>
      <text:p text:style-name="ifm_p_mt.3.76mm_ifm">Antwoord 1</text:p>
      <text:p text:style-name="ifm_p_ifm">Ja, het betreft dan elektronische diensten waarvoor met uitzondering van e-publicaties geen verlaagd btw-tarief kan worden toegepast.</text:p>
      <text:p text:style-name="ifm_p_mt.3.76mm_ifm">Vraag 2</text:p>
      <text:p text:style-name="ifm_p_ifm">Deelt u de mening dat dit een hernieuwde klap is voor podia die geen fysieke evenementen meer kunnen organiseren, omdat de financiële drempel voor bezoekers te hoog wordt?</text:p>
      <text:p text:style-name="ifm_p_mt.3.76mm_ifm">Antwoord 2</text:p>
      <text:p text:style-name="ifm_p_ifm">De vraag gaat uit van de veronderstelling dat de digitale evenementen duurder zijn dan de fysieke evenementen en dat dit wordt veroorzaakt door een verschil in btw-tarief. Deze veronderstelling kan ik niet vaststellen en daarom kan ik ook niet onderschrijven dat door de toepassing van het standaardtarief (i) de tickets van digitale evenementen duurder zijn dan van fysieke evenementen of (ii) de financiële drempel voor bezoekers te hoog is. Anderzijds begrijp ik dat de cultuursector het op dit moment moeilijk heeft vanwege de beperkende COVID-19-maatregelen. Vandaar dat er op dit moment verschillende steunpakketten beschikbaar zijn om de cultuursector te ondersteunen. Deze steunpakketten zijn een effectiever middel om de sector te ondersteunen en het organiseren van evenementen tegen een lagere prijs mogelijk te maken.</text:p>
      <text:p text:style-name="ifm_p_mt.3.76mm_ifm">Vraag 3</text:p>
      <text:p text:style-name="ifm_p_ifm">Waarom wordt ervoor gekozen om gestreamde evenementen van culturele instellingen te zien als elektronische dienst in plaats van het verlenen van toegang tot een cultureel evenement? Op welke wijze volgt dit volgens u uit Bijlage III bij de BTW-richtlijn?</text:p>
      <text:p text:style-name="ifm_p_mt.3.76mm_ifm">Antwoord 3</text:p>
      <text:p text:style-name="ifm_p_ifm">Dit volgt uit artikel 58, lid 1, onderdeel c, in samenhang met Bijlage II, punt 4 van de Btw-richtlijn. Bijlage I van de uitvoeringsverordening geeft hieraan nadere invulling. Elektronische diensten zijn uitgesloten van de toepassing van het verlaagde btw-tarief.<text:note text:id="ID-1644-d37e87" text:note-class="footnote"><text:note-citation text:label="1 ">1</text:note-citation><text:note-body><text:p text:style-name="ifm_p_font.normal_size.6.93pt_mt..5mm_indent.-0.1161in_mleft.0.1161in_ifm">Zie art. 98 lid 2 Btw-richtlijn waarin is aangegeven dat verlaagde tarieven niet van toepassing zijn op elektronische diensten met uitzondering van diensten die onder bijlage III, punt 6, vallen.</text:p></text:note-body></text:note> Alleen voor elektronische publicaties geldt op dit moment een uitzondering in de Btw-richtlijn.</text:p>
      <text:p text:style-name="ifm_p_mt.3.76mm_ifm">Vraag 4</text:p>
      <text:p text:style-name="ifm_p_ifm">Heeft u, indien dit volgt uit overleg met de Europese Commissie, pogingen ondernomen om deze activiteiten, net als e-books, onder het lage tarief te laten vallen? Zo nee, waarom niet?</text:p>
      <text:p text:style-name="ifm_p_mt.3.76mm_ifm">Antwoord 4</text:p>
      <text:p text:style-name="ifm_p_ifm">De uitzondering van elektronische publicaties van het algemeen btw-tarief is in de Btw-richtlijn opgenomen bij een eerdere aanpassing van de Btw-richtlijn voor telecommunicatiediensten, omroepdiensten en elektronische diensten. Anders dan voor de elektronische publicaties was er op dat moment geen aanleiding voor uitzonderingen van elektronische diensten van het algemeen btw-tarief.</text:p>
      <text:p text:style-name="ifm_p_mt.3.76mm_ifm">Vraag 5</text:p>
      <text:p text:style-name="ifm_p_ifm">Bent u bereid om digitale culturele evenementen, evenals digitale literatuur, gelijk te behandelen met andere culturele evenementen en het lage tarief hierop van toepassing te laten zijn?</text:p>
      <text:p text:style-name="ifm_p_mt.3.76mm_ifm">Antwoord 5</text:p>
      <text:p text:style-name="ifm_p_ifm">Nee. Het is op grond van het EU-recht niet toegestaan online culturele evenementen onder het verlaagd tarief te plaatsen. Bovendien zou dit direct uitstralingseffecten hebben naar alle elektronische diensten ook buiten de culturele evenementen (bijvoorbeeld het streamen van muziek, series en films). Daarnaast zouden ook afbakeningsproblemen ontstaan. Er is namelijk geen duidelijk afgebakende definitie van het product online culturele diensten en daarin kan ook niet goed worden voorzien binnen de meeromvattende categorie elektronische diensten.</text:p>
      <text:p text:style-name="ifm_p_mt.3.76mm_ifm">Vraag 6</text:p>
      <text:p text:style-name="ifm_p_ifm">Deelt u de mening dat een verlaagd BTW-tarief op culturele evenementen noodzakelijk is om cultuuruitingen voor een zo breed mogelijk publiek mogelijk te maken? Zo ja, waarom is dan voor deze BTW-strategie gekozen?</text:p>
      <text:p text:style-name="ifm_p_mt.3.76mm_ifm">Antwoord 6</text:p>
      <text:p text:style-name="ifm_p_ifm">Het is begrijpelijk dat gekeken wordt naar hoe in deze tijden culturele evenementen zo aantrekkelijk mogelijk kunnen worden gemaakt, waarbij de prijs onderdeel is van die discussie. Uit onderzoek van het IMF, CPB, de EC en PBL blijkt echter dat verlaging van het btw-tarief of een verlaagd btw-tarief geen geschikt instrument is om bestedingen te sturen.<text:note text:id="ID-1644-d37e127" text:note-class="footnote"><text:note-citation text:label="2 ">2</text:note-citation><text:note-body><text:p text:style-name="ifm_p_font.normal_size.6.93pt_mt..5mm_indent.-0.1161in_mleft.0.1161in_ifm">IMF, Tax Reform in the Netherlands: moving closer to best practices, Selected Issues paper on the Kingdom of the Netherlands, <text:span text:style-name="ifm_span_font.italic_size.6.93pt_ifm">IMF country report</text:span> No. 16/46 (2016); <text:span text:style-name="ifm_span_font.italic_size.6.93pt_ifm">CPB Policy brief 2014/02</text:span>, «Bouwstenen voor een modern btw» (2014); OECD, <text:span text:style-name="ifm_span_font.italic_size.6.93pt_ifm">Tax Policy Study</text:span> No. 20 – Tax Policy Reform and Economic Growth, Annex B, 2010, p. 115; Europese Commissie (2003), Experimental application of a reduced rate of VAT to certain labourintensive services; Kosonen (2010), What was actually cut in the barber’s VAT cut?, <text:span text:style-name="ifm_span_font.italic_size.6.93pt_ifm">VATT Working Paper</text:span> no. 18; Harju en Kosonen (2014), The inefficiency of reduced VAT rates: evidence from restaurant industry; Vollebergh e.a., <text:span text:style-name="ifm_span_font.italic_size.6.93pt_ifm">Belastingverschuiving: meer vergroening en minder complexiteit? Verkenning van trends en opties</text:span>, PBL 2016, p. 10, 28 t/m 32.</text:p></text:note-body></text:note> Daarom wordt de culturele sector via subsidiëring ondersteund. Op dit moment zijn er verschillende steunpakketten beschikbaar voor de culturele sector die bedoeld zijn deze sector door deze moeilijke periode te helpen.</text:p>
      <text:p text:style-name="ifm_p_mt.3.76mm_ifm">Vraag 7</text:p>
      <text:p text:style-name="ifm_p_ifm">Kunt u aangeven op welke andere wijze de regering poppodia en andere culturele instellingen, die nu vrijwel volledig verstoken zijn van inkomsten, ondersteunt? Kunt u, indien dit niet op andere wijze is dan de generieke ondersteuning voor bedrijven, aangeven of gemeenten in staat gaan zijn om culturele instellingen overeind te houden? Kunt u tevens aangeven welke verwachtingen u heeft van de Geefwet in deze crisis en of cultuur hiermee een luxegoed is geworden dat alleen kan bestaan bij de gratie van gulle gevers die er fiscaal beter van worden?</text:p>
      <text:p text:style-name="ifm_p_mt.3.76mm_ifm">Antwoord 7</text:p>
      <text:p text:style-name="ifm_p_ifm">Er zijn verschillende generieke en specifieke steunmaatregelen waarmee de sector wordt ondersteund. De cultuursector kan, indien wordt voldaan aan de voorwaarden, gebruik maken van de generieke steunmaatregelen zoals de TVL, de TOZO, de NOW en de TOGS. Met de beantwoording van de Kamervragen met kenmerk 2020Z13891 van 15 september 2020 is er eerder een uitgebreid overzicht gegeven van deze ondersteuningsmaatregelen.<text:note text:id="ID-1644-d37e166" text:note-class="footnote"><text:note-citation text:label="3 ">3</text:note-citation><text:note-body><text:p text:style-name="ifm_p_font.normal_size.6.93pt_mt..5mm_indent.-0.1161in_mleft.0.1161in_ifm">Tweede Kamer, vergaderjaar 2020–2021, Aanhangsel</text:p></text:note-body></text:note> Via het tweede steunpakket specifiek voor de culturele en creatieve sector is € 482 miljoen beschikbaar gesteld.<text:note text:id="ID-1644-d37e174" text:note-class="footnote"><text:note-citation text:label="4 ">4</text:note-citation><text:note-body><text:p text:style-name="ifm_p_font.normal_size.6.93pt_mt..5mm_indent.-0.1161in_mleft.0.1161in_ifm">Tweede Kamer, vergaderjaar 2020–2021, 32 820, nr. 400</text:p></text:note-body></text:note> Hiervan gaat € 150 miljoen naar gemeenten om hen in staat te stellen de lokale culturele instellingen en voorzieningen te ondersteunen. Dit is een vervolg op de € 48,5 miljoen voor de vitale regionale infrastructuur uit het eerste steunpakket voor cultuur in 2020.<text:note text:id="ID-1644-d37e182" text:note-class="footnote"><text:note-citation text:label="5 ">5</text:note-citation><text:note-body><text:p text:style-name="ifm_p_font.normal_size.6.93pt_mt..5mm_indent.-0.1161in_mleft.0.1161in_ifm">Tweede Kamer, vergaderjaar 2020–2021, 32 820, nr. 353</text:p></text:note-body></text:note> Daarnaast hebben gemeenten en provincies in 2020 aanvullende middelen gekregen bestaande uit tweemaal € 60 miljoen voor gemeenten en eenmalig € 8 miljoen voor provincies. Gemeenten ondersteunen de lokale en regionale infrastructuur van (pop) podia, gezelschappen, bibliotheken, musea, kunst- en cultuureducatie, beeldende kunstinstellingen, filmtheaters, amateurkunstinstellingen en festivals. Voor de generieke fiscale ondersteuning verwijs ik naar het Besluit noodmaatregelen coronacrisis.<text:note text:id="ID-1644-d37e190" text:note-class="footnote"><text:note-citation text:label="6 ">6</text:note-citation><text:note-body><text:p text:style-name="ifm_p_font.normal_size.6.93pt_mt..5mm_indent.-0.1161in_mleft.0.1161in_ifm">Besluit van 21 december 2020, nr. 2020-247116</text:p></text:note-body></text:note></text:p>
      <text:p text:style-name="ifm_p_ifm">Daarnaast informeert de vragensteller naar de verwachtingen ten aanzien van de Geefwet. De Geefwet die sinds 2012 van kracht is, is bedoeld om het klimaat rondom donaties en giften in Nederland te verbeteren. Als gevolg van de Geefwet kent de giftenaftrek een multiplier met als specifiek doel het geven aan cultuur te stimuleren. Het kabinet hoopt dat hier ook in deze crisis gebruik van wordt gemaakt. De geefbereidheid aan cultuur in deze coronacrisis lijkt hoog te zijn, maar er zijn (nog) geen gegevens beschikbaar. Zoals hiervoor is uiteengezet, wordt cultuur breed ondersteund vanuit de overheid. Particuliere giften aan cultuur zijn daar complementair aan. Overigens worden gevers er zelf niet fiscaal beter van, het geven aan cultuur is met de Geefwet fiscaal aantrekkelijker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Kwint over de hoge BTW-heffing over digitale popevenementen</dc:title>
    <meta:user-defined meta:name="OVERHEIDop.ParlID/DC.identifier">ah-tk-20202021-1644</meta:user-defined>
    <meta:user-defined meta:name="OVERHEIDop.vraagnummer">2021Z00733</meta:user-defined>
    <meta:user-defined meta:name="OVERHEIDop.aanhangselNummer">1644</meta:user-defined>
    <meta:user-defined meta:name="OVERHEIDop.ontvanger">J.A. Vijlbrief</meta:user-defined>
    <meta:user-defined meta:name="DCTERMS.W3CDTF/OVERHEIDop.datumOntvangst">2021-02-10</meta:user-defined>
    <meta:user-defined meta:name="OVERHEIDop.AanhangselTypen/DC.type">Antwoord</meta:user-defined>
    <meta:user-defined meta:name="OVERHEIDop.indiener">J.P. Kwint</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de leden Leijten en Kwint over de hoge BTW-heffing over digitale popevenementen</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Cultuur en recreatie | Cultuur</meta:user-defined>
    <meta:user-defined meta:name="OVERHEIDop.versieInformatie"/>
  </office:meta>
</office:document-meta>
</file>