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Van der Linde</text:span> (VVD) aan de Minister van Sociale Zaken en Werkgelegenheid over <text:span text:style-name="ifm_span_font.italic_ifm">het bericht «DNB slaat negatief advies over renteverlaging in de wind»</text:span> (ingezonden 26 januari 2021).</text:p>
      <text:p text:style-name="ifm_p_font.roman_mt.3.76mm_ifm">Antwoord van Minister <text:span text:style-name="ifm_span_font.bold_ifm">Koolmees</text:span> (Sociale Zaken en Werkgelegenheid) (ontvangen 10 februari 2021).</text:p>
      <text:p text:style-name="ifm_p_mt.3.76mm_ifm">Vraag 1</text:p>
      <text:p text:style-name="ifm_p_ifm">Bent u bekend met het bericht «DNB slaat negatief advies over renteverlaging in de wind»?<text:note text:id="ID-2021Z01415-d37e56" text:note-class="footnote"><text:note-citation text:label="1 ">1</text:note-citation><text:note-body><text:p text:style-name="ifm_p_font.normal_size.6.93pt_mt..5mm_indent.-0.1161in_mleft.0.1161in_ifm">PensioenPro, 25 januari 2021, DNB slaat negatief advies over renteverlaging in de wind (https://pensioenpro.nl/pensioenpro/30042303/dnb-slaat-negatief-advies-over-renteverlaging-in-de-wind?utm_source=nieuwsbrief&amp;utm_campaign=pp-dagelijks&amp;utm_medium=email&amp;utm_content=20210125)</text:p></text:note-body></text:note></text:p>
      <text:p text:style-name="ifm_p_mt.3.76mm_ifm">Antwoord 1</text:p>
      <text:p text:style-name="ifm_p_ifm">Ja, dit bericht is mij bekend.</text:p>
      <text:p text:style-name="ifm_p_mt.3.76mm_ifm">Vraag 2</text:p>
      <text:p text:style-name="ifm_p_ifm">Heeft u, zoals PensioenPro meldt, aan De Nederlandsche Bank (DNB) gevraagd de rente in deze scenariosets aan te passen? Zo ja, wanneer heeft u dit aan DNB gevraagd?</text:p>
      <text:p text:style-name="ifm_p_mt.3.76mm_ifm">Antwoord 2</text:p>
      <text:p text:style-name="ifm_p_ifm">Mijn ministerie heeft vorig jaar signalen ontvangen van verschillende pensioenuitvoerders (zie verder vraag<text:note text:id="ID-1639-d37e86" text:note-class="footnote"><text:note-citation text:label="2 ">2</text:note-citation><text:note-body><text:p text:style-name="ifm_p_font.normal_size.6.93pt_mt..5mm_indent.-0.1161in_mleft.0.1161in_ifm">PensioenPro, 25 januari 2021, DNB slaat negatief advies over renteverlaging in de</text:p></text:note-body></text:note> over de toepasselijkheid van de scenariosets. Deze signalen heb ik op 30 september 2020 onder de aandacht gebracht bij DNB. Daarbij heb ik aan DNB gevraagd zo nodig maatregelen te nemen binnen de bevoegdheden die DNB daarvoor heeft, waarbij als uitgangspunt het advies van de Commissie Parameters 2019 geldt. De aanpassing van de scenarioset is geen verzoek geweest van mij als Minister. DNB heeft als onafhankelijk toezichthouder het besluit genomen dat het een gepaste maatregel is, na beoordeling van de praktijksignalen.</text:p>
      <text:p text:style-name="ifm_p_mt.3.76mm_ifm">Vraag 3</text:p>
      <text:p text:style-name="ifm_p_ifm">Welke signalen uit de pensioensector heeft u gekregen die aanleiding waren voor het verlagen van de rente in de scenariosets?</text:p>
      <text:p text:style-name="ifm_p_mt.3.76mm_ifm">Antwoord 3</text:p>
      <text:p text:style-name="ifm_p_ifm">Het betreffen signalen van verschillende pensioenuitvoerders dat de (gemiddelde) rente op lange termijn in de uniforme scenario-set te hoog lag, met als gevolg dat voor communicatie over verwachte pensioenuitkomsten naar deelnemers en voor de haalbaarheidstoets te optimistische verwachte pensioenuitkomsten kunnen ontstaan.</text:p>
      <text:p text:style-name="ifm_p_mt.3.76mm_ifm">Vraag 4</text:p>
      <text:p text:style-name="ifm_p_ifm">Was u ervan op de hoogte dat de drie genoemde hoogleraren negatief geadviseerd hebben over deze aanpassing? Zo ja, wanneer bent u hiervan op de hoogte gesteld?</text:p>
      <text:p text:style-name="ifm_p_mt.3.76mm_ifm">Antwoord 4</text:p>
      <text:p text:style-name="ifm_p_ifm">Ik heb aan DNB bovengenoemde signalen onder de aandacht gebracht. Het is vervolgens aan DNB om, binnen de bevoegdheden die DNB daarvoor heeft, eventueel commentaar af te wegen en indien nodig maatregelen te nemen. Ik ben door DNB in kennis gesteld van het voorgenomen besluit en de afwegingen die daaraan ten grondslag hebben gelegen.</text:p>
      <text:p text:style-name="ifm_p_mt.3.76mm_ifm">Vraag 5</text:p>
      <text:p text:style-name="ifm_p_ifm">Wat zijn de precieze gevolgen van de aanpassingen in de scenariosets voor het Uniform Pensioenoverzicht van een deelnemer van 25 jaar, 35 jaar, 45 jaar, 55 jaar, 65 jaar en 75 jaar?</text:p>
      <text:p text:style-name="ifm_p_mt.3.76mm_ifm">Antwoord 5</text:p>
      <text:p text:style-name="ifm_p_ifm">Het neerwaarts effect op de URM-uitkomsten van de aanpassing van de scenarioset per 1 januari 2021 is grofweg van vergelijkbare omvang als het opwaartse effect op de URM-uitkomsten van de aanpassing per 1 januari 2020 van de scenario-set door het advies van de Commissie Parameters 2019. De effecten verschillen echter per pensioenuitvoerder en per persoon. Bij een vergelijking van URM-uitkomsten met een jaar geleden spelen natuurlijk ook andere factoren een rol, zoals de ontwikkeling van de dekkingsgraad en de rente.</text:p>
      <text:p text:style-name="ifm_p_mt.3.76mm_ifm">Vraag 6</text:p>
      <text:p text:style-name="ifm_p_ifm">Welke gevolgen heeft de aanpassing in de scenariosets voor het beleggings- en risicobeleid van fondsen?</text:p>
      <text:p text:style-name="ifm_p_mt.3.76mm_ifm">Antwoord 6</text:p>
      <text:p text:style-name="ifm_p_ifm">De uniforme scenarioset wordt gepubliceerd ten behoeve van de wettelijk verplichte communicatie over verwachte pensioenuitkomsten naar deelnemers (URM) en voor de wettelijk verplichte haalbaarheidstoets. De scenarioset is gebaseerd op het KNW-model. Dit model is niet ontworpen voor het bepalen van de invulling van het beleggingsbeleid. Hiervoor blijven eigen, fondsspecifieke ALM-analyses noodzakelijk. De aanpassing heeft daarom geen directe gevolgen voor het beleggings- en risicobeleid van pensioenfondsen.</text:p>
      <text:p text:style-name="ifm_p_mt.3.76mm_ifm">Vraag 7 en 10</text:p>
      <text:p text:style-name="ifm_p_ifm">Welk probleem wordt door de aanpassing in de scenariosets opgelost? Bent u van mening dat dit probleem zo urgent is dat het noodzakelijk is een negatief wetenschappelijk advies te negeren en een tijdelijke maatregel te treffen?</text:p>
      <text:p text:style-name="ifm_p_ifm">Bent u ervan op de hoogte dat alle betrokken hoogleraren aanbevelen om de wijziging in deze vorm en zonder nader onderzoek niet door te voeren? Waarom is deze aanpassing toch doorgezet?</text:p>
      <text:p text:style-name="ifm_p_mt.3.76mm_ifm">Antwoord 7 en 10</text:p>
      <text:p text:style-name="ifm_p_ifm">Aanleiding voor de aanpassing van de scenarioset waren signalen van verschillende pensioenuitvoerders dat de (gemiddelde) rente op lange termijn in de uniforme scenario-set te hoog lag, met als gevolg dat voor communicatie over verwachte pensioenuitkomsten naar deelnemers en voor de haalbaarheidstoets te optimistische verwachte pensioenuitkomsten kunnen ontstaan. Na het ontvangen van deze signalen heb ik deze signalen bij DNB onder de aandacht gebracht, waarbij ik heb gevraagd zo nodig maatregelen te nemen binnen de bevoegdheden die DNB daarvoor heeft.</text:p>
      <text:p text:style-name="ifm_p_ifm">DNB heeft als onafhankelijk toezichthouder besloten dat ingrijpen nodig was, na beoordeling van de praktijksignalen en het inwinnen van wetenschappelijk advies. Ik ben door DNB in kennis gesteld van het voorgenomen besluit en de afwegingen die daaraan ten grondslag hebben gelegen. Op basis daarvan is mijn indruk dat aan het besluit van DNB een gedegen proces ten grondslag heeft gelegen. Zo heb ik begrepen dat DNB de input van verschillende pensioenuitvoerders heeft meegewogen.</text:p>
      <text:p text:style-name="ifm_p_ifm">Van DNB heb ik hierover vernomen dat DNB de grote waarde van het wetenschappelijk commentaar ziet. Echter, DNB geeft aan dat de aandachtspunten van de wetenschappers niet zo zeer betrekking hebben op de huidige aanpassing als wel op keuzes gemaakt door de Commissie Parameters. Ze wijzen op het mogelijke risico dat de door DNB voorgestelde aanpassing ook een rol gaat spelen bij de stelselwijziging. DNB geeft aan dat dit niet het geval is, aangezien de door DNB voorgestelde aanpassing daar los van staat. Vanwege signalen uit de sector en het belang van representatieve pensioencommunicatie heeft DNB gekozen voor doorvoeren van de aanpassing, waarbij DNB expliciet benadrukt dat de aanpassing bedoeld is als tijdelijke oplossing en dat deze scenarioset niet ontworpen is om er conclusies aan te verbinden met betrekking tot het voorgenomen nieuwe pensioenstelsel.</text:p>
      <text:p text:style-name="ifm_p_mt.3.76mm_ifm">Vraag 8</text:p>
      <text:p text:style-name="ifm_p_ifm">Kunt u uitsluiten dat de voorgestelde aanpassing doorwerkt in de scenario’s (Q-set) die gebruikt worden bij de overgang naar het nieuwe stelsel? Zo nee, hoe zijn deze effecten in beeld gebracht?</text:p>
      <text:p text:style-name="ifm_p_mt.3.76mm_ifm">Antwoord 8</text:p>
      <text:p text:style-name="ifm_p_ifm">De aanpassing heeft alleen betrekking op de scenario-set die met ingang van 1 januari 2021 gehanteerd wordt in het huidige pensioenstelsel (bij de communicatie over verwachte pensioenuitkomsten en voor de haalbaarheidstoets). Hier speelt een Q-set geen rol.</text:p>
      <text:p text:style-name="ifm_p_mt.3.76mm_ifm">Vraag 9</text:p>
      <text:p text:style-name="ifm_p_ifm">Bent u bekend met het advies van prof. dr. Bas Werker die verwacht dat de aanpassing aanzienlijke effecten heeft op de netto profijt berekeningen en de compensatie van werkenden voor de afschaffing van de doorsneepremie? Wat is de omvang van dit effect?</text:p>
      <text:p text:style-name="ifm_p_mt.3.76mm_ifm">Antwoord 9</text:p>
      <text:p text:style-name="ifm_p_ifm">Ja, het advies dat door de wetenschappers uitgebracht is aan DNB is mij bekend. Zoals te lezen in het antwoord op vraag 8, heeft de aanpassing betrekking op de scenario-set in het huidige pensioenstelsel. Hier speelt netto profijt en compensatie geen rol.</text:p>
      <text:p text:style-name="ifm_p_mt.3.76mm_ifm">Vraag 11</text:p>
      <text:p text:style-name="ifm_p_ifm">Hoe verhoudt deze aanpassing zich tot het «onafhankelijk, technisch advies» over de scenariosets dat u in uw brief van 16 december 2020 heeft aangekondigd?<text:note text:id="ID-2021Z01415-d37e115" text:note-class="footnote"><text:note-citation text:label="3 ">3</text:note-citation><text:note-body><text:p text:style-name="ifm_p_font.normal_size.6.93pt_mt..5mm_indent.-0.1161in_mleft.0.1161in_ifm">Kamerstuk 32 043, nr. 554</text:p></text:note-body></text:note></text:p>
      <text:p text:style-name="ifm_p_mt.3.76mm_ifm">Antwoord 11</text:p>
      <text:p text:style-name="ifm_p_ifm">De aanpassing is niet ontworpen om er conclusies aan te verbinden met betrekking tot het voorgenomen nieuwe pensioenstelsel. Op basis van het onderzoek van DNB naar de aanpassing en het daarbij ingewonnen commentaar uit de wetenschap concludeert DNB dat voor een oplossing voor de langere termijn een grondig onderzoek naar het optimale model en daarbij behorende modelparameters voor de uniforme scenarioset gewenst is. Dit onderzoek zal uitgevoerd worden, zoals aangekondigd in mijn kamerbrief d.d. 16 december 2020.</text:p>
      <text:p text:style-name="ifm_p_mt.3.76mm_ifm">Vraag 12</text:p>
      <text:p text:style-name="ifm_p_ifm">Wanneer is het in vraag 11 bedoelde onafhankelijk, technisch advies naar de scenariosets afgerond?</text:p>
      <text:p text:style-name="ifm_p_mt.3.76mm_ifm">Antwoord 12</text:p>
      <text:p text:style-name="ifm_p_ifm">Gegeven de rol die de scenariosets gaan spelen in het nieuwe stelsel en de transitie daarnaartoe, alsmede in het daarbij behorende arbeidsvoorwaardelijke proces, streven wij ernaar dat de scenariosets beschikbaar zijn uiterlijk op het moment dat het transitieproces 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DNB slaat negatief advies over renteverlaging in de wind'</dc:title>
    <meta:user-defined meta:name="OVERHEIDop.ParlID/DC.identifier">ah-tk-20202021-1639</meta:user-defined>
    <meta:user-defined meta:name="OVERHEIDop.vraagnummer">2021Z01415</meta:user-defined>
    <meta:user-defined meta:name="OVERHEIDop.aanhangselNummer">1639</meta:user-defined>
    <meta:user-defined meta:name="OVERHEIDop.ontvanger">W. Koolmees</meta:user-defined>
    <meta:user-defined meta:name="DCTERMS.W3CDTF/OVERHEIDop.datumOntvangst">2021-02-10</meta:user-defined>
    <meta:user-defined meta:name="OVERHEIDop.AanhangselTypen/DC.type">Antwoord</meta:user-defined>
    <meta:user-defined meta:name="OVERHEIDop.indiener">R.E. van der Lin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Van der Linde over het bericht 'DNB slaat negatief advies over renteverlaging in de wind'</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