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Jasper van Dijk</text:span> en <text:span text:style-name="ifm_span_font.bold_ifm">Leijten</text:span> (beiden SP) aan de Staatssecretaris van Sociale Zaken en Werkgelegenheid en de Staatssecretaris van Financiën – Toeslagen en Douane – over <text:span text:style-name="ifm_span_font.italic_ifm">het in één keer ontvangen van 54 aanmaningen van het CJIB</text:span> (ingezonden 21 december 2020).</text:p>
      <text:p text:style-name="ifm_p_font.roman_mt.3.76mm_ifm">Antwoord van Staatssecretaris <text:span text:style-name="ifm_span_font.bold_ifm">Van Huffelen</text:span> (Financiën – Toeslagen en Douane) (ontvangen 10 februari 2021).</text:p>
      <text:p text:style-name="ifm_p_mt.3.76mm_ifm">Vraag 1</text:p>
      <text:p text:style-name="ifm_p_ifm">Kent u de tweet van Janet: «54 brieven van @CJIBnl Hoe kan het dat ik na het rapport van gisteren dit in de bus krijg»?<text:note text:id="ID-2020Z25614-d37e60" text:note-class="footnote"><text:note-citation text:label="1 ">1</text:note-citation><text:note-body><text:p text:style-name="ifm_p_font.normal_size.6.93pt_mt..5mm_indent.-0.1161in_mleft.0.1161in_ifm">Tweet van Janet van 18 deceber 2020: «Beste @AvHuffelen 54 brieven van @CJIBnl hoe kan het dat ik na het rapport van gisteren dit in de bus krijg!Ik EIS dat dit door jullie wordt opgelost!kan ik het doorsturen naar u?Hoe denkt u dat het gaat nu? @RenskeLeijten @PieterOmtzigt help! #toeslagenaffaire #boetepremie»</text:p></text:note-body></text:note></text:p>
      <text:p text:style-name="ifm_p_mt.3.76mm_ifm">Antwoord 1</text:p>
      <text:p text:style-name="ifm_p_ifm">Ja.</text:p>
      <text:p text:style-name="ifm_p_mt.3.76mm_ifm">Vraag 2</text:p>
      <text:p text:style-name="ifm_p_ifm">Is het juist dat zij 54 brieven van het CJIB (Centraal Justitieel Incassobureau) kreeg, de dag na de publicatie van het onderzoek over de kinderopvangtoeslag?</text:p>
      <text:p text:style-name="ifm_p_mt.3.76mm_ifm">Antwoord 2</text:p>
      <text:p text:style-name="ifm_p_ifm">Het CJIB heeft in de week van de publicatie van het onderzoek over de kinderopvangtoeslag 54 brieven verzonden aan betrokkene. Betrokkene heeft bevestigd dat zij 50 brieven op de dag na de publicatie heeft ontvangen.</text:p>
      <text:p text:style-name="ifm_p_mt.3.76mm_ifm">Vraag 3</text:p>
      <text:p text:style-name="ifm_p_ifm">Hoe is het mogelijk dat het CJIB in één keer zoveel aanmaningen tegelijk stuurt?</text:p>
      <text:p text:style-name="ifm_p_mt.3.76mm_ifm">Antwoord 3</text:p>
      <text:p text:style-name="ifm_p_ifm">Het CJIB heeft als uitvoeringsorganisatie de wettelijke taak burgers te informeren over een openstaande vordering die bij het CJIB in behandeling is. Indien een burger meerdere vorderingen open heeft staan, kan het gebeuren dat een burger per openstaande zaak een aparte brief ontvangt van het CJIB. Dit kunnen aanmaningen zijn, maar dit kunnen ook andere aanschrijvingen betreffen zoals het informeren over de mogelijkheid om bezwaar of beroep in te stellen tegen een vordering of sanctie. Het kan dan gaan om vorderingen in het kader van de inning en incasso van overheidsvorderingen<text:note text:id="ID-1637-d37e97" text:note-class="footnote"><text:note-citation text:label="2 ">2</text:note-citation><text:note-body><text:p text:style-name="ifm_p_font.normal_size.6.93pt_mt..5mm_indent.-0.1161in_mleft.0.1161in_ifm"><text:span text:style-name="ifm_span_font.italic_size.6.93pt_ifm">Het CJIB int justitiële vorderingen en voert de incasso uit van vorderingen van andere overheidsinstellingen. Daartoe behoren opdrachten uit de Clustering Rijksincasso, maar ook opdrachten van andere overheidsinstellingen, bijvoorbeeld CAK.</text:span></text:p></text:note-body></text:note> of opgelegde (justitiële) geldelijke sancties. Vaak betreft het hier automatisch gegenereerde brieven, en ook hier was dit het geval.</text:p>
      <text:p text:style-name="ifm_p_mt.3.76mm_ifm">Vraag 4</text:p>
      <text:p text:style-name="ifm_p_ifm">Is er bij het vaststellen van het aanmaningsbeleid, waarbij mensen meerdere aanmaningen in één keer ontvangen, besproken welk effect dit heeft op de ontvanger van de brieven? Zo ja, wat is de overweging geweest dit zo te doen? Zo nee, waarom niet?</text:p>
      <text:p text:style-name="ifm_p_mt.3.76mm_ifm">Antwoord 4</text:p>
      <text:p text:style-name="ifm_p_ifm">Aanmaningsbeleid is er in zijn algemeenheid op gericht dat de betrokkene op de hoogte wordt gesteld van vorderingen en de status daarvan. Voor het CJIB geldt dat naar aanleiding van onderhavige casus door het CJIB een onderzoek is ingesteld naar de praktische reden van het automatisch verzenden van meerdere brieven vanuit het betreffende systeem. Uit het onderzoek bleek dat het voor kan komen dat personen, zoals in deze casus, meerdere brieven (nagenoeg) gelijktijdig van het CJIB ontvangen. De casus heeft er toe geleid dat het CJIB direct maatregelen heeft getroffen om geautomatiseerde verzending van een grotere hoeveelheid brieven tegelijk naar anderen in de toekomst te voorkomen. We doen er zo alles aan om dit soort situaties in de toekomst te voorkomen.</text:p>
      <text:p text:style-name="ifm_p_mt.3.76mm_ifm">Vraag 5</text:p>
      <text:p text:style-name="ifm_p_ifm">Is na te gaan hoeveel mensen het overkomt dat zij in één keer meerdere aanmaningen op de deurmat ontvangen?</text:p>
      <text:p text:style-name="ifm_p_mt.3.76mm_ifm">Antwoord 5</text:p>
      <text:p text:style-name="ifm_p_ifm">Het is in het algemeen niet mogelijk na te gaan hoe vaak meerdere aanmaningen of andere correspondentie van verschillende schuldeisers tegelijk worden ontvangen. Het is ook niet te voorkomen dat voor verschillende vorderingen mogelijk berichten op hetzelfde moment de betrokkene bereiken. Op het moment dat het soortgelijke vorderingen van dezelfde schuldeiser betreft en met name bij overheidsinstanties vind ik uiteraard dat dit voorkomen moet worden. Voor het CJIB geldt dat naar aanleiding van onderhavige casus direct maatregelen zijn getroffen.</text:p>
      <text:p text:style-name="ifm_p_mt.3.76mm_ifm">Vraag 6 en 7</text:p>
      <text:p text:style-name="ifm_p_ifm">Hoe kunt u verklaren waarom u haar via Twitter antwoordt met: «Ik stuur je vraag voor verdere beantwoording door naar @herstelkot»? Begrijpt u niet dat zij al jarenlang hoort dat zaken doorverwezen worden? Wanneer gaat u eindelijk aan de slag met afhandelen in plaats van doorverwijzen?</text:p>
      <text:p text:style-name="ifm_p_ifm">Gaat u deze zaak zo snel mogelijk op een fatsoenlijke manier oplossen?</text:p>
      <text:p text:style-name="ifm_p_mt.3.76mm_ifm">Antwoord 6 en 7</text:p>
      <text:p text:style-name="ifm_p_ifm">Ik wilde de betrokkene graag laten weten dat het voorval werd opgepakt. Dat deze hoeveelheid brieven tegelijk terecht zijn gekomen bij de betrokkene die nota bene ook onverhoopt gedupeerde is van de toeslagenaffaire vind ik hoogst ongelukkig en heel vervelend. Later bleek mij dat de problematiek niet in de aanpak van de toeslagenaffaire was gelegen. Het CJIB is er ondertussen voortvarend mee aan de slag gegaan. Naar aanleiding van het bericht op Twitter heeft op maandag 21 december 2021 een persoonlijk gesprek tussen betrokkene en vertegenwoordigers van het CJIB plaatsgevonden. Naast een toelichting op de reden van verzending van de brieven is tevens de inhoudelijke afwikkeling met betrokkene besproken om de zaak volledig op te lossen.</text:p>
      <text:p text:style-name="ifm_p_mt.3.76mm_ifm">Vraag 8 en 9</text:p>
      <text:p text:style-name="ifm_p_ifm">Klopt het dat er gedupeerden van de toeslagen zijn, die als ze een compensatie of een deelbetaling ontvangen, direct de overheid als schuldeiser achter zich aan krijgen?</text:p>
      <text:p text:style-name="ifm_p_ifm">Bent u bereid om incassoprocedures van overheidsinstanties – die een gevolg zijn van de toeslagenaffaire – stil te zetten en met iedereen in gesprek te gaan over hoe en of eventuele schulden moeten worden voldaan?</text:p>
      <text:p text:style-name="ifm_p_mt.3.76mm_ifm">Antwoord 8 en 9</text:p>
      <text:p text:style-name="ifm_p_ifm">In mijn brief van 18 januari heb ik u geïnformeerd dat de Belastingdienst, Toeslagen en andere publieke schuldeisers hebben aangegeven om schulden van gedupeerden kwijt te schelden met uitzondering van vorderingen op grond van strafrechtelijke veroordelingen of situaties waar sprake is van misbruik van recht. Met de publieke schuldeisers wordt gesproken over, en gewerkt aan, het pauzeren van dergelijke lopende invor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eijten over het in één keer ontvangen van 54 aanmaningen van het CJIB</dc:title>
    <meta:user-defined meta:name="OVERHEIDop.ParlID/DC.identifier">ah-tk-20202021-1637</meta:user-defined>
    <meta:user-defined meta:name="OVERHEIDop.vraagnummer">2020Z25614</meta:user-defined>
    <meta:user-defined meta:name="OVERHEIDop.aanhangselNummer">1637</meta:user-defined>
    <meta:user-defined meta:name="OVERHEIDop.ontvanger">A.C. van Huffelen</meta:user-defined>
    <meta:user-defined meta:name="DCTERMS.W3CDTF/OVERHEIDop.datumOntvangst">2021-02-10</meta:user-defined>
    <meta:user-defined meta:name="OVERHEIDop.AanhangselTypen/DC.type">Antwoord</meta:user-defined>
    <meta:user-defined meta:name="OVERHEIDop.indiener">R.M. Leijt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Jasper van Dijk en Leijten over het in één keer ontvangen van 54 aanmaningen van het CJIB</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