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Dik-Faber</text:span> (ChristenUnie) aan de Staatssecretarissen van Infrastructuur en Waterstaat, van Volksgezondheid, Welzijn en Sport en de Minister voor Medische Zorg over <text:span text:style-name="ifm_span_font.italic_ifm">microplastics in placenta’s van ongeboren baby’s</text:span> (ingezonden 24 december 2020).</text:p>
      <text:p text:style-name="ifm_p_font.roman_mt.3.76mm_ifm">Antwoord van Staatssecretaris <text:span text:style-name="ifm_span_font.bold_ifm">Van Veldhoven-van der Meer</text:span> (Infrastructuur en Waterstaat), van Minister <text:span text:style-name="ifm_span_font.bold_ifm">Van Ark</text:span> (Medische Zorg) en van Staatssecretaris <text:span text:style-name="ifm_span_font.bold_ifm">Blokhuis</text:span> (Volksgezondheid, Welzijn en Sport) (ontvangen 10 februari 2021). Zie ook Aanhangsel Handelingen, vergaderjaar 2020–2021, nr. 1357.</text:p>
      <text:p text:style-name="ifm_p_mt.3.76mm_ifm">Vraag 1</text:p>
      <text:p text:style-name="ifm_p_ifm">Kent u de berichten «Microplasticdeeltjes ontdekt in placenta’s van ongeboren baby’s»<text:note text:id="ID-2020Z25728-d37e57" text:note-class="footnote"><text:note-citation text:label="1 ">1</text:note-citation><text:note-body><text:p text:style-name="ifm_p_font.normal_size.6.93pt_mt..5mm_indent.-0.1161in_mleft.0.1161in_ifm">Trouw, 22 december 2020, «Microplasticdeeltjes ontdekt in placenta’s van ongeboren baby’s»</text:p></text:note-body></text:note> en «Microplastics revealed in the placentas of unborn babies»<text:note text:id="ID-2020Z25728-d37e66" text:note-class="footnote"><text:note-citation text:label="2 ">2</text:note-citation><text:note-body><text:p text:style-name="ifm_p_font.normal_size.6.93pt_mt..5mm_indent.-0.1161in_mleft.0.1161in_ifm">The Guardian, 22 december 2020, «Microplastics revealed in the placentas of unborn babies»</text:p></text:note-body></text:note>?</text:p>
      <text:p text:style-name="ifm_p_mt.3.76mm_ifm">Antwoord 1</text:p>
      <text:p text:style-name="ifm_p_ifm">Ja.</text:p>
      <text:p text:style-name="ifm_p_mt.3.76mm_ifm">Vraag 2</text:p>
      <text:p text:style-name="ifm_p_ifm">Wat vindt u ervan dat microplasticdeeltjes zijn gevonden in placenta’s? Deelt u de zorgen over de mogelijk schadelijke gevolgen voor de ontwikkeling van ongeboren baby’s?</text:p>
      <text:p text:style-name="ifm_p_mt.3.76mm_ifm">Antwoord 2</text:p>
      <text:p text:style-name="ifm_p_ifm">Het kabinet kan zich voorstellen dat dit bericht mensen ongerust maakt. De aanwezigheid van microplastics in het menselijk lichaam is verontrustend genoeg om de mogelijke gezondheidseffecten nader te onderzoeken. Al eerder was duidelijk dat het waarschijnlijk is dat microplastics overal in het menselijk lichaam aanwezig zijn en het is dan ook niet verwonderlijk dat zij ook in de placenta – die onder meer een filterende werking heeft – kunnen worden aangetoond.</text:p>
      <text:p text:style-name="ifm_p_ifm">Het onderzoek naar microplastics in placenta’s toont de aanwezigheid van microplastics aan, maar geeft geen inzicht in de mogelijke gezondheidseffecten. Er is op dit moment onvoldoende kennis om de conclusie te kunnen trekken of microplasticdeeltjes een gevaar vormen voor de ontwikkeling van ongeboren baby’s.</text:p>
      <text:p text:style-name="ifm_p_ifm">Het kabinet neemt de signalen over mogelijke gezondheidsrisico’s van microplastics serieus en vindt het belangrijk hier meer inzicht in te krijgen. Daarom draagt het Ministerie van IenW bij aan het onderzoeksprogramma Microplastics &amp; Health van ZonMw, waarvan de eerste resultaten 11 januari jongstleden zijn gepresenteerd<text:note text:id="ID-1634-d37e92" text:note-class="footnote"><text:note-citation text:label="3 ">3</text:note-citation><text:note-body><text:p text:style-name="ifm_p_font.normal_size.6.93pt_mt..5mm_indent.-0.1161in_mleft.0.1161in_ifm">www.zonmw.nl/microplastics</text:p></text:note-body></text:note> (zie ook het antwoord op vraag 8). De signalen van deze onderzoekers neemt het kabinet zeer serieus.</text:p>
      <text:p text:style-name="ifm_p_ifm">Daarnaast heeft IenW ZonMw gevraagd een kennisagenda op te stellen, zodat we weten welk verder onderzoek nodig is om gericht de vraag te kunnen beantwoorden of en hoe microplastics een gevaar vormen voor de volksgezondheid. De kennisagenda is ook op 11 januari jongstleden gepubliceerd<text:note text:id="ID-1634-d37e105" text:note-class="footnote"><text:note-citation text:label="4 ">4</text:note-citation><text:note-body><text:p text:style-name="ifm_p_font.normal_size.6.93pt_mt..5mm_indent.-0.1161in_mleft.0.1161in_ifm">https://www.zonmw.nl/nl/onderzoek-resultaten/life-sciences-health/programmas/programma-detail/microplastics-health/t/kennisagenda-microplastics-health/</text:p></text:note-body></text:note>. ZonMw is in gesprek met mogelijke financiers over de uitvoering van deze kennisagenda. Het Ministerie van IenW maakt daar in 2021 € 500.000 voor vrij.</text:p>
      <text:p text:style-name="ifm_p_ifm">Vanuit het Ministerie van VWS wordt gewerkt aan een programma Gezonde Leefomgeving, waarin de relatie tussen gezondheid en leefomgeving in bredere zin wordt opgepakt. Hierbij wordt ook gekeken hoe meer aandacht voor gezondheidseffecten van microplastics integraal kunnen worden meegenomen in de aanpak voor de leefomgeving. Dat zal dan eventueel vanaf 2022 zijn eerste uitwerking krijgen. U ontvangt dit voorjaar een actieprogramma over de te nemen stappen op Gezonde Leefomgeving.</text:p>
      <text:p text:style-name="ifm_p_mt.3.76mm_ifm">Vraag 3</text:p>
      <text:p text:style-name="ifm_p_ifm">Herinnert u zich de uitkomst van onderzoek aan de universiteit van Dublin (Ierland), waaruit blijkt dat baby’s die met een plastic flesje worden gevoed, gemiddeld dagelijks 1,58 miljoen deeltjes per dag binnenkrijgen?</text:p>
      <text:p text:style-name="ifm_p_mt.3.76mm_ifm">Antwoord 3</text:p>
      <text:p text:style-name="ifm_p_ifm">Ja.</text:p>
      <text:p text:style-name="ifm_p_mt.3.76mm_ifm">Vraag 4</text:p>
      <text:p text:style-name="ifm_p_ifm">Hoe wilt u ervoor zorgen dat kinderen een gezonde start krijgen, zowel in de baarmoeder als tijdens de eerste levensjaren, als plastic overal is en zelfs ons lichaam kan binnendringen?</text:p>
      <text:p text:style-name="ifm_p_mt.3.76mm_ifm">Antwoord 4</text:p>
      <text:p text:style-name="ifm_p_ifm">Er wordt wereldwijd veel onderzoek gedaan naar microplastics. Alhoewel steeds meer gemeten en bekend wordt, zijn er ook nog steeds veel vragen. Het is op dit moment niet bekend in hoeverre microplastics een risico vormen voor de gezondheid van de foetus en kinderen in de eerste levensjaren. Er is daardoor onvoldoende basis om aanpassingen in de omgang met plastics voor te schrijven. Het kabinet hecht aan meer duidelijkheid, daarom zetten we in op meer onderzoek en volgen we de internationale ontwikkelingen actief (zie vraag 2).</text:p>
      <text:p text:style-name="ifm_p_mt.3.76mm_ifm">Vraag 5</text:p>
      <text:p text:style-name="ifm_p_ifm">Begrijpt u dat ouders vertrouwen op de overheid en ervan uit moeten kunnen gaan dat producten die verkocht worden, veilig gebruikt kunnen worden?</text:p>
      <text:p text:style-name="ifm_p_mt.3.76mm_ifm">Antwoord 5</text:p>
      <text:p text:style-name="ifm_p_ifm">Ja, dat begrijpen we. Producten moeten voldoen aan de wettelijke eisen, en onderzoek is van groot belang om die steeds aan te scherpen naar de stand van de wetenschap.Als er bewijzen, aanwijzingen of vermoedens zijn dat bepaalde producten schadelijk kunnen zijn, zullen er maatregelen worden genomen om de veiligheid van de producten te garanderen, zoals toegelicht in antwoord 6.</text:p>
      <text:p text:style-name="ifm_p_mt.3.76mm_ifm">Vraag 6</text:p>
      <text:p text:style-name="ifm_p_ifm">Gaat u op basis van de uitkomsten van wetenschappelijk onderzoek producten zoals plastic babyflesjes en verzorgingsproducten met microplastics weren? Waarom wel/niet?</text:p>
      <text:p text:style-name="ifm_p_mt.3.76mm_ifm">Antwoord 6</text:p>
      <text:p text:style-name="ifm_p_ifm">De wetgeving voor voedsel, consumentenproducten en stoffen moeten zorgen voor veilige producten. Zoals in het antwoord op vraag 5 is aangegeven, betekent dit dat er maatregelen worden genomen als er bewijzen, aanwijzingen of vermoedens zijn dat bepaalde producten schadelijk kunnen zijn. Dit kan zowel uit milieuoogpunt als voedselveiligheidsoogpunt zijn.</text:p>
      <text:p text:style-name="ifm_p_ifm">Vanwege de milieu-impact van microplastics werkt de Europese Commissie aan een Europees verbod onder de REACH-verordening van bewust toegevoegde microplastics in verzorgingsproducten. Dit verbod zal ook gelden voor alle andere producten waaraan bewust microplastics worden toegevoegd. Het kabinet onderschrijft het belang van dit verbod op Europees niveau om de emissies van bewust toegevoegde microplastics te reduceren. Het voorstel van de Europese Commissie voor een dergelijk verbod wordt in de eerste helft van dit jaar verwacht.</text:p>
      <text:p text:style-name="ifm_p_ifm">Voor voedselcontactmaterialen zoals babyflesjes zijn er geen uitkomsten van wetenschappelijk onderzoek die aangeven of, en zo ja welke maatregelen noodzakelijk zijn. Voor een verbod op bepaalde voedselcontactmaterialen is er nog te weinig kennis. Zo is het onbekend of en bij welke hoeveelheden microplastics schadelijk zijn en wat de belangrijkste bronnen zijn. Het is niet zinvol producten te verbieden als we niet weten of er een consumentenrisico bestaat en of een verbod op bepaalde producten bijdraagt aan een oplossing daarvan. Daarom zet het kabinet in op het vergroten van de kennis hierover. Dit onderzoek kan ons vertellen of de veiligheid in het gedrang komt. En als dat zo is, hebben we dan ook de kennis om effectieve maatregelen te nemen om de veiligheid te vergroten.</text:p>
      <text:p text:style-name="ifm_p_mt.3.76mm_ifm">Vraag 7</text:p>
      <text:p text:style-name="ifm_p_ifm">Als het antwoord op de vorige vraag negatief is, wilt u dan – al dan niet samen met maatschappelijke organisaties zoals de Plastic Soup Foundation – ouders voorlichten over de mogelijke risico’s van microplastics in onder meer verzorgingsproducten en babyflesjes? Waarom wel/niet?</text:p>
      <text:p text:style-name="ifm_p_mt.3.76mm_ifm">Antwoord 7</text:p>
      <text:p text:style-name="ifm_p_ifm">Aangezien er (nog) geen duidelijkheid is over mogelijke schadelijkheid van de genoemde producten, kan daarover ook geen gerichte informatie gegeven worden.</text:p>
      <text:p text:style-name="ifm_p_ifm">Het kabinet neemt de signalen over mogelijke gezondheidsrisico’s van microplastics serieus en investeert daarom in verder onderzoek. Ook zal IenW de kennisagenda van ZonMw onder de aandacht van de Europese Commissie brengen, zodat ook Europese onderzoeksmiddelen gericht kunnen worden op deze belangrijke vragen.</text:p>
      <text:p text:style-name="ifm_p_mt.3.76mm_ifm">Vraag 8</text:p>
      <text:p text:style-name="ifm_p_ifm">Wat is de stand van zaken van onderzoek dat door ZonMw wordt uitgevoerd, waarbij onder anderen wetenschappers van de Vrije Universiteit Amsterdam, de Universiteit Utrecht en de Rijksuniversiteit Groningen zijn betrokken, naar het vóórkomen van micro- en nanoplastics in het menselijk lichaam, zoals in de placenta, hersenen en bloed? Wilt u de Kamer onverwijld op de hoogte stellen als de onderzoeksresultaten beschikbaar zijn?</text:p>
      <text:p text:style-name="ifm_p_mt.3.76mm_ifm">Antwoord 8</text:p>
      <text:p text:style-name="ifm_p_ifm">De onderzoekers van de ZonMw opdracht hebben op 11 januari 2021 hun tussentijdse onderzoeksresultaten gepresenteerd. De onderzoeksresultaten worden gepubliceerd in wetenschappelijke tijdschriften, en op de ZonMw website<text:note text:id="ID-1634-d37e199" text:note-class="footnote"><text:note-citation text:label="5 ">5</text:note-citation><text:note-body><text:p text:style-name="ifm_p_font.normal_size.6.93pt_mt..5mm_indent.-0.1161in_mleft.0.1161in_ifm">www.zonmw.nl/microplastics</text:p></text:note-body></text:note>.</text:p>
      <text:p text:style-name="ifm_p_ifm">De ZonMw kennisagenda beschrijft dat mensen microplastics via water, voeding en de lucht binnen krijgen. Deze microplastics worden waarschijnlijk in het lichaam opgenomen, waar ze mogelijk effect op onder meer het afweersysteem en de longen hebben. In hoeverre en in welke mate dit echt gebeurt moet nog nader worden onderzocht, omdat specifieke meetmethoden voor deze microplastics in de mens nog moeten worden ontwikkeld.</text:p>
      <text:p text:style-name="ifm_p_ifm">Het fundamentele ZonMw onderzoek geeft aanwijzingen dat microplastics mogelijk gevaren opleveren. Zo blijken ze in vitro effect te hebben op hersencellen, longblaasjes en ontstekingsreacties, en kunnen ze ziekteverwekkers meedragen. Om te weten wat de effecten op de mens zijn is meer onderzoek nodig. Er wordt zeer zorgvuldig en baanbrekend onderzoek gedaan, waarbij niet over één nacht ijs gegaan wordt. De onderzoekers doen geen uitspraak over de risico’s voordat er voldoende bewijs is.</text:p>
      <text:p text:style-name="ifm_p_ifm">Ondertussen ontwikkelt IenW al beleid om emissies van microplastics naar het milieu waar mogelijk te verminderen (zie antwoord 9). De signalen uit het ZonMW onderzoek onderstrepen het belang daarvan.</text:p>
      <text:p text:style-name="ifm_p_ifm">Uit de ZonMw onderzoeken blijkt ook dat er grote verschillen zijn in soorten microplastics, die ook andere effecten kunnen hebben. Meer inzicht hierin helpt om meer gedifferentieerd beleid te ontwikkelen en gerichter zorgwekkende stoffen aan te kunnen pakken.</text:p>
      <text:p text:style-name="ifm_p_ifm">De onderzoeken laten zien dat er verder onderzoek nodig is, waarbij goede samenwerking tussen deskundigen over milieu, gezondheid en plastic materialen nodig is. Daar draagt het kabinet aan bij.</text:p>
      <text:p text:style-name="ifm_p_mt.3.76mm_ifm">Vraag 9</text:p>
      <text:p text:style-name="ifm_p_ifm">Kent u de Plastic Health Coalition<text:note text:id="ID-2020Z25728-d37e113" text:note-class="footnote"><text:note-citation text:label="6 ">6</text:note-citation><text:note-body><text:p text:style-name="ifm_p_font.normal_size.6.93pt_mt..5mm_indent.-0.1161in_mleft.0.1161in_ifm">www.plastichealthcoalition.org</text:p></text:note-body></text:note>, die resultaten van wetenschappelijk onderzoek inzichtelijk maakt? Deelt u de conclusie dat onze leefomgeving dusdanig vervuild is met plasticdeeltjes dat het hoogstwaarschijnlijk onze gezondheid schaadt? Zo ja, wat gaat u doen om deze risico’s terug te dringen?</text:p>
      <text:p text:style-name="ifm_p_mt.3.76mm_ifm">Antwoord 9</text:p>
      <text:p text:style-name="ifm_p_ifm">ZonMw komt tot de conclusie dat er verder onderzoek nodig is om te oordelen of plastic deeltjes de gezondheid schaden. Ook de Wereldgezondheidsorganisatie kwam tot deze conclusie in haar rapport uit november 2019 over de aanwezigheid van microplastics in drinkwater. Er is meer onderzoek nodig en dat kost tijd.</text:p>
      <text:p text:style-name="ifm_p_ifm">Dat neemt niet weg dat er in de tussentijd alle reden is om hard te werken aan het terugdringen van microplastics. Niet alleen vanwege mogelijke gezondheidsrisico’s, maar ook omdat plastics niet in het milieu horen. Het kabinet zet in op het verminderen van de emissies van microplastics naar het milieu middels het beleidsprogramma microplastics<text:note text:id="ID-1634-d37e244" text:note-class="footnote"><text:note-citation text:label="7 ">7</text:note-citation><text:note-body><text:p text:style-name="ifm_p_font.normal_size.6.93pt_mt..5mm_indent.-0.1161in_mleft.0.1161in_ifm">Kamerstuk 30 872, nr. 219 en Kamerstuk 30 872, nr. 222</text:p></text:note-body></text:note>. Het programma richt zich op de grootste bronnen van microplastics naar het water, zoals zwerfafval, autobanden en kleding. In het eerste kwartaal van 2021 ontvangt uw Kamer een brief over de voortgang van dit beleid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microplastics in placenta’s van ongeboren baby’s</dc:title>
    <meta:user-defined meta:name="OVERHEIDop.ParlID/DC.identifier">ah-tk-20202021-1634</meta:user-defined>
    <meta:user-defined meta:name="OVERHEIDop.vraagnummer">2020Z25728</meta:user-defined>
    <meta:user-defined meta:name="OVERHEIDop.aanhangselNummer">1634</meta:user-defined>
    <meta:user-defined meta:name="OVERHEIDop.ontvanger">P. Blokhuis</meta:user-defined>
    <meta:user-defined meta:name="OVERHEIDop.ontvanger">T. van Ark</meta:user-defined>
    <meta:user-defined meta:name="OVERHEIDop.ontvanger">S. van Veldhoven-van der Meer</meta:user-defined>
    <meta:user-defined meta:name="DCTERMS.W3CDTF/OVERHEIDop.datumOntvangst">2021-02-10</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Dik-Faber over microplastics in placenta’s van ongeboren baby’s</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