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Van Nispen</text:span> (SP) aan de Minister voor Rechtsbescherming over <text:span text:style-name="ifm_span_font.italic_ifm">de coronabesmettingen in het gevangeniswezen</text:span> (ingezonden 15 januari 2021).</text:p>
      <text:p text:style-name="ifm_p_font.roman_mt.3.76mm_ifm">Antwoord van Minister <text:span text:style-name="ifm_span_font.bold_ifm">Dekker</text:span> (Rechtsbescherming) (ontvangen 9 februari 2021). Zie ook Aanhangsel Handelingen, vergaderjaar 2020–2021, nr. 1572.</text:p>
      <text:p text:style-name="ifm_p_mt.3.76mm_ifm">Vraag 1</text:p>
      <text:p text:style-name="ifm_p_ifm">Wat is uw verklaring voor het feit dat het aantal coronabesmettingen in detentie nu zo veel hoger is dan eerder in deze coronapandemie? Wat zijn de meest actuele besmettingscijfers?</text:p>
      <text:p text:style-name="ifm_p_mt.3.76mm_ifm">Antwoord 1</text:p>
      <text:p text:style-name="ifm_p_ifm">Zoals in eerdere brieven en in antwoorden op schriftelijke vragen is gemeld, hanteert DJI de richtlijnen van het RIVM. Daarnaast treft DJI treft aanvullende maatregelen. Dit wil echter niet zeggen dat besmettingen volledig kunnen worden voorkomen. De meest aannemelijke verklaring is dat het virus, net als buiten in de maatschappij, meer besmettingen veroorzaakt. Dit was ook aanleiding om extra maatregelen te treffen zoals ik in mijn brief van 22 januari jl. heb gemeld.</text:p>
      <text:p text:style-name="ifm_p_ifm">Op peildatum 3 februari zijn 12 justitiabelen, verdeeld over zeven inrichtingen, besmet met het coronavirus. In de overige inrichtingen zijn op dit moment geen besmettingen.</text:p>
      <text:p text:style-name="ifm_p_mt.3.76mm_ifm">Vraag 2</text:p>
      <text:p text:style-name="ifm_p_ifm">Hoe verklaart u het hoge aantal besmettingen in de PI Ter Apel? Hoe is dat volgens u ontstaan? Wat is uw reactie op de beweringen dat corona hier niet serieus is genomen, dat wel 70 mensen in een ruimte zijn geweest, afstand houden nauwelijks gebeurde en ondersteunend kantoorpersoneel niet thuis mocht werken? Bent u bereid dit te laten onderzoeken?<text:note text:id="ID-2021Z00747-d37e63" text:note-class="footnote"><text:note-citation text:label="1 ">1</text:note-citation><text:note-body><text:p text:style-name="ifm_p_font.normal_size.6.93pt_mt..5mm_indent.-0.1161in_mleft.0.1161in_ifm">RTV Noord, 11 januari 2021, «Vakbond over gevangenis Ter Apel: «Alsof corona niet serieus is genomen»«, https://www.rtvnoord.nl/nieuws/778673/Vakbond-over-gevangenis-Ter-Apel-Alsof-corona-niet-serieus-is-genomen</text:p></text:note-body></text:note></text:p>
      <text:p text:style-name="ifm_p_mt.3.76mm_ifm">Antwoord 2</text:p>
      <text:p text:style-name="ifm_p_ifm">In de PI Ter Apel zijn er afdelingen met meer dan 70 gedetineerden. Het is ook voorgekomen dat gedetineerden van een afdeling tegelijk werden uitgesloten. Ook verbleven zij bij deelname aan activiteiten binnen het dagprogramma in één ruimte. Hoewel dit met inachtneming van de RIVM-richtlijnen gebeurde, heeft de PI Ter Apel zich niet aan de interne DJI richtlijn gehouden om voor deelname aan groepsactiviteiten een grootte van 30 personen aan te houden.<text:note text:id="ID-1632-d37e93" text:note-class="footnote"><text:note-citation text:label="2 ">2</text:note-citation><text:note-body><text:p text:style-name="ifm_p_font.normal_size.6.93pt_mt..5mm_indent.-0.1161in_mleft.0.1161in_ifm">Ten aanzien van de RIVM-richtlijn over groepsgrootte geldt voor DJI een uitzondering. Dit is om de leefbaarheid binnen de inrichtingen en de wettelijke verlichtingen jegens de justitiabelen te kunnen blijven waarborgen. Vanzelfsprekend wordt hierbij wel 1,5 meter afstand in acht genomen.</text:p></text:note-body></text:note> De directeur is op dit punt om meer scherpte gevraagd. Uit het bron en contactonderzoek van de GGD is overigens geen directe verklaring gevonden voor het hoge aantal besmettingen in de PI Ter Apel.</text:p>
      <text:p text:style-name="ifm_p_ifm">Vanaf het begin is het de prioriteit van de PI Ter Apel geweest om het virus buiten de muren te houden. Onder andere door het naleven van de RIVM-richtlijnen van de 1,5 meter afstand en extra hygiëne. Het personeel van de PI Ter Apel dat niet direct betrokken is in het vitale uitvoeringsproces werkt zoveel mogelijk vanuit huis. De inrichting is er met deze inspanningen tot 15 december 2020 in geslaagd om het virus buiten de muren te houden. Door de recente verspreiding van het virus en het hoge aantal besmettingen heeft de directie van de PI Ter Apel besloten de groepsgrootte voor deelname aan activiteiten te verkleinen. In goed overleg met de ondernemingsraad is een nieuw dagprogramma vastgesteld. Hierdoor wordt vermenging tussen groepen gedetineerden zoveel mogelijk voorkomen en zal bij eventuele toekomstige besmettingen de verspreiding van het virus binnen de PI beperkt blijven.</text:p>
      <text:p text:style-name="ifm_p_mt.3.76mm_ifm">Vraag 3</text:p>
      <text:p text:style-name="ifm_p_ifm">Waarom is er zoveel ruimte voor lokaal beleid en zijn er niet eerder duidelijke landelijke regels vastgesteld, bijvoorbeeld over thuiswerkend personeel (voor zover mogelijk), niet noodzakelijke externen of onderhoudswerkzaamheden tijdelijk buiten houden en het verbieden van het bijeenkomen van grote groepen? Had dit niet eerder verboden kunnen worden?</text:p>
      <text:p text:style-name="ifm_p_mt.3.76mm_ifm">Antwoord 3</text:p>
      <text:p text:style-name="ifm_p_ifm">In eerdere brieven en in antwoorden op schriftelijke vragen heb ik gemeld dat DJI de landelijke RIVM-richtlijnen volgt.<text:note text:id="ID-1632-d37e115" text:note-class="footnote"><text:note-citation text:label="3 ">3</text:note-citation><text:note-body><text:p text:style-name="ifm_p_font.normal_size.6.93pt_mt..5mm_indent.-0.1161in_mleft.0.1161in_ifm">Onder andere Kamerstuk 24 587, nummers 771, 784 en 795</text:p></text:note-body></text:note> Dat wil ook zeggen: personeel werkt zo veel als mogelijk thuis. Zo lang de maatregelen in acht worden genomen, kunnen bepaalde (onderhouds-)werkzaamheden doorgang vinden. Wel wordt altijd kritisch naar de noodzakelijkheid van deze werkzaamheden gekeken.</text:p>
      <text:p text:style-name="ifm_p_ifm">Zoals gezegd heeft DJI, onder andere vanwege de doelgroep en gesloten setting, landelijk aanvullende maatregelen genomen. Ik noem hierbij de plaatsing van gedetineerden op een eenpersoonscel bij binnenkomst, bezoek achter glas, beperken van verlof en opschorten van fysiek bezoek van ketenpartners.</text:p>
      <text:p text:style-name="ifm_p_ifm">Binnen deze landelijke maatregelen heeft de directeur van een inrichting ruimte voor lokale maatregelen. Hij is immers verantwoordelijk voor het beheer van de inrichting. Dit betekent dat hij maatregelen kan en moet nemen als het gaat om de orde en veiligheid en de gezondheid van medewerkers en gedetineerden. Als de directeur maatregelen treft, bijvoorbeeld bij een uitbraak, gebeurt dit altijd in nauw overleg met de directie van DJI.</text:p>
      <text:p text:style-name="ifm_p_mt.3.76mm_ifm">Vraag 4</text:p>
      <text:p text:style-name="ifm_p_ifm">Welke aanvullende maatregelen gaat u nemen om corona zoveel mogelijk buiten de gevangenismuren te houden?</text:p>
      <text:p text:style-name="ifm_p_mt.3.76mm_ifm">Antwoord 4</text:p>
      <text:p text:style-name="ifm_p_ifm">In mijn brief van 22 januari jl. heb ik uw Kamer reeds geïnformeerd over de extra maatregelen die zijn getroffen bij DJI.<text:note text:id="ID-1632-d37e141" text:note-class="footnote"><text:note-citation text:label="4 ">4</text:note-citation><text:note-body><text:p text:style-name="ifm_p_font.normal_size.6.93pt_mt..5mm_indent.-0.1161in_mleft.0.1161in_ifm">Kamerstuk 24 587, 797</text:p></text:note-body></text:note></text:p>
      <text:p text:style-name="ifm_p_mt.3.76mm_ifm">Vraag 5</text:p>
      <text:p text:style-name="ifm_p_ifm">Bent u bereid het verbod op het dragen van mondkapjes door gedetineerden te heroverwegen?</text:p>
      <text:p text:style-name="ifm_p_mt.3.76mm_ifm">Antwoord 5</text:p>
      <text:p text:style-name="ifm_p_ifm">In mijn brief van 22 januari jl. heb ik uw Kamer reeds geïnformeerd over het gewijzigde beleid voor het dragen van mondkapjes binnen de inrichtingen van DJI.</text:p>
      <text:p text:style-name="ifm_p_ifm">Naar aanleiding van het OMT-advies is besloten het gebruik van niet-medische mondmaskers in alle inrichtingen van DJI voor medewerkers, bezoekers en justitiabelen te verplichten daar waar het houden van 1,5 meter afstand binnen de inrichting niet mogelijk is.<text:note text:id="ID-1632-d37e163" text:note-class="footnote"><text:note-citation text:label="5 ">5</text:note-citation><text:note-body><text:p text:style-name="ifm_p_font.normal_size.6.93pt_mt..5mm_indent.-0.1161in_mleft.0.1161in_ifm">De actuele, landelijke richtlijn is dat het dragen van niet-medische mondkapjes verplicht is in publieke binnenruimtes. Ondanks dat de inrichtingen van DJI formeel niet tot een publieke ruimte behoren, heeft DJI besloten om het gebruik van niet-medische mondkapjes door medewerkers en bezoekers van justitiële inrichtingen voor specifieke situaties dringend te adviseren ofwel te verplichten.</text:p></text:note-body></text:note> Wanneer de 1,5 meter afstand wel aan te houden is staat het justitiabelen in beginsel vrij een mondkapje te dragen.</text:p>
      <text:p text:style-name="ifm_p_mt.3.76mm_ifm">Vraag 6</text:p>
      <text:p text:style-name="ifm_p_ifm">Bent u bereid het gebruik van meerpersoonscellen zo snel mogelijk terug te dringen of af te schaffen?</text:p>
      <text:p text:style-name="ifm_p_mt.3.76mm_ifm">Antwoord 6</text:p>
      <text:p text:style-name="ifm_p_ifm">Ik acht het gebruik van meerpersoonscellen voor gezonde gedetineerden een volwaardige en passende vorm van detentie. Gedetineerden worden bij binnenkomst eerst acht dagen op een eenpersoonscel geplaatst. Mocht een vermoedelijke besmetting op een meerpersoonscel toch voorkomen, dan worden de gedetineerden direct op een eenpersoonscel geplaatst. Beide gedetineerden worden vervolgens gemonitord op coronagerelateerde klachten. De bezetting van meerpersoonscellen is sinds de uitbraak van het coronavirus fors gedaald. Vanaf de start van de coronamaatregelen medio maart 2020 is er binnen de bezetting van meerpersoonscellen ruimte gecreëerd voor het isoleren van gedetineerden met coronagerelateerde klachten.</text:p>
      <text:p text:style-name="ifm_p_mt.3.76mm_ifm">Vraag 7</text:p>
      <text:p text:style-name="ifm_p_ifm">Hoe vaak wordt er nu preventief getest voordat personeel en bezoekers de inrichting binnen gaan? Kan dat geïntensiveerd worden, om het idee van het werken en verblijven in de beschermde bubbel zoveel mogelijk te benaderen?</text:p>
      <text:p text:style-name="ifm_p_mt.3.76mm_ifm">Antwoord 7</text:p>
      <text:p text:style-name="ifm_p_ifm">Het OMT heeft in haar advies het belang van het vroegtijdig signaleren, traceren en isoleren van het virus, in samenwerking met de GGD, benadrukt. Preventief testen kan hierbij een belangrijke rol spelen.</text:p>
      <text:p text:style-name="ifm_p_ifm">Personeel en bezoekers worden op dit moment niet preventief getest bij binnenkomst. Wel worden medewerkers en bezoekers gevraagd de inrichting niet te betreden bij klachten. Personeel kan zich bij klachten laten testen door de GGD of in de door DJI ingerichte teststraten.</text:p>
      <text:p text:style-name="ifm_p_ifm">Aanvullend hierop worden bij meerdere besmettingen binnen een inrichting alle justitiabelen en medewerkers, in overleg met de GGD, preventief getest. Ik heb uw Kamer hierover geïnformeerd in mijn brief van 22 januari jl.</text:p>
      <text:p text:style-name="ifm_p_mt.3.76mm_ifm">Vraag 8</text:p>
      <text:p text:style-name="ifm_p_ifm">Bent u bereid er voor te zorgen dat overal geregeld wordt dat mensen die niet direct in het primaire proces werken en noodzakelijk binnen moeten zijn voor de orde in de inrichtingen ook echt thuis kunnen werken?</text:p>
      <text:p text:style-name="ifm_p_mt.3.76mm_ifm">Antwoord 8</text:p>
      <text:p text:style-name="ifm_p_ifm">Alle medewerkers van DJI met een niet-vitale functie werken zoveel mogelijk thuis. Voor hen geldt dat ze alleen naar het werk komen als dat met de leidinggevende is afgesproken en noodzakelijk is voor het primaire proces. Rijksbreed worden medewerkers gefaciliteerd in het thuiswerken, door het aanbieden van o.a. ICT- en arbomiddelen. Dit geldt ook voor DJI personeel.</text:p>
      <text:p text:style-name="ifm_p_mt.3.76mm_ifm">Vraag 9</text:p>
      <text:p text:style-name="ifm_p_ifm">Bent u bereid met spoed de mogelijkheden te bezien om de Skype-verbindingen te verbeteren, gelet op het feit dat daar veel klachten over zijn en dat kan compenseren dat bezoek en externen soms buiten gehouden zullen moeten worden?</text:p>
      <text:p text:style-name="ifm_p_mt.3.76mm_ifm">Antwoord 9</text:p>
      <text:p text:style-name="ifm_p_ifm">Ja, zoals ik uw Kamer in antwoord op vragen van de leden Van Toorenburg (CDA) en Van Nispen (SP) heb laten weten zijn reeds aan het begin van de corona-uitbraak, als alternatief voor bezoek, voorzieningen getroffen waarmee gedetineerden middels iPads met Skype kunnen beeldbellen.<text:note text:id="ID-1632-d37e227" text:note-class="footnote"><text:note-citation text:label="6 ">6</text:note-citation><text:note-body><text:p text:style-name="ifm_p_font.normal_size.6.93pt_mt..5mm_indent.-0.1161in_mleft.0.1161in_ifm">Aanhangsel Handelingen, vergaderjaar 2020–2021, nr. 1334</text:p></text:note-body></text:note> Deze alternatieven zijn nog altijd in gebruik en worden in de komende periode geoptimaliseerd door de inzet van nieuwe apparaten en applicaties.</text:p>
      <text:p text:style-name="ifm_p_mt.3.76mm_ifm">Vraag 10</text:p>
      <text:p text:style-name="ifm_p_ifm">Hoe pakt de vaccinatiestrategie precies uit voor het gevangenispersoneel? Klopt het dat sommigen, zoals de mensen die werken op een PPC of in het JCvSZ wel eerder worden gevaccineerd en anderen niet, maar dat de mensen die geen voorrang hebben bij vaccineren dan soms wel in zullen moeten vallen op deze afdelingen? Hoe werkt dit en hoe verklaart u dat?</text:p>
      <text:p text:style-name="ifm_p_mt.3.76mm_ifm">Antwoord 10</text:p>
      <text:p text:style-name="ifm_p_ifm">In de bestrijding van de coronacrisis richt de aanpak van het kabinet zich op twee doelen: het zo goed mogelijk beschermen van mensen met een kwetsbare gezondheid en zorgen dat de zorg niet overbelast raakt. Dit is ook leidend in de vaccinatiestrategie. Op advies van de Gezondheidsraad is besloten te beginnen bij de groepen mensen die het meest kwetsbaar zijn en bij de zorgmedewerkers die voor hen zorgen. Onderdeel hiervan zijn de zorgmedewerkers binnen de intramurale GGZ (inclusief forensische zorg) en zorgmedewerkers binnen verpleeghuizen. De medewerkers van de PPC’s en het JCvSZ vallen hier ook onder. Deze strategie is leidend en vaccinaties worden door het RIVM op dit moment alleen vrijgegeven voor personen die tot een van deze doelgroepen behoren.</text:p>
      <text:p text:style-name="ifm_p_ifm">Het klopt dus dat zorgmedewerkers binnen de PPC’s en het JcVSZ van DJI eerder worden gevaccineerd dan andere zorgmedewerkers en niet-zorgmedewerkers, waaronder invallers. DJI spant zich in om zoveel als mogelijk gevaccineerde medewerkers in te zetten in de PPC’s en het JCvSZ. Hierbij merk ik op dat vaccinatie op basis van vrijwilligheid is: DJI kan dit niet als voorwaarde stellen. DJI kan ook niet garanderen dat invallers altijd gevaccineerd zijn maar streeft hier uiteraard wel naar.</text:p>
      <text:p text:style-name="ifm_p_mt.3.76mm_ifm">Vraag 11</text:p>
      <text:p text:style-name="ifm_p_ifm">Bent u bereid het gevraagde OMT-advies over het gevangeniswezen direct aan de Kamer te sturen zodra het verschijnt en de Kamer te informeren tot welke nieuwe maatregelen dit gaat leiden?</text:p>
      <text:p text:style-name="ifm_p_mt.3.76mm_ifm">Antwoord 11</text:p>
      <text:p text:style-name="ifm_p_ifm">Ja. In mijn brief van 22 januari jl. heb ik uw Kamer geïnformeerd over het advies van het OMT en mijn reactie daarop.</text:p>
      <text:p text:style-name="ifm_p_mt.3.76mm_ifm">Vraag 12</text:p>
      <text:p text:style-name="ifm_p_ifm">Kunt u deze vragen zo spoedig moge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coronabesmettingen in het gevangeniswezen</dc:title>
    <meta:user-defined meta:name="OVERHEIDop.ParlID/DC.identifier">ah-tk-20202021-1632</meta:user-defined>
    <meta:user-defined meta:name="OVERHEIDop.vraagnummer">2021Z00747</meta:user-defined>
    <meta:user-defined meta:name="OVERHEIDop.aanhangselNummer">1632</meta:user-defined>
    <meta:user-defined meta:name="OVERHEIDop.ontvanger">S. Dekker</meta:user-defined>
    <meta:user-defined meta:name="DCTERMS.W3CDTF/OVERHEIDop.datumOntvangst">2021-02-09</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Van Nispen over de coronabesmettingen in het gevangeniswezen</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