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het lid <text:span text:style-name="ifm_span_font.bold_ifm">Ziengs</text:span> (VVD) aan de Staatssecretaris van Infrastructuur en Waterstaat over <text:span text:style-name="ifm_span_font.italic_ifm">het bericht «Doorgeschoten overheidsbeleid leidt tot vervuiling in plastic afval»</text:span> (ingezonden 18 december 2020).</text:p>
      <text:p text:style-name="ifm_p_font.roman_mt.3.76mm_ifm">Antwoord van Staatssecretaris <text:span text:style-name="ifm_span_font.bold_ifm">Van Veldhoven-Van der Meer</text:span> (Infrastructuur en Waterstaat) (ontvangen 10 februari 2021). Zie ook Aanhangsel Handelingen, vergaderjaar 2020–2021, nr. 1239.</text:p>
      <text:p text:style-name="ifm_p_mt.3.76mm_ifm">Vraag 1</text:p>
      <text:p text:style-name="ifm_p_ifm">Bent u bekend met het artikel «Doorgeschoten overheidsbeleid leidt tot vervuiling in plastic afval»?<text:note text:id="ID-2020Z25437-d37e56" text:note-class="footnote"><text:note-citation text:label="1 ">1</text:note-citation><text:note-body><text:p text:style-name="ifm_p_font.normal_size.6.93pt_mt..5mm_indent.-0.1161in_mleft.0.1161in_ifm">Website NOS, 12 december 2020 (https://nos.nl/artikel/2360318-doorgeschoten-overheidsbeleid-leidt-tot-vervuiling-in-plastic-afval.html)</text:p></text:note-body></text:note></text:p>
      <text:p text:style-name="ifm_p_mt.3.76mm_ifm">Antwoord 1</text:p>
      <text:p text:style-name="ifm_p_ifm">Ja</text:p>
      <text:p text:style-name="ifm_p_mt.3.76mm_ifm">Vraag 2</text:p>
      <text:p text:style-name="ifm_p_ifm">Bent u bekend met de conclusies van meerdere onderzoeken dat sturen op restafvalreductie een averechts effect heeft op afvalscheiding? Wat vindt u van deze conclusies? Erkent u dat sturen op restafvalreductie averechts werkt?</text:p>
      <text:p text:style-name="ifm_p_mt.3.76mm_ifm">Antwoord 2</text:p>
      <text:p text:style-name="ifm_p_ifm">De afgelopen jaren is gestuurd op kwalitatief goede afvalscheiding, naast vermindering van de hoeveelheid restafval, zodat er deelstromen ontstaan die geschikt zijn voor hoogwaardige recycling. Dit beleid heeft succes: de hoeveelheid restafval vermindert gestaag zo blijkt uit gegevens van het CBS. Er is niet gebleken van een eenduidige relatie tussen sturen op restafval en een vermindering van de kwaliteit van de reststromen van afvalscheiding. Wel is gebleken dat het te ver verlagen van de service op de inzameling van restafval kan leiden tot een slechtere kwaliteit PMD als deze aanpassing van de service niet tezamen gaat met de juiste en voldoende communicatie en handhaving. Zo heeft onderzoek van het Learning Centre Kunststof Verpakkingsafval<text:note text:id="ID-1629-d37e93" text:note-class="footnote"><text:note-citation text:label="2 ">2</text:note-citation><text:note-body><text:p text:style-name="ifm_p_font.normal_size.6.93pt_mt..5mm_indent.-0.1161in_mleft.0.1161in_ifm">https://www.vang-hha.nl/nieuws-achtergronden/2018/onderzoek-fase-2/@203281/samenstelling/</text:p></text:note-body></text:note> naar voren gebracht dat vervuiling in het PMD niet het gevolg is van de keuze voor PMD, maar het gevolg van de andere karakteristieken van het afvalinzamelsysteem, zoals de inzamelfrequentie, de hoogte van tarieven voor restafval of het al dan niet toepassen van omgekeerd inzamelen.</text:p>
      <text:p text:style-name="ifm_p_ifm">Afhankelijk van de lokale situatie moet hierin door de gemeente de juiste balans worden gevonden. Het rapport PMD: Handvatten voor kwaliteitsverbetering<text:note text:id="ID-1629-d37e106" text:note-class="footnote"><text:note-citation text:label="3 ">3</text:note-citation><text:note-body><text:p text:style-name="ifm_p_font.normal_size.6.93pt_mt..5mm_indent.-0.1161in_mleft.0.1161in_ifm">https://www.omgevingsweb.nl/wp-content/uploads/po-assets/364707.pdf</text:p></text:note-body></text:note>, dat werd opgesteld in opdracht van het Platform Keten Optimalisatie, biedt hiervoor aangrijpingspunten.</text:p>
      <text:p text:style-name="ifm_p_mt.3.76mm_ifm">Vraag 3</text:p>
      <text:p text:style-name="ifm_p_ifm">Klopt het dat het percentage plastic dat wordt afgekeurd, landelijk steeds groter wordt en dat in Twente de afgelopen vijf maanden zelfs 90% van de plastic verpakkingen, metalen verpakkingen en drankenkartons (pmd) is afgekeurd? Hoe verklaart u deze ontwikkeling en wat gaat u hiertegen doen?</text:p>
      <text:p text:style-name="ifm_p_mt.3.76mm_ifm">Antwoord 3</text:p>
      <text:p text:style-name="ifm_p_ifm">Er zijn geen aanwijzingen dat het percentage plastic dat wordt afgekeurd landelijk steeds groter wordt. Recentelijk is door gemeenten en het verpakkende bedrijfsleven afgesproken de kwaliteit van het ingezamelde pmd te verbeteren, hetgeen resulteert in scherpere kwaliteitseisen. Als het ingezamelde pmd niet voldoet aan de afgesproken kwaliteitseisen wordt dit afgekeurd en beschouwd als restafval. In dit nieuwe kader wordt naar individuele gemeenten gerapporteerd over afzonderlijke partijen ingezameld pmd, hetgeen leidt tot meer meldingen, aangezien in het oude kader afzonderlijke partijen pmd werden samengevoegd tot één geheel waardoor deze elkaar onderling compenseerden.</text:p>
      <text:p text:style-name="ifm_p_ifm">Gebleken is dat bij de betrokken Twentse gemeenten de kwaliteit van de betreffende ingezamelde pmd-partijen niet voldeed aan de afgesproken kwaliteitseisen. Dit is een specifieke situatie waarin momenteel door betrokkenen naar een oplossing wordt gezocht.</text:p>
      <text:p text:style-name="ifm_p_ifm">Gemeenten zijn verantwoordelijk voor hun eigen afvalbeleid en hoe zij dit inrichten, rekening houdend met de specifieke omstandigheden. Ik ondersteun hen op verschillende manieren bij het realiseren van een goede afvalscheiding, zoals aangegeven in het antwoord op de vragen 4 en 6. Daarnaast streef ik ernaar om samen met de ketenpartners uit het Platform Ketenoptimalisatie de komende jaren de dataset te vergroten zodat inzicht en sturingsmogelijkheden met betrekking tot de kwaliteit van de pmd-fractiestroom worden versterkt.</text:p>
      <text:p text:style-name="ifm_p_mt.3.76mm_ifm">Vraag 4</text:p>
      <text:p text:style-name="ifm_p_ifm">Klopt het dat het pmd-afval dat wordt afgekeurd, moet worden verbrand en zorgt dat voor hogere kosten voor gemeenten? Klopt het dat deze hogere kosten middels de afvalstoffenheffing vaak door de burger worden betaald? Welke maatregelen gaat u aanbevelen aan gemeenten om de verbranding van afval te reduceren?</text:p>
      <text:p text:style-name="ifm_p_mt.3.76mm_ifm">Antwoord 4</text:p>
      <text:p text:style-name="ifm_p_ifm">Ja, dit is correct. Als de pmd-fractie te veel verontreiniging bevat, is het plastic daaruit niet geschikt voor recycling en dient dit te worden beschouwd als restafval dat tegen kosten wordt verbrand. Gemeenten ontvangen voor deze niet te recyclen stroom geen vergoeding van het verpakkend bedrijfsleven en dragen derhalve deze kosten. Ik ondersteun gemeenten bij hun inzet om hun afval beter te scheiden en zo de hoeveelheid restafval die moet worden verbrand te verminderen en daarmee de kosten voor de burger te verlagen. Gemeenten kunnen verschillende instrumenten inzetten, zoals financiële prikkels, communicatie met hun inwoners, goede dienstverlening, controles van gescheiden afvalstromen, feedback geven aan hun inwoners, handhaving en monitoring van de kwaliteit. Ik ondersteun hen bij hun inzet, onder meer via communicatiemiddelen, bijeenkomsten voor verwerven en delen van kennis, ondersteuning bij het opnemen van kwaliteit in afvalcontracten, benchmarking, de Zelfbeoordelingstool pmd-inzameling en via ondersteuning ter plaatse.</text:p>
      <text:p text:style-name="ifm_p_mt.3.76mm_ifm">Vraag 5</text:p>
      <text:p text:style-name="ifm_p_ifm">Klopt het dat mensen die afval scheiden in sommige gemeenten meer moeten betalen dan mensen die dat niet doen, zoals in de gemeente Bunschoten? Deelt u de opvatting uit het artikel dat er in dergelijke gevallen sprake is van een boete op goed gedrag? Welke maatregelen gaat u nemen om dergelijke situaties in gemeenten te ontmoedigen?</text:p>
      <text:p text:style-name="ifm_p_mt.3.76mm_ifm">Antwoord 5</text:p>
      <text:p text:style-name="ifm_p_ifm">Verschillen tussen gemeenten met betrekking tot de afvalstoffenheffing kunnen verschillende lokale oorzaken hebben. Algemeen geldt dat bronscheiding leidt tot minder reststromen die verbrand moeten worden, daarmee worden ook de kosten van verbranden vermeden. Gemeenten die bronscheiding hebben ingevoerd in combinatie met gedifferentieerde tarieven voor afvalinzameling (diftar) hebben gemiddeld nog lagere afvalbeheerkosten. In 2020 bedragen de kosten in gemeenten met diftar gemiddeld 237 euro per huishouden. In gemeenten waar een vast tarief wordt geheven ongeacht de grootte van het huishouden bedragen de kosten 309 euro per huishouden. Een analyse bij 25 gemeenten die overschakelden naar diftar laat zien dat de kosten veelal direct met 20–30% daalden.</text:p>
      <text:p text:style-name="ifm_p_ifm">Het naleven van de gemeentelijke regels voor afval scheiden kan door de gemeente worden bevorderd door een goede dienstverlening voor het inzamelen van restafval, communicatie met haar inwoners en door handhaving. Ik ondersteun gemeenten hierbij op verschillende manieren, zoals aangegeven bij de antwoorden op vraag 4 en 6.</text:p>
      <text:p text:style-name="ifm_p_mt.3.76mm_ifm">Vraag 6</text:p>
      <text:p text:style-name="ifm_p_ifm">Klopt het dat het afvalbeleid van gemeenten erg verschillend kan zijn? In welke mate bent u bereid om de kennisdeling tussen gemeenten te bevorderen? Zouden bijvoorbeeld de «best practices» in Nederland op het gebied van afvalbeleid met alle gemeenten gedeeld kunnen worden?</text:p>
      <text:p text:style-name="ifm_p_mt.3.76mm_ifm">Antwoord 6</text:p>
      <text:p text:style-name="ifm_p_ifm">De uitvoering van het afvalbeleid kan verschillen tussen gemeenten. Gemeenten kunnen zelf het beste afwegen hoe zij hun afvalbeleid wensen vorm te geven, rekening houdend met de specifieke eigenschappen van de individuele gemeente.</text:p>
      <text:p text:style-name="ifm_p_ifm">Ik ondersteun de gemeenten al intensief met kennis en bij het onderling delen van ervaringen. Dat doe ik onder meer met kennisbijeenkomsten, de Benchmark Huishoudelijk Afval waaraan jaarlijks ca. 200 gemeenten deelnemen en het project Afvalscheiding in de hoogbouw dat heeft geresulteerd in het Netwerk Innovatie Stedelijke Afvalinzameling, waaraan ca. 20 grote steden deelnemen.</text:p>
      <text:p text:style-name="ifm_p_mt.3.76mm_ifm">Vraag 7</text:p>
      <text:p text:style-name="ifm_p_ifm">Klopt het dat u tijdens de begrotingsbehandeling aangaf dat tussen 2015 en 2019 de hoeveelheid restafval per persoon met 25% is gedaald? In welke mate is in dit percentage rekening gehouden met de gestegen vervuiling in pmd-afval? Kunt u een uitgebreide berekening verstrekken van de door u genoemde 25% daling?</text:p>
      <text:p text:style-name="ifm_p_mt.3.76mm_ifm">Antwoord 7</text:p>
      <text:p text:style-name="ifm_p_ifm">Bij de start van het uitvoeringsprogramma Van Afval naar Grondstof (VANG) in 2015 was de hoeveelheid restafval ca. 240 kg per persoon per jaar. In 2019 is deze hoeveelheid 180 kg, zo blijkt uit gegevens van het CBS. Dit komt neer op een daling van 25% ((240–180)/240=0,25=25%).</text:p>
      <text:p text:style-name="ifm_p_ifm">De aangegeven afname van 25% heeft alleen betrekking op de afname van de hoeveelheid restafval bij de inzameling door gemeenten en/of het nagescheiden restafval. Ik merk hierbij op dat de vermindering van de hoeveelheid restafval maar in beperkte mate is gerealiseerd door de pmd-fractie. Immers, deze fractie heeft vooral veel volume, terwijl de gft-fractie juist een belangrijke bijdrage levert op gewichtsbasis.</text:p>
      <text:p text:style-name="ifm_p_mt.3.76mm_ifm">Vraag 8</text:p>
      <text:p text:style-name="ifm_p_ifm">Kunt u bovenstaand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Doorgeschoten overheidsbeleid leidt tot vervuiling in plastic afval'</dc:title>
    <meta:user-defined meta:name="OVERHEIDop.ParlID/DC.identifier">ah-tk-20202021-1629</meta:user-defined>
    <meta:user-defined meta:name="OVERHEIDop.vraagnummer">2020Z25437</meta:user-defined>
    <meta:user-defined meta:name="OVERHEIDop.aanhangselNummer">1629</meta:user-defined>
    <meta:user-defined meta:name="OVERHEIDop.ontvanger">S. van Veldhoven-van der Meer</meta:user-defined>
    <meta:user-defined meta:name="DCTERMS.W3CDTF/OVERHEIDop.datumOntvangst">2021-02-10</meta:user-defined>
    <meta:user-defined meta:name="OVERHEIDop.AanhangselTypen/DC.type">Antwoord</meta:user-defined>
    <meta:user-defined meta:name="OVERHEIDop.indiener">E. Zien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Ziengs over het bericht 'Doorgeschoten overheidsbeleid leidt tot vervuiling in plastic afval'</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