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Hijink</text:span> (SP) aan de Minister van Volksgezondheid, Welzijn en Sport over <text:span text:style-name="ifm_span_font.italic_ifm">uitgiftepunten voor gecertificeerde mondneusmaskers</text:span> (ingezonden 14 januari 2021).</text:p>
      <text:p text:style-name="ifm_p_font.roman_mt.3.76mm_ifm">Antwoord van Minister <text:span text:style-name="ifm_span_font.bold_ifm">Van Ark</text:span> (Medische Zorg) (ontvangen 10 februari 2021).</text:p>
      <text:p text:style-name="ifm_p_mt.3.76mm_ifm">Vraag 1</text:p>
      <text:p text:style-name="ifm_p_ifm">Kunt u toelichten welke soort mondneusmaskers het Landelijk Consortium Hulpmiddelen (LCH) levert aan respectievelijk de voedselbanken, het Armoedefonds en Stichting Burgerinitiatief Woudenberg?<text:note text:id="n1" text:note-class="footnote"><text:note-citation text:label="1 ">1</text:note-citation><text:note-body><text:p text:style-name="ifm_p_font.normal_size.6.93pt_mt..5mm_indent.-0.1161in_mleft.0.1161in_ifm">Kamerstuk 25 295, nr. 874.</text:p></text:note-body></text:note> Kunt u bevestigen dat dit gecertificeerde mondneusmaskers zijn? En kunt u aangeven om welke gecertificeerde mondneusmaskers het gaat?</text:p>
      <text:p text:style-name="ifm_p_mt.3.76mm_ifm">Antwoord 1</text:p>
      <text:p text:style-name="ifm_p_ifm">De mondneusmaskers die het LCH aan de voedselbanken, het Armoedefonds en Stichting Burgerinitiatief Woudenberg levert zijn CE-gecertificeerde Type II R chirurgische mondmaskers.</text:p>
      <text:p text:style-name="ifm_p_mt.3.76mm_ifm">Vraag 2</text:p>
      <text:p text:style-name="ifm_p_ifm">Zou het LCH Filtering Facepiece Particals (FFP)2-maskers kunnen leveren aan deze organisaties en zou u dit wenselijk vinden? Kunt u uw antwoord toelichten?</text:p>
      <text:p text:style-name="ifm_p_mt.3.76mm_ifm">Antwoord 2</text:p>
      <text:p text:style-name="ifm_p_ifm">Zoals ik eerder aan u heb bericht, acht ik het niet mijn taak om te bepalen welk type mondneusmasker dient te worden voorgeschreven in welke setting. Dat is aan de experts uit de wetenschap en praktijk. Het OMT heeft in haar advies van 25 januari 2021 geconcludeerd dat er op basis van de meest recente wetenschappelijke inzichten op het gebied van infectiepreventie geen reden is voor stringentere maatregelen met betrekking tot het gebruik van mondneusmaskers in de openbare ruimte.</text:p>
      <text:p text:style-name="ifm_p_mt.3.76mm_ifm">Vraag 3</text:p>
      <text:p text:style-name="ifm_p_ifm">Worden de mondneusmaskers tegen kostprijs en gratis voor bepaalde groepen aangeboden? Kunt u uw antwoord toelichten?</text:p>
      <text:p text:style-name="ifm_p_mt.3.76mm_ifm">Antwoord 3</text:p>
      <text:p text:style-name="ifm_p_ifm">De leveringen aan de voedselbanken, het Armoedefonds en Stichting Burgerinitiatief Woudenberg zijn allemaal om niet verricht. Daarbij is de voorwaarde aan de ontvangende partijen gesteld om deze mondneusmaskers ook om niet te verstrekken aan de uiteindelijke gebruiker.</text:p>
      <text:p text:style-name="ifm_p_mt.3.76mm_ifm">Vraag 4</text:p>
      <text:p text:style-name="ifm_p_ifm">Klopt het dat in Beieren, sinds daar sinds kort een FFP2-maskerplicht geldt, deze maskers ook worden uitgedeeld aan mensen die deze maskers niet kunnen betalen? Kunt u toelichten hoe dit daar is vormgegeven en wat denkt u hiervan te kunnen leren voor de Nederlandse situatie?<text:note text:id="n2" text:note-class="footnote"><text:note-citation text:label="2 ">2</text:note-citation><text:note-body><text:p text:style-name="ifm_p_font.normal_size.6.93pt_mt..5mm_indent.-0.1161in_mleft.0.1161in_ifm">VRT, 12 januari 2021, «Duitse deelstaat Beieren verplicht professionele FFP2-maskers op openbaar vervoer en in winkels» (https://www.vrt.be/vrtnws/nl/2021/01/12/duitse-deelstaat-beieren-gaat-ffp2-mondmasker-verplichten/)</text:p></text:note-body></text:note></text:p>
      <text:p text:style-name="ifm_p_mt.3.76mm_ifm">Antwoord 4</text:p>
      <text:p text:style-name="ifm_p_ifm">Ik heb kennisgenomen van dit bericht. Ik heb de gang van zaken in Duitsland verder niet onderzocht nu het OMT zoals gezegd (zie vraag<text:note text:id="ID-1628-d37e121" text:note-class="footnote"><text:note-citation text:label="3 ">3</text:note-citation><text:note-body><text:p text:style-name="ifm_p_font.normal_size.6.93pt_mt..5mm_indent.-0.1161in_mleft.0.1161in_ifm">VRT, 12 januari 2021, «Duitse deelstaat Beieren verplicht professionele FFP2-maskers op openbaar vervoer en in winkels» (https://www.vrt.be/vrtnws/nl/2021/01/12/duitse-deelstaat-beieren-gaat-ffp2-mondmasker-verplichten/)</text:p></text:note-body></text:note> niet adviseert om FFP2-maskers te gebruiken in de openbare ruimte.</text:p>
      <text:p text:style-name="ifm_p_mt.3.76mm_ifm">Vraag 5</text:p>
      <text:p text:style-name="ifm_p_ifm">Hoe is het mogelijk dat ondanks het feit dat het LCH over ruim voldoende persoonlijke beschermingsmiddelen voor de zorg beschikt, er nog altijd medewerkers zijn die zonder FFP2-maskers moeten werken?</text:p>
      <text:p text:style-name="ifm_p_mt.3.76mm_ifm">Antwoord 5</text:p>
      <text:p text:style-name="ifm_p_ifm">Ik vind het belangrijk dat alle zorgmedewerkers veilig hun werk kunnen uitvoeren. Goede en voldoende persoonlijke beschermingsmiddelen (PBM) zijn daarbij van belang. De uitgangspunten voor het gebruik van beschermingsmiddelen buiten het ziekenhuis zijn opgesteld door het RIVM in overleg met de sector. De uitgangspunten van het RIVM worden door beroepsgroepen per sector verder ingevuld en vertaald naar behandeladviezen, leidraden en handreikingen. Hierbij wordt rekening gehouden met de context en doelgroep. Zorgverleners hebben hierbinnen altijd de vrijheid om zelf een professionele afweging te maken en gemotiveerd af te wijken van de norm door bijvoorbeeld te kiezen voor een FFP2-masker. De werkgever heeft vanuit zijn verantwoordelijkheid voor goede arbeidsomstandigheden de verplichting om in overleg met zijn werknemers te bekijken wat gezien de situatie passend is. Wanneer een werkgever hier geen gehoor aan geeft, roep ik de werknemer op om hiervan een melding te doen bij de Inspectie SZW.</text:p>
      <text:p text:style-name="ifm_p_ifm">Ik wil benadrukken dat als zorgverleners het nodig vinden om FFP2-maskers te gebruiken hiervoor geen belemmeringen mogen zijn. Ik ben daarom over het gebruik van FFP2-maskers in gesprek gegaan met de werkgevers, beroepsverenigingen en de vakbonden. De betrokken partijen treden zo spoedig mogelijk verder onderling in overleg over eenduidige uitgangspunten en met name de praktische doorvertaling op de werkvloer.</text:p>
      <text:p text:style-name="ifm_p_ifm">Beschermingsmiddelen zijn voor de zorg nu goed beschikbaar. De beschikbaarheid van mondneusmaskers, inclusief FFP2-maskers, speelt op dit moment geen rol. De producten zijn leverbaar en beschikbaar via de reguliere leveranciers en er is daarnaast productie van mondneusmaskers in Nederland. Ook zijn er ruim voldoende voorraden PBM bij het LCH dat als noodvoorraad voor de zorg fungeert. Als blijkt dat er – uit voorzorg – extra beschermingsmiddelen ingekocht moet worden dan zal ik het LCH hiertoe opdracht geven.</text:p>
      <text:p text:style-name="ifm_p_ifm">Tot slot mogen de kosten voor de aanschaf van PBM geen reden zijn voor onvoldoende bescherming. Er zijn namelijk meerkostenregelingen COVID-19 waar werkgevers een beroep op kunnen doen. Graag verwijs ik u ook naar de Kamerbrief stand van zaken COVID-19 van 2 februari jl.</text:p>
      <text:p text:style-name="ifm_p_mt.3.76mm_ifm">Vraag 6</text:p>
      <text:p text:style-name="ifm_p_ifm">Hoe is het mogelijk dat in sommige zorginstellingen met spatmaskers (face shields) wordt gewerkt terwijl het Rijksinstituut voor Volksgezondheid en Milieu (RIVM) stelt dat dit geen vervanging is van een mondneusmasker?</text:p>
      <text:p text:style-name="ifm_p_mt.3.76mm_ifm">Antwoord 6</text:p>
      <text:p text:style-name="ifm_p_ifm">Het signaal dat sommige zorginstellingen met spatmaskers werken in plaats van mondneusmaskers herken ik niet. Ik verneem graag waar dit gebeurt, zodat we met deze zorginstellingen in gesprek kunnen treden.</text:p>
      <text:p text:style-name="ifm_p_mt.3.76mm_ifm">Vraag 7</text:p>
      <text:p text:style-name="ifm_p_ifm">Is het volgens u wenselijk om de reeds geldende maskerplicht om te zetten in een FFP2-maskerplicht, zodat de mondneusmaskers die mensen dragen in publieke binnenruimtes niet alleen anderen beschermen, maar ook henzelf? Kunt u uw antwoord toelichten? Kunt u eveneens toelichten in hoeverre dit met de huidige voorraad mogelijk zou zijn?</text:p>
      <text:p text:style-name="ifm_p_mt.3.76mm_ifm">Antwoord 7</text:p>
      <text:p text:style-name="ifm_p_ifm">Ik volg de ontwikkelingen op de voet en op dit moment geven de experts – zie vraag 2 – aan dat er geen reden is voor stringentere maatregelen met betrekking tot het gebruik van mondneusmaskers in de openbare ruimte. De inzet is nu vooral op gericht op het goed en veilig gebruik van goede, gewone mondkapjes. Daarop is nog winst te boeken. Om hier stappen in te maken is er extra ingezet op communicatie en is er, in samenwerking met de NEN en verschillende marktpartijen, een keurmerk tot stand gekomen dat vanaf februari zichtbaar wordt in de winkels. Hiermee wordt het voor mensen makkelijker om een goed mondkapje aan te schaffen. Als mensen het noodzakelijk vinden, dan kunnen zij er zelf voor kiezen om een medisch mondmasker aan te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uitgiftepunten voor gecertificeerde mondneusmaskers</dc:title>
    <meta:user-defined meta:name="OVERHEIDop.ParlID/DC.identifier">ah-tk-20202021-1628</meta:user-defined>
    <meta:user-defined meta:name="OVERHEIDop.vraagnummer">2021Z00592</meta:user-defined>
    <meta:user-defined meta:name="OVERHEIDop.aanhangselNummer">1628</meta:user-defined>
    <meta:user-defined meta:name="OVERHEIDop.ontvanger">T. van Ark</meta:user-defined>
    <meta:user-defined meta:name="DCTERMS.W3CDTF/OVERHEIDop.datumOntvangst">2021-02-10</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het lid Hijink over uitgiftepunten voor gecertificeerde mondneusmaskers</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