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de leden <text:span text:style-name="ifm_span_font.bold_ifm">Ploumen</text:span>, <text:span text:style-name="ifm_span_font.bold_ifm">Kuiken</text:span> en <text:span text:style-name="ifm_span_font.bold_ifm">Kerstens</text:span> (allen PvdA) aan de Minister voor Medische Zorg over <text:span text:style-name="ifm_span_font.italic_ifm">de zorgbonus die pas in 2023 wordt uitgekeerd.</text:span> (ingezonden 28 januari 2021).</text:p>
      <text:p text:style-name="ifm_p_font.roman_mt.3.76mm_ifm">Antwoord van Minister <text:span text:style-name="ifm_span_font.bold_ifm">Van Ark</text:span> (Medische Zorg) (ontvangen 10 februari 2021).</text:p>
      <text:p text:style-name="ifm_p_mt.3.76mm_ifm">Vraag 1</text:p>
      <text:p text:style-name="ifm_p_ifm">Bent u bekend met het bericht: «FNV: Zorgbonus soms pas in 2023 uitgekeerd»<text:note text:id="ID-2021Z01645-d37e61" text:note-class="footnote"><text:note-citation text:label="1 ">1</text:note-citation><text:note-body><text:p text:style-name="ifm_p_font.normal_size.6.93pt_mt..5mm_indent.-0.1161in_mleft.0.1161in_ifm">Trouw, 27 januari 2021, «FNV: Zorgbonus soms pas in 2023 uitgekeerd' https://www.trouw.nl/economie/fnv-zorgbonus-soms-pas-in-2023-uitgekeerd~b355fb6a/</text:p></text:note-body></text:note>?</text:p>
      <text:p text:style-name="ifm_p_mt.3.76mm_ifm">Antwoord 1</text:p>
      <text:p text:style-name="ifm_p_ifm">Ja.</text:p>
      <text:p text:style-name="ifm_p_mt.3.76mm_ifm">Vraag 2</text:p>
      <text:p text:style-name="ifm_p_ifm">Hoe vindt u het dat sommige zorgmedewerkers hun coronabonus van 1.000 euro voorlopig niet krijgen uitbetaald en mogelijk zelfs moeten wachten tot 2023 voordat zij het bedrag op hun rekening zullen ontvangen?</text:p>
      <text:p text:style-name="ifm_p_mt.3.76mm_ifm">Antwoord 2</text:p>
      <text:p text:style-name="ifm_p_ifm">Ik vind het zeer onverstandig dat zorgaanbieders, die op basis van de Subsidieregeling subsidie hebben aangevraagd, de keuze maken om de zorgbonus misschien pas in 2023 uit te betalen. Het is binnen de voorwaarden en verplichtingen van de Subsidieregeling ook niet mogelijk om zo lang te wachten. Een van de verplichtingen uit de Subsidieregeling is namelijk dat de zorgbonus binnen vijf maanden na subsidieverlening door de zorgaanbieder aan de zorgprofessionals wordt overgemaakt. Indien bij de vaststelling blijkt dat de ontvangen subsidie niet binnen deze termijn van vijf maanden is benut om de zorgbonus uit te betalen aan de zorgprofessionals, wordt door de zorgaanbieder niet aan de subsidieverplichtingen voldaan. Hierdoor kan recht op de subsidie vervallen, waarna de zorgaanbieder de bij voorschot ontvangen subsidie terug dient te betalen aan VWS. Overigens berust er op grond van de Subsidieregeling een meldingsplicht bij de zorgaanbieder, op het moment dat er niet aan de verplichte uitbetaling binnen 5 maanden wordt voldaan.</text:p>
      <text:p text:style-name="ifm_p_ifm">Tenzij de aanvrager weet dat de subsidieverlening niet correct is, is er geen reden om na ontvangst van een positieve beschikking en de daarmee bij voorschot verleende subsidie, te wachten met het uitbetalen van de zorgbonus aan de zorgprofessionals. Bij twijfel kan de zorgaanbieder contact opnemen met de uitvoerder van de Subsidieregeling (DUS-I). VWS en DUS-I beoordelen niet of de zorgprofessionals waarvoor is aangevraagd, een uitzonderlijke prestatie hebben verleend. De verantwoordelijkheid van deze beoordeling ligt bij de zorgaanbieder.</text:p>
      <text:p text:style-name="ifm_p_mt.3.76mm_ifm">Vraag 3</text:p>
      <text:p text:style-name="ifm_p_ifm">Hoe komt het dat bij kleinschalige zorgorganisaties nog altijd veel onduidelijkheid bestaat of medewerkers überhaupt in aanmerking komen voor de zorgbonus? Kunt u uw antwoord toelichten?</text:p>
      <text:p text:style-name="ifm_p_mt.3.76mm_ifm">Antwoord 3</text:p>
      <text:p text:style-name="ifm_p_ifm">Dat er bij zorgaanbieders, die een verzoek tot subsidie op basis van de Subsidieregeling hebben ingediend, nog onduidelijkheid bestaat kan ik niet helemaal plaatsen. Mijn inzet is er steeds op gericht geweest om zorgaanbieders zo goed mogelijk te betrekken en te informeren. De (koepels) van werkgevers zijn betrokken geweest bij het opstellen van de regeling voor de zorgbonus. Ook is al ruim voor het openstellen van het loket gecommuniceerd over de inhoud van de regeling. Er is een handreiking gepubliceerd voor werkgevers ten behoeve van de subsidieaanvraag. Met vragen daarover konden werkgevers bij DUS-I terecht. De subsidievoorwaarden en -verplichtingen zijn opgenomen in de Subsidieregeling die in september gepubliceerd is en voor iedereen raadpleegbaar is. Daarmee is mijns inziens een zorgvuldig informatietraject doorlopen voor de zorgaanbieders.</text:p>
      <text:p text:style-name="ifm_p_mt.3.76mm_ifm">Vraag 4 en 5</text:p>
      <text:p text:style-name="ifm_p_ifm">Vindt u het ook schandalig dat deze onduidelijkheid ertoe leidt dat sommige zorgorganisaties van hun zorgmedewerkers vragen een formulier te ondertekenen waarin zij toezeggen de bonus terug te betalen wanneer blijkt dat zij hier volgens het ministerie niet voor in aanmerking komen?</text:p>
      <text:p text:style-name="ifm_p_ifm">Wat onderneemt u om de onduidelijkheid omtrent de zorgbonus weg te nemen?</text:p>
      <text:p text:style-name="ifm_p_mt.3.76mm_ifm">Antwoord 4 en 5</text:p>
      <text:p text:style-name="ifm_p_ifm">Het getuigt wat mij betreft niet van goed werkgeverschap en het is ook niet de bedoeling dat het risico van het niet voldoen aan de subsidievoorwaarden en -verplichtingen wordt afgewenteld op de zorgprofessional. De zorgaanbieder draagt de verantwoordelijkheid voor het aanvragen van de subsidie voor de zorgbonus. Daarbij past niet dat zorgmedewerkers een formulier dienen te ondertekenen waarin zij toezeggen de zorgbonus terug te betalen wanneer blijkt dat de zorgaanbieder geen recht had op de ontvangen subsidie. Dit is niet in lijn met het doel en de voorwaarden van de Subsidieregeling. Ik heb naar aanleiding van deze berichten reeds richting werkgevers aangegeven wat de bedoeling is en hen verzocht in lijn met het doel, de voorwaarden en de verplichtingen van de Subsidieregeling te handelen. Zorgprofessionals die worden gevraagd een dergelijke verklaring te ondertekenen, raad ik aan hiervan melding te maken bijeen daartoe geschikt orgaan bij de werkgever, zoals de ondernemingsraad. De ondernemingsraad heeft de mogelijkheden om de onwenselijkheid van deze werkwijze bij de zorgaanbieder te adresseren.</text:p>
      <text:p text:style-name="ifm_p_mt.3.76mm_ifm">Vraag 6</text:p>
      <text:p text:style-name="ifm_p_ifm">Bent u ook van mening dat zorgmedewerkers nu eindelijk duidelijkheid moeten krijgen over de toekenning van de zorgbonus? Zo ja, wat onderneemt u om dit te realiseren? Zo nee, waarom niet?</text:p>
      <text:p text:style-name="ifm_p_mt.3.76mm_ifm">Antwoord 6</text:p>
      <text:p text:style-name="ifm_p_ifm">Er is in het najaar een grote inspanning gepleegd om de subsidieaanvragen zo snel mogelijk te beoordelen, het overgrote deel van de aangevraagde subsidies is inmiddels uitgekeerd aan de zorgaanbieders. Zorgprofessionals kunnen bij hun werkgever of opdrachtgever terecht voor informatie over de vraag of voor hen een zorgbonus is aangevraagd en wanneer zij deze tegemoet kunnen zien. Mocht bij zorgaanbieders nog onduidelijkheid bestaan over de status van de subsidieaanvraag, dan kunnen zij daarover contact opnemen met de uitvoerder van de regeling, DUS-I.</text:p>
      <text:p text:style-name="ifm_p_mt.3.76mm_ifm">Vraag 7</text:p>
      <text:p text:style-name="ifm_p_ifm">Kunt u deze vragen voor 3 februari 2021 beantwoorden?</text:p>
      <text:p text:style-name="ifm_p_mt.3.76mm_ifm">Antwoord 7</text:p>
      <text:p text:style-name="ifm_p_ifm">Het is niet gelukt deze vragen voor 3 februari 2021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uiken en Kerstens over de zorgbonus die pas in 2023 wordt uitgekeerd</dc:title>
    <meta:user-defined meta:name="OVERHEIDop.ParlID/DC.identifier">ah-tk-20202021-1627</meta:user-defined>
    <meta:user-defined meta:name="OVERHEIDop.vraagnummer">2021Z01645</meta:user-defined>
    <meta:user-defined meta:name="OVERHEIDop.aanhangselNummer">1627</meta:user-defined>
    <meta:user-defined meta:name="OVERHEIDop.ontvanger">T. van Ark</meta:user-defined>
    <meta:user-defined meta:name="DCTERMS.W3CDTF/OVERHEIDop.datumOntvangst">2021-02-10</meta:user-defined>
    <meta:user-defined meta:name="OVERHEIDop.AanhangselTypen/DC.type">Antwoord</meta:user-defined>
    <meta:user-defined meta:name="OVERHEIDop.indiener">J.W.M. Kerstens</meta:user-defined>
    <meta:user-defined meta:name="OVERHEIDop.indiener">A.H. Kuiken</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de leden Ploumen, Kuiken en Kerstens over de zorgbonus die pas in 2023 wordt uitgekeerd</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