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de leden <text:span text:style-name="ifm_span_font.bold_ifm">Nijboer</text:span> en <text:span text:style-name="ifm_span_font.bold_ifm">Gijs vanDijk</text:span> (beiden PvdA) aan de Staatssecretarissen van Financiën en van Sociale Zaken en Werkgelegenheid en de Minister voor Rechtsbescherming over <text:span text:style-name="ifm_span_font.italic_ifm">beslaglegging op compensatie door de Belastingdienst</text:span> (ingezonden 14 januari 2021).</text:p>
      <text:p text:style-name="ifm_p_font.roman_mt.3.76mm_ifm">Antwoord van Staatssecretaris <text:span text:style-name="ifm_span_font.bold_ifm">Van Huffelen</text:span> (Financiën – Toeslagen en Douane) (ontvangen 9 februari 2021).</text:p>
      <text:p text:style-name="ifm_p_mt.3.76mm_ifm">Vraag 1</text:p>
      <text:p text:style-name="ifm_p_ifm">Kunt u reageren op de volgende casus? Ouders zijn aangemerkt als slachtoffer van de kinderopvangtoeslagaffaire. Medio juni is door de wsnp-rechter<text:note text:id="ID-2021Z00579-d37e60" text:note-class="footnote"><text:note-citation text:label="1 ">1</text:note-citation><text:note-body><text:p text:style-name="ifm_p_font.normal_size.6.93pt_mt..5mm_indent.-0.1161in_mleft.0.1161in_ifm">Wet schuldsanering natuurlijke personen</text:p></text:note-body></text:note> een schone lei afgegeven na drie jaar schuldsanering. In december geeft de bewindvoerder aan dat de nieuw te ontvangen compensatie dient te worden gebruikt om de openstaande boedelrekening te voldoen.</text:p>
      <text:p text:style-name="ifm_p_mt.3.76mm_ifm">Antwoord 1</text:p>
      <text:p text:style-name="ifm_p_ifm">De ouders die geraakt zijn door de toeslagaffaire verdienen een schone lei, zodat zij zonder schulden en met geld uit de compensatie een nieuwe start kunnen verwezenlijken. Dat is de inzet van het kabinet. Het recht op compensatie volgt uit Wet hardheidsaanpassing Awir die op 7 juli 2020 in werking is getreden. Eén van de doelen van deze spoedwet is om de ouders die getroffen zijn door de kinderopvangtoeslag problematiek zo snel mogelijk tegemoet te komen.</text:p>
      <text:p text:style-name="ifm_p_ifm">Er zijn echter ouders op wie de wettelijk schuldsaneringsregeling (Wsnp: wettelijke schuldsanering natuurlijke personen) van toepassing was op het moment dat deze wet in werking trad. Wordt aan die ouders na afloop van de termijn van de schuldsaneringsregeling een tegemoetkoming uitgekeerd, dan geldt op basis van de Faillissementswet dat die tegemoetkoming alsnog onder het wsnp-beslag en daarmee de boedel valt. Alhoewel dat vanuit het perspectief van de schuldeiser logisch is,vindt het kabinet dit een onwenselijk effect voor de gedupeerde ouders.</text:p>
      <text:p text:style-name="ifm_p_ifm">Daarom ben ik in gesprek met schuldeisers en betrokken partijen om te komen tot een oplossing die recht doet aan de verschillende belangen.</text:p>
      <text:p text:style-name="ifm_p_ifm">De beoordeling van specifieke praktijksituaties is voorbehouden aan de bewindvoerder en aan de rechter. Ik kan slechts in algemene zin het volgende opmerken over de wettelijke schuldsaneringsregeling (hierna ook: wsnp). Op basis van de Faillissementswet (Fw) bestaat de boedel waaruit de boedelkosten moeten worden voldaan en waaruit de betrokken schuldeisers na afloop van de schuldsaneringsregeling voor zover mogelijk een uitkering ontvangen, uit de goederen die de schuldenaar heeft op het moment dat hij tot de schuldsaneringsregeling wordt toegelaten en de goederen die hij gedurende de termijn van die regeling verkrijgt. De termijn van de schuldsaneringsregeling bedraagt in beginsel drie jaar op basis van de Fw. Als de schuldenaar zijn wsnp-verplichtingen naar behoren nakomt, kan de rechter hem na verloop van deze termijn een «schone lei» verlenen op basis van de Fw. De bewindvoerder stelt vervolgens een zogenoemde slotuitdelingslijst op die de basis vormt voor de verdeling van de boedel onder schuldeisers. Verkrijgt de schuldenaar goederen na afloop van de genoemde termijn, dan vallen die in beginsel niet in de boedel. Dit geldt alleen niet voor baten die zijn vrijgekomen na afloop van de termijn van de schuldsaneringsregeling, maar die voortvloeien uit een aanspraak die gedurende die termijn is ontstaan. Die baten vallen dan alsnog onder het wsnp-beslag, zodat ten aanzien van deze baten de schuldsaneringsregeling niet is opgehouden te bestaan. De bewindvoerder kan – als behartiger van de belangen van de gezamenlijke schuldeisers – dan dus nog aanspraak maken op deze baten.</text:p>
      <text:p text:style-name="ifm_p_ifm">Op 7 juli 2020 is de Wet hardheidsaanpassing Awir in werking getreden. Eén van de doelen van deze spoedwet is om de ouders die getroffen zijn door de kinderopvangtoeslag problematiek zo snel mogelijk tegemoet te komen. Er zijn ouders op wie de schuldsaneringsregeling van toepassing was op het moment dat deze wet in werking trad. Wordt aan die ouders na afloop van de termijn van de schuldsaneringsregeling een tegemoetkoming uitgekeerd, dan geldt op basis van de eerder genoemde bepalingen uit de Faillissementswet dat die tegemoetkoming alsnog onder het wsnp-beslag en daarmee de boedel valt.</text:p>
      <text:p text:style-name="ifm_p_mt.3.76mm_ifm">Vraag 2</text:p>
      <text:p text:style-name="ifm_p_ifm">Bent u voornemens een beslagverbod in te voeren voor compensatie die wordt uitgekeerd aan slachtoffers van de kinderopvangtoeslagaffaire, zodat alle gedupeerde ouders hun compensatie kunnen houden? Zo nee, waarom niet?</text:p>
      <text:p text:style-name="ifm_p_mt.3.76mm_ifm">Antwoord 2</text:p>
      <text:p text:style-name="ifm_p_ifm">Op dit moment wordt alles in het werk gesteld om voor de ouders een oplossing te bewerkstelligen. Zoals ook toegelicht in de Vijfde voortgangsrapportage Kinderopvangtoeslag ben ik mede naar aanleiding van de Motie Omtzigt, in gesprek met publieke en private schuldeisers om te komen tot een oplossing voor de schulden van de gedupeerde ouders, waaronder ouders in een WSNP-traject. Publieke schuldeisers hebben reeds toegezegd dat zij de schulden van alle gedupeerde ouders, met uitzondering van schulden die voortvloeien uit ernstige fraude of strafrechtelijke feiten, zullen kwijtschelden.</text:p>
      <text:p text:style-name="ifm_p_ifm">In de gesprekken met private schuldeisers is ook aandacht voor de belangen van de private schuldeisers. Ik ben mij daarbij bewust van de door uw Kamer aangenomen motie Wilders, die oproept om indien nodig de schulden van private schuldeisers over te nemen. Voor ouders die na de kwijtscheldingen van de vorderingen van publieke schuldeisers nog openstaande schulden hebben, wordt onderzocht hoe zij hun compensatie alsnog zo veel mogelijk zelf kunnen behouden.</text:p>
      <text:p text:style-name="ifm_p_mt.3.76mm_ifm">Vraag 3</text:p>
      <text:p text:style-name="ifm_p_ifm">Indien een wsnp-rechter de schuldsanering na drie jaar beëindigt, kan de wsnp-bewindvoerder na die datum alsnog beslag leggen op de voorlopig toegekende compensatie? Zo ja, waaruit volgt dit, en acht u dit wenselijk?</text:p>
      <text:p text:style-name="ifm_p_mt.3.76mm_ifm">Antwoord 3</text:p>
      <text:p text:style-name="ifm_p_ifm">Voor het antwoord op deze vraag verwijs ik u naar het antwoord dat ik u eerder heb gegeven op vraag 1. Het kabinet vindt het onwenselijk als de compensatie niet (voor een groot deel) ten goede komt aan de gedupeerde zelf, maar is zich tegelijkertijd terdege bewust van de belangen en rechten van schuldeisers. Daarom streef ik in de gesprekken met schuldeisers en met organisaties als de Recofa en de Branchevereniging van WSNP Bewindvoerders (BBW) naar een oplossing die zowel recht doet aan de belangen van de gedupeerde ouders, als van deze schuldeisers.</text:p>
      <text:p text:style-name="ifm_p_mt.3.76mm_ifm">Vraag 4</text:p>
      <text:p text:style-name="ifm_p_ifm">Bent u bekend met signalen van personen van wie de wsnp-bewindvoerder beslag legt op de (voorlopig) toegekende compensatie? Wat doet u met die signalen?</text:p>
      <text:p text:style-name="ifm_p_mt.3.76mm_ifm">Antwoord 4</text:p>
      <text:p text:style-name="ifm_p_ifm">Op dit moment zijn signalen van beslag door een WSNP-bewindvoerder na beëindiging van een WSNP mij niet bekend. Er zijn mij wel signalen bekend van een WSNP-traject waarbij de beëindiging wordt uitgesteld in verband met de mogelijke uitkering van de compensatie. Hierover verwijs ik u naar de beantwoording van de vragen van het lid Leijten.<text:note text:id="ID-1622-d37e119" text:note-class="footnote"><text:note-citation text:label="2 ">2</text:note-citation><text:note-body><text:p text:style-name="ifm_p_font.normal_size.6.93pt_mt..5mm_indent.-0.1161in_mleft.0.1161in_ifm">Aanhangsel Handelingen, vergaderjaar 2020–2021, nr. 1598.</text:p></text:note-body></text:note></text:p>
      <text:p text:style-name="ifm_p_mt.3.76mm_ifm">Vraag 5</text:p>
      <text:p text:style-name="ifm_p_ifm">Klopt het dat de Belastingdienst heeft beloofd dat ouders het ontvangen bedrag niet hoeven terugbetalen? Hoe rijmt u dit met de mogelijkheid dat bewindvoerders beslag leggen op de compensatie om openstaande schulden – mogelijk ook aan de Belastingdienst – te betalen?</text:p>
      <text:p text:style-name="ifm_p_mt.3.76mm_ifm">Antwoord 5</text:p>
      <text:p text:style-name="ifm_p_ifm">Ik heb toegezegd dat het compensatie bedrag niet teruggevorderd zal worden door de Belastingdienst. Daarnaast heb ik toegezegd alles in het werk te stellen zodat een nieuwe start kunnen maken zonder schulden, met behoud van een zo groot mogelijk deel van de compensatie. Hierover verwijs ik terug naar het antwoord vraag 2.</text:p>
      <text:p text:style-name="ifm_p_mt.3.76mm_ifm">Vraag 6</text:p>
      <text:p text:style-name="ifm_p_ifm">Welke gevolgen heeft het predicaat «opzet/grove schuld» in deze casussen voor de schuldsanering en eventuele beslaglegging?</text:p>
      <text:p text:style-name="ifm_p_mt.3.76mm_ifm">Antwoord 6</text:p>
      <text:p text:style-name="ifm_p_ifm">Zoals aan u toegelicht in de feitelijke beantwoording op de POK, zijn uit de interne reconstructie ten behoeve van de Auditdienst Rijk (ADR) signalen naar voren gekomen dat de kwalificatie opzet/grove schuld doorwerking had op een verzoek tot een minnelijke schuldsaneringsregeling. Bij deze kwalificatie in combinatie met een of meer belastingaanslagen of toeslagterugvorderingen boven de 10.000 euro wees de Belastingdienst een minnelijk schuldsaneringstraject, zonder inhoudelijke toets, af blijkt uit een instructie.<text:note text:id="ID-1622-d37e148" text:note-class="footnote"><text:note-citation text:label="3 ">3</text:note-citation><text:note-body><text:p text:style-name="ifm_p_font.normal_size.6.93pt_mt..5mm_indent.-0.1161in_mleft.0.1161in_ifm">Zie Overzicht feitelijke vragen POK 18 januari | Kamerstuk | Rijksoverheid.nl</text:p></text:note-body></text:note> In deze gevallen werd de burger aangerekend verwijtbaar te hebben gehandeld dan wel niet te goeder trouw te zijn geweest. In hoeverre deze werkwijze zich heeft voorgedaan, hoe vaak en wat de gevolgen waren voorschuldenaren, onderzoekt de ADR.</text:p>
      <text:p text:style-name="ifm_p_ifm">Naast het niet tot stand komen van minnelijke schuldregelingen, kan de kwalificatie er ook toe hebben geleid dat gemeenten ouders geen toegang hebben verleend tot andere vormen van gemeentelijke schuldhulpverlening en dat daardoor ook niet kon worden gewerkt aan een oplossing voor hun schulden.</text:p>
      <text:p text:style-name="ifm_p_ifm">Op basis van de Fw kan de rechter een schuldenaar alleen toelaten tot de schuldsaneringsregeling als de schuldenaar – kort gezegd – te goeder trouw was bij het ontstaan of onbetaald laten van zijn schulden.</text:p>
      <text:p text:style-name="ifm_p_ifm">De kwalificatie opzet/grove schuld kon er dus toe leiden dat de schuldenaar ook bij een wettelijk schuldsaneringstraject niet toegelaten werd.</text:p>
      <text:p text:style-name="ifm_p_ifm">In de genoemde casus is de gedupeerde ouder toegelaten tot de wsnp. Dit betekent dat de rechter de ouder te goeder trouw heeft geacht, ondanks een eventuele opzet/grove schuld-kwalificatie.</text:p>
      <text:p text:style-name="ifm_p_ifm">De kwalificatie opzet/grove schuld is niet langer een criterium voor het toekennen van een betalingsregeling. Om de effecten van een eerdere kwalificatie weg te nemen zullen ouders aan wie dit in het verleden onterecht is gegeven, binnenkort een getuigschrift ontvangen waarin wordt verklaard dat er geen sprake is geweest van schuld of fraude. Ook zullen de instanties die betrokken zijn bij de hersteloperatie – zoals de branchevereniging voor schuldhulpverlening, sociaal bankieren en bewindvoering (NVVK), rechtspraak, gemeenten en kredietverstrekkers – op de hoogte worden gesteld van de uitgifte van het getuigschrift. Aan deze instanties wordt ook verzocht om de eventueel binnen hun registratie aangebrachte fraude labels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Gijs van Dijk over beslaglegging op compensatie door de Belastingdienst</dc:title>
    <meta:user-defined meta:name="OVERHEIDop.ParlID/DC.identifier">ah-tk-20202021-1622</meta:user-defined>
    <meta:user-defined meta:name="OVERHEIDop.vraagnummer">2021Z00579</meta:user-defined>
    <meta:user-defined meta:name="OVERHEIDop.aanhangselNummer">1622</meta:user-defined>
    <meta:user-defined meta:name="OVERHEIDop.ontvanger">A.C. van Huffelen</meta:user-defined>
    <meta:user-defined meta:name="DCTERMS.W3CDTF/OVERHEIDop.datumOntvangst">2021-02-09</meta:user-defined>
    <meta:user-defined meta:name="OVERHEIDop.AanhangselTypen/DC.type">Antwoord</meta:user-defined>
    <meta:user-defined meta:name="OVERHEIDop.indiener">G.J. (Gijs) van Dijk</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de leden Nijboer en Gijs van Dijk over beslaglegging op compensatie door de Belastingdienst</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