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9</text:p>
      <text:p text:style-name="ifm_p_font.roman_mt.3.76mm_ifm">Vragen van het lid <text:span text:style-name="ifm_span_font.bold_ifm">Futselaar</text:span> (SP) aan de Minister van Onderwijs, Cultuur en Wetenschap over <text:span text:style-name="ifm_span_font.italic_ifm">het bericht dat Hanzehogeschool tentamens uitstelt vanwege datalek</text:span> (ingezonden 20 januari 2021).</text:p>
      <text:p text:style-name="ifm_p_font.roman_mt.3.76mm_ifm">Mededeling van Minister <text:span text:style-name="ifm_span_font.bold_ifm">Van Engelshoven</text:span> (Onderwijs, Cultuur en Wetenschap) (ontvangen 9 februari 2021).</text:p>
      <text:p text:style-name="ifm_p_mt.3.76mm_ifm">Vraag 1</text:p>
      <text:p text:style-name="ifm_p_ifm">Wat is uw reactie op het feit dat de Hanzehogeschool Groningen op de manier, zoals verwoord in het bericht, de privacy van studenten heeft geschonden?<text:note text:id="ID-2021Z01044-d37e55" text:note-class="footnote"><text:note-citation text:label="1 ">1</text:note-citation><text:note-body><text:p text:style-name="ifm_p_font.normal_size.6.93pt_mt..5mm_indent.-0.1161in_mleft.0.1161in_ifm">Dagblad van het Noorden, d.d.17 januari 2021, «Hanzehogeschool stelt tentamens uit vanwege datalek: studenten zijn woest», https://www.dvhn.nl/groningen/Hanzehogeschool-stelt-tentamens-uit-vanwege-datalek-studenten-zijn-woest-26357791.html</text:p></text:note-body></text:note> Bent u voornemens de Hanzehogeschool Groningen hierop aan te spreken? Zo nee, waarom niet?</text:p>
      <text:p text:style-name="ifm_p_mt.3.76mm_ifm">Vraag 2</text:p>
      <text:p text:style-name="ifm_p_ifm">Heeft de Hanzehogeschool Groningen dit datalek gemeld bij de Autoriteit Persoonsgegevens? Zo nee, bent u van plan er zorg voor te dragen dat het alsnog gemeld wordt bij de Autoriteit Persoonsgegevens?</text:p>
      <text:p text:style-name="ifm_p_mt.3.76mm_ifm">Vraag 3</text:p>
      <text:p text:style-name="ifm_p_ifm">Deelt u de mening dat, uit het feit dat de tentamens waarbij proctoring was aangekondigd nu zonder proctoring doorgang vinden, wat dus betekent dat deze vorm niet strikt noodzakelijk was, kan worden opgemaakt dat de Hanzehogeschool Groningen tegen de regels van de Autoriteit Persoonsgegevens en de strekking van de aangenomen motie van het lid Futselaar over het afschalen van online proctoring heeft gehandeld door digitale surveillance in te zetten bij tentamens waarbij alternatieve toetsingsvormen mogelijk waren?<text:note text:id="ID-2021Z01044-d37e76" text:note-class="footnote"><text:note-citation text:label="2 ">2</text:note-citation><text:note-body><text:p text:style-name="ifm_p_font.normal_size.6.93pt_mt..5mm_indent.-0.1161in_mleft.0.1161in_ifm">Kamerstuk 35 570 VIII, nr. 115</text:p></text:note-body></text:note></text:p>
      <text:p text:style-name="ifm_p_mt.3.76mm_ifm">Vraag 4</text:p>
      <text:p text:style-name="ifm_p_ifm">Welke stappen gaat u ondernemen om er voor te zorgen dat hogescholen en universiteiten handelen conform de motie van het lid Futselaar en de richtlijnen van de Autoriteit Persoonsgegevens over proctoring?</text:p>
      <text:p text:style-name="ifm_p_mt.3.76mm_ifm">Vraag 5</text:p>
      <text:p text:style-name="ifm_p_ifm">Bent u bereid om het principe dat online surveillance alleen in omstandigheden waarin geen enkel alternatief mogelijk is kan worden toegestaan op te nemen in het servicedocument?</text:p>
      <text:h text:style-name="ifm_p_font.bold_mt.5.08mm_page.keep-with-next_ifm" text:outline-level="2">Mededeling</text:h>
      <text:p text:style-name="ifm_p_mt.4.23mm_ifm">Op 20 januari 2021 hebben de leden Van Raan (PvdD) en Van Esch (PvdD) schriftelijke vragen gesteld over het bericht dat «journalisten stiekem konden meekijken bij online tentamens» en het lid Futselaar (SP) over het bericht «dat Hanzehogeschool tentamens uitstelt vanwege datalek».</text:p>
      <text:p text:style-name="ifm_p_ifm">Op 22 januari hebben de leden Van Raan (PvdD) en Van Esch (PvdD) schriftelijke vragen gesteld over het bericht dat «studenten van de Erasmus Universiteit een tweede camera moeten gebruiken bij tentamens». Tot mijn spijt is beantwoording binnen de gestelde termijn niet mogelijk, omdat voor de beantwoording nadere afstemming is vereis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utselaar over het bericht dat Hanzehogeschool tentamens uitstelt vanwege datalek</dc:title>
    <meta:user-defined meta:name="OVERHEIDop.ParlID/DC.identifier">ah-tk-20202021-1619</meta:user-defined>
    <meta:user-defined meta:name="OVERHEIDop.vraagnummer">2021Z01044</meta:user-defined>
    <meta:user-defined meta:name="OVERHEIDop.aanhangselNummer">1619</meta:user-defined>
    <meta:user-defined meta:name="OVERHEIDop.ontvanger">I.K. van Engelshoven</meta:user-defined>
    <meta:user-defined meta:name="DCTERMS.W3CDTF/OVERHEIDop.datumOntvangst">2021-02-09</meta:user-defined>
    <meta:user-defined meta:name="OVERHEIDop.AanhangselTypen/DC.type">Mededeling</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Uitstel beantwoording vragen van het lid Futselaar over het bericht dat Hanzehogeschool tentamens uitstelt vanwege datalek</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