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het lid <text:span text:style-name="ifm_span_font.bold_ifm">Wiersma</text:span> (VVD) aan de Minister van Onderwijs, Cultuur en Wetenschap over <text:span text:style-name="ifm_span_font.italic_ifm">het bericht «Discriminerend beleid binnen studentenorganisatie: dit soort documenten zijn ontluisterend»</text:span> (ingezonden 18 december 2020).</text:p>
      <text:p text:style-name="ifm_p_font.roman_mt.3.76mm_ifm">Antwoord van Minister <text:span text:style-name="ifm_span_font.bold_ifm">Van Engelshoven</text:span> (Onderwijs, Cultuur en Wetenschap) (ontvangen 9 februari 2021). Zie ook Aanhangsel Handelingen, vergaderjaar 2020–2021, nr. 1346.</text:p>
      <text:p text:style-name="ifm_p_mt.3.76mm_ifm">Vraag 1</text:p>
      <text:p text:style-name="ifm_p_ifm">Bent u bekend met het bericht dat studentenvereniging Navigators homoseksualiteit problematiseert in verschillende beleidsdocumenten?<text:note text:id="ID-2020Z25448-d37e56" text:note-class="footnote"><text:note-citation text:label="1 ">1</text:note-citation><text:note-body><text:p text:style-name="ifm_p_font.normal_size.6.93pt_mt..5mm_indent.-0.1161in_mleft.0.1161in_ifm">HP De Tijd, 25 november 2020, ««Discriminerend beleid» binnen studentenorganisatie: «Dit soort documenten zijn ontluisterend»», https://www.hpdetijd.nl/2020-11-25/discriminerend-beleid-binnen-studentenorganisatie-dit-soort-documenten-zijn-ontluisterend/</text:p></text:note-body></text:note></text:p>
      <text:p text:style-name="ifm_p_mt.3.76mm_ifm">Antwoord 1</text:p>
      <text:p text:style-name="ifm_p_ifm">Ja.</text:p>
      <text:p text:style-name="ifm_p_mt.3.76mm_ifm">Vraag 2 en 3</text:p>
      <text:p text:style-name="ifm_p_ifm">Klopt het dat in 2018 een intern document bij Navigators is opgesteld met daarin een afkeuring van homoseksualiteit? Op welke manier zorgde onder andere dit document voor een ongelijke positie tussen homoseksuelen en heteroseksuelen binnen deze vereniging?</text:p>
      <text:p text:style-name="ifm_p_ifm">Klopt het dat de Navigators een «medewerkersprofiel» hanteren om te kijken of je geschikt bent voor een bestuursfunctie en dat er voor «praktiserende» LHBTI’ers geen ruimte is? Zo ja, wat vindt u hiervan?</text:p>
      <text:p text:style-name="ifm_p_mt.3.76mm_ifm">Antwoord 2 en 3</text:p>
      <text:p text:style-name="ifm_p_ifm">Het moge duidelijk zijn dat ik het ten strengste afkeur als er discriminerende praktijken plaatsvinden ten aanzien van al dan niet «praktiserende» lhbt-personen.</text:p>
      <text:p text:style-name="ifm_p_ifm">Voor wat betreft functies binnen de vereniging is de Algemene wet gelijke behandeling van toepassing. Ook vrijwilligerswerk valt hieronder. Op grond hiervan mag een instelling op godsdienstige grondslag ten aanzien van personen die voor haar werkzaam zijn onderscheid maken op grond van godsdienst, voor zover dit kenmerk vanwege de aard van de betrokken specifieke beroepsactiviteit of de context waarin deze wordt uitgeoefend een wezenlijk, legitiem en gerechtvaardigd beroepsvereiste vormt, gezien de grondslag van de instelling. Een zodanig onderscheid mag niet verder gaan dan passend is, gelet op de houding van goede trouw en loyaliteit aan de grondslag van de instelling die van de voor haar werkzame personen mag worden verlangd, en mag niet leiden tot onderscheid op een andere in artikel 1 genoemde grond. Onderscheid op grond van seksuele oriëntatie of partnerkeuze is niet toegestaan.</text:p>
      <text:p text:style-name="ifm_p_mt.3.76mm_ifm">Vraag 4</text:p>
      <text:p text:style-name="ifm_p_ifm">Op welke manier ontvangt de Navigators financiële ondersteuning van universiteiten en hogescholen door middel van bijvoorbeeld studiebeurzen? Kunt u een overzicht geven van de verschillende geldstromen tussen de Navigators en het bekostigd hoger onderwijs in Nederland?</text:p>
      <text:p text:style-name="ifm_p_mt.3.76mm_ifm">Antwoord 4</text:p>
      <text:p text:style-name="ifm_p_ifm">Studentbestuurders van lokale Navigator Studentenverenigingen (NSV) doen in sommige gevallen een individueel beroep op bestuursbeurzen. Deze worden uitgekeerd vanuit het Profileringsfonds. De voorwaarden onder welke deze beurzen worden toegekend, worden door de instellingen vastgesteld in samenspraak met de medezeggenschapsraad. Voor cijfers over door instellingen toegekende bestuursbeuzen, verwijs ik naar de beantwoording van de vragen van lid Paternotte, welke gesteld zijn naar aanleiding van dezelfde berichtgeving.</text:p>
      <text:p text:style-name="ifm_p_mt.3.76mm_ifm">Vraag 5</text:p>
      <text:p text:style-name="ifm_p_ifm">Bent u bekend met andere studentorganisaties of studentenverenigingen die intern onderscheid maken tussen LHBTI-leden en heteroseksuele leden? Zo ja, welke zijn dit? Maken zij ook aanspraak op bijvoorbeeld studiebeurzen? Zo nee, bent u bereid om hier actief navraag naar te doen?</text:p>
      <text:p text:style-name="ifm_p_mt.3.76mm_ifm">Antwoord 5</text:p>
      <text:p text:style-name="ifm_p_ifm">Ik ben niet bekend met studentenorganisaties die intern onderscheid maken tussen LHTBI-leden en heteroseksuele leden. VH en VSNU hebben desgevraagd aangegeven dergelijke studentenorganisaties ook niet te kennen.</text:p>
      <text:p text:style-name="ifm_p_mt.3.76mm_ifm">Vraag 6</text:p>
      <text:p text:style-name="ifm_p_ifm">Welke eisen stellen instellingen bij het verstrekken van bijvoorbeeld bestuursbeurzen als het gaat om de sociale veiligheid van studenten, zoals de acceptatie van LHBTI-studenten? Indien die eisen niet gesteld worden, waarom niet?</text:p>
      <text:p text:style-name="ifm_p_mt.3.76mm_ifm">Antwoord 6</text:p>
      <text:p text:style-name="ifm_p_ifm">De instellingen geven aan regelmatig in gesprek te gaan met studentenorganisaties over kernwaarden als sociale veiligheid, maar ook om het belang van diversiteit en inclusiviteit te benadrukken. Deze kernpunten komen ook terug in de dialoog tussen de instelling en de medezeggenschapsraad over de voorwaarden waaronder bestuursbeurzen worden uitgekeerd.</text:p>
      <text:p text:style-name="ifm_p_mt.3.76mm_ifm">Vraag 7</text:p>
      <text:p text:style-name="ifm_p_ifm">Bent u het met de mening eens dat studentorganisaties of studentenverenigingen geen financiële ondersteuning zouden moeten ontvangen, wanneer zij ervoor kiezen om bijvoorbeeld LHBTI’ers uit te sluiten van bestuursfuncties? Zo ja, welke maatregelen gaat u nemen om ervoor te zorgen dat onderwijsgeld niet gebruikt wordt om discriminatie mogelijk te maken?</text:p>
      <text:p text:style-name="ifm_p_mt.3.76mm_ifm">Antwoord 7</text:p>
      <text:p text:style-name="ifm_p_ifm">Ik ben van mening dat organisaties die handelen in strijd met de Algemene wet gelijke behandeling, geen financiële ondersteuning zouden dienen te ontvangen.</text:p>
      <text:h text:style-name="ifm_p_font.bold_mt.5.08mm_page.keep-with-next_ifm" text:outline-level="2">Toelichting:</text:h>
      <text:p text:style-name="ifm_p_mt.4.23mm_ifm">Deze vragen dienen ter aanvulling op eerdere vragen terzake van het lid Paternotte (D66), ingezonden 17 december 2020 (zie ook Aanhangsel Handelingen, vergaderjaar 2020–2021, nr. 13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Discriminerend beleid binnen studentenorganisatie: dit soort documenten zijn ontluisterend'</dc:title>
    <meta:user-defined meta:name="OVERHEIDop.ParlID/DC.identifier">ah-tk-20202021-1614</meta:user-defined>
    <meta:user-defined meta:name="OVERHEIDop.vraagnummer">2020Z25448</meta:user-defined>
    <meta:user-defined meta:name="OVERHEIDop.aanhangselNummer">1614</meta:user-defined>
    <meta:user-defined meta:name="OVERHEIDop.ontvanger">I.K. van Engelshoven</meta:user-defined>
    <meta:user-defined meta:name="DCTERMS.W3CDTF/OVERHEIDop.datumOntvangst">2021-02-09</meta:user-defined>
    <meta:user-defined meta:name="OVERHEIDop.AanhangselTypen/DC.type">Antwoord</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Antwoord op vragen van het lid Wiersma over het bericht 'Discriminerend beleid binnen studentenorganisatie: dit soort documenten zijn ontluisterend'</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