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Yesilgöz-Zegerius</text:span> (VVD) aan de Minister van Justitie en Veiligheid over <text:span text:style-name="ifm_span_font.italic_ifm">het bericht «Huisartsen «niet onder de indruk» van brief Viruswaarheid»</text:span> (ingezonden 18 januari 2021).</text:p>
      <text:p text:style-name="ifm_p_font.roman_mt.3.76mm_ifm">Antwoord van Minister <text:span text:style-name="ifm_span_font.bold_ifm">Grapperhaus</text:span> (Justitie en Veiligheid) (ontvangen 9 februari 2021).</text:p>
      <text:p text:style-name="ifm_p_mt.3.76mm_ifm">Vraag 1</text:p>
      <text:p text:style-name="ifm_p_ifm">Bent u bekend met het bericht «Huisartsen «niet onder de indruk» van brief Viruswaarheid»?<text:note text:id="ID-2021Z00848-d37e56" text:note-class="footnote"><text:note-citation text:label="1 ">1</text:note-citation><text:note-body><text:p text:style-name="ifm_p_font.normal_size.6.93pt_mt..5mm_indent.-0.1161in_mleft.0.1161in_ifm">NRC, 13-01-2020, «Huisartsen «niet onder de indruk» van brief Viruswaarheid», https://www.nrc.nl/nieuws/2021/01/13/huisartsen-niet-onder-de-indruk-van-brief-viruswaarheid-a4027479</text:p></text:note-body></text:note></text:p>
      <text:p text:style-name="ifm_p_mt.3.76mm_ifm">Antwoord 1</text:p>
      <text:p text:style-name="ifm_p_ifm">Ja, ik heb van het bericht kennisgenomen.</text:p>
      <text:p text:style-name="ifm_p_mt.3.76mm_ifm">Vraag 2</text:p>
      <text:p text:style-name="ifm_p_ifm">Bent u het ermee eens dat het totaal onacceptabel is dat huisartsen en medisch specialisten bedreigd worden op het huisadres om hen te ontmoedigen hun vitale werk in deze pandemie te verrichten?</text:p>
      <text:p text:style-name="ifm_p_mt.3.76mm_ifm">Antwoord 2</text:p>
      <text:p text:style-name="ifm_p_ifm">Bedreigingen of intimiderende uitingen aan het huisadres van huisartsen en medisch specialisten zijn volstrekt onacceptabel.</text:p>
      <text:p text:style-name="ifm_p_mt.3.76mm_ifm">Vraag 3</text:p>
      <text:p text:style-name="ifm_p_ifm">Is bij u bekend of er aangifte is gedaan tegen Viruswaarheid voor het bedreigen van artsen? Zo ja, is reeds bekend of het OM over gaat tot vervolging? Zo nee, bent u bereid om met werkgevers in de zorg in gesprek te gaan zodat zij te allen tijde aangiften doen namens hun personeel wanneer deze bij de uitoefening van hun vitale beroep worden bedreigd?</text:p>
      <text:p text:style-name="ifm_p_mt.3.76mm_ifm">Antwoord 3</text:p>
      <text:p text:style-name="ifm_p_ifm">Het Openbaar Ministerie heeft mij geïnformeerd dat er vooralsnog geen aangifte bekend is naar aanleiding van de ontvangen brief. In het aangehaalde bericht was volgens de Landelijke Huisartsen Vereniging de beroepsgroep niet onder de indruk van de ontvangen brief. Gelet op deze reactie zie ik nu geen noodzaak tot een nader gesprek met werkgevers in de zorg. Wel doe ik de oproep aan personeel om te allen tijde aangifte te doen wanneer zij worden bedreigd.</text:p>
      <text:p text:style-name="ifm_p_mt.3.76mm_ifm">Vraag 4</text:p>
      <text:p text:style-name="ifm_p_ifm">Klopt het dat Viruswaarheid het adressenbestand via het Handelsregister van de Kamer van Koophandel heeft gekocht? Zo nee, hoe hebben zij dit wel verkregen?</text:p>
      <text:p text:style-name="ifm_p_mt.3.76mm_ifm">Antwoord 4</text:p>
      <text:p text:style-name="ifm_p_ifm">De Kamer van Koophandel (KvK) heeft mij geïnformeerd dat zij hierover geen uitspraak kan doen aangezien bij hen niet bekend is welke personen betrokken zijn bij Viruswaarheid. Het is mogelijk om vestigingsadressen op te vragen bij de KvK en er is wettelijk ook geen ruimte om levering te weigeren. Deze gegevens zijn echter, al dan niet in eerste aanleg afkomstig van de KvK, ook via andere bronnen verkrijgbaar.</text:p>
      <text:p text:style-name="ifm_p_mt.3.76mm_ifm">Vraag 5, 6, 7</text:p>
      <text:p text:style-name="ifm_p_ifm">Hoe kijkt u, na deze gebeurtenis aan tegen de unaniem aangenomen motie van het lid Yesilgöz-Zegerius c.s. waarin de regering wordt verzocht om openbare registers zo af te schermen dat deze alleen door het bevoegd gezag kunnen worden ingezien?<text:note text:id="ID-2021Z00848-d37e85" text:note-class="footnote"><text:note-citation text:label="2 ">2</text:note-citation><text:note-body><text:p text:style-name="ifm_p_font.normal_size.6.93pt_mt..5mm_indent.-0.1161in_mleft.0.1161in_ifm">Kamerstuk 35 570 VI, nr. 36</text:p></text:note-body></text:note></text:p>
      <text:p text:style-name="ifm_p_ifm">Bent u het ermee eens dat deze gebeurtenis eens te meer aantoont dat het niet primair aan de arts, agent, journalist, artiest en de politicus is om hun privéadres op voorhand af te schermen omdat bedreiging niet altijd voorzienbaar is, maar dat het privéadres alleen door bevoegd gezag moet kunnen worden ingezien?</text:p>
      <text:p text:style-name="ifm_p_ifm">Hoe staat het met de uitvoering van deze motie? Wanneer zijn alle privéadressen, ook die gekoppeld zijn aan het vestigingsadres, afgeschermd en welke concrete stappen worden momenteel gezet, en op welke termijn, om dit te realiseren?</text:p>
      <text:p text:style-name="ifm_p_mt.3.76mm_ifm">Antwoord 5, 6, 7</text:p>
      <text:p text:style-name="ifm_p_ifm">Onder verwijzing naar mijn brief van 17 december 2020<text:note text:id="ID-1613-d37e144" text:note-class="footnote"><text:note-citation text:label="3 ">3</text:note-citation><text:note-body><text:p text:style-name="ifm_p_font.normal_size.6.93pt_mt..5mm_indent.-0.1161in_mleft.0.1161in_ifm">Kamerstuk 32 761, nr. 177</text:p></text:note-body></text:note> in reactie op de op dezelfde dag aangenomen motie<text:note text:id="ID-1613-d37e152" text:note-class="footnote"><text:note-citation text:label="4 ">4</text:note-citation><text:note-body><text:p text:style-name="ifm_p_font.normal_size.6.93pt_mt..5mm_indent.-0.1161in_mleft.0.1161in_ifm">Kamerstuk 35 570 VI</text:p></text:note-body></text:note> benadruk ik dat de openbaarheid van vestigingsadressen in het Handelsregister een belangrijke rol vervult in het zakelijk verkeer. Daarom is registratie en openbaarmaking van het vestigingsadres een wettelijke verplichting, die overigens mede voortvloeit uit EU-regelgeving. Dat neemt niet weg dat we continu oog moeten hebben voor de balans tussen de bescherming van de persoonlijke levenssfeer en openbaarheid van registers. De afscherming van als zodanig geregistreerde woonadressen wordt geëffectueerd door een wijziging in het Handelsregisterbesluit die op korte termijn voor advies wordt voorgelegd aan de Autoriteit Persoonsgegevens en vervolgens aan de Raad van State. Na ontvangst van beide adviezen kan het gewijzigde besluit op korte termijn in werking treden. Uw Kamer zal hierover worden geïnformeerd. Het woonadres is vanaf dat moment dan alleen nog door bestuursorganen, advocaten, deurwaarders, notarissen en andere bevoegde autoriteiten in te zien. De keuze van een adequaat vestigingsadres is en blijft voorlopig de verantwoordelijkheid van de ondernemer. Er zijn in dat kader goede voorbeelden van beroepsorganisaties die hun thuiswerkende leden de mogelijkheid bieden van een vestigingsadres ten kantore van de beroepsvereniging, om zodoende zowel privacy als rechtszekerheid te bieden.</text:p>
      <text:p text:style-name="ifm_p_ifm">In het Handelsregister zijn dan namelijk nog zichtbaar de woonadressen die tevens zijn gebruikt als vestigingsadres van een ingeschreven onderneming. Alleen overheden, deurwaarders, advocaten en andere bevoegde organen inzage geven heeft evenwel belangrijke implicaties omdat ondernemingen, bijvoorbeeld in geval van een betalingsconflict, voor hun crediteuren niet meer vindbaar zijn zonder het inschakelen van een bevoegde dienstverlener zoals een advocaat of een deurwaarder, met alle kosten van dien. De regering zal uw Kamer voor het zomerreces schriftelijk op de hoogte stellen van eventuele verdere mogelijkheden om recht te doen aan zowel de privacy van geregistreerde personen als de wettelijke doelstellingen van het Handelsregister. Daarbij zal ook aandacht worden besteed aan de Openbare Registers van het Kadaster.</text:p>
      <text:p text:style-name="ifm_p_mt.3.76mm_ifm">Vraag 8</text:p>
      <text:p text:style-name="ifm_p_ifm">Kunt u deze vragen voor 10 februari 2021 beantwoorden?</text:p>
      <text:p text:style-name="ifm_p_mt.3.76mm_ifm">Antwoord 8</text:p>
      <text:p text:style-name="ifm_p_ifm">Ja, dit is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Huisartsen 'niet onder de indruk' van brief Viruswaarheid'</dc:title>
    <meta:user-defined meta:name="OVERHEIDop.ParlID/DC.identifier">ah-tk-20202021-1613</meta:user-defined>
    <meta:user-defined meta:name="OVERHEIDop.vraagnummer">2021Z00848</meta:user-defined>
    <meta:user-defined meta:name="OVERHEIDop.aanhangselNummer">1613</meta:user-defined>
    <meta:user-defined meta:name="OVERHEIDop.ontvanger">F.B.J. Grapperhaus</meta:user-defined>
    <meta:user-defined meta:name="DCTERMS.W3CDTF/OVERHEIDop.datumOntvangst">2021-02-09</meta:user-defined>
    <meta:user-defined meta:name="OVERHEIDop.AanhangselTypen/DC.type">Antwoord</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Yesilgöz-Zegerius over het bericht 'Huisartsen 'niet onder de indruk' van brief Viruswaarheid'</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