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de leden <text:span text:style-name="ifm_span_font.bold_ifm">Van Ojik</text:span> en <text:span text:style-name="ifm_span_font.bold_ifm">Van der Lee</text:span> (beiden GroenLinks) aan de Ministers van Buitenlandse Zaken en van Economische Zaken en Klimaat over <text:span text:style-name="ifm_span_font.italic_ifm">het bericht dat DNV GL de certificatie voor Nord Stream 2 intrekt</text:span> (ingezonden 13 januari 2021).</text:p>
      <text:p text:style-name="ifm_p_font.roman_mt.3.76mm_ifm">Antwoord van Minister <text:span text:style-name="ifm_span_font.bold_ifm">Blok</text:span> (Buitenlandse Zaken), mede namens de Minister van Economische Zaken en Klimaat (ontvangen 9 februari 2021).</text:p>
      <text:p text:style-name="ifm_p_mt.3.76mm_ifm">Vraag 1</text:p>
      <text:p text:style-name="ifm_p_ifm">Heeft u kennisgenomen van het bericht dat het Noorse verzekeringsbedrijf DNV GL alle technische en veiligheidscertificaten voor Nord Stream 2 intrekt?<text:note text:id="ID-2021Z00462-d37e58" text:note-class="footnote"><text:note-citation text:label="1 ">1</text:note-citation><text:note-body><text:p text:style-name="ifm_p_font.normal_size.6.93pt_mt..5mm_indent.-0.1161in_mleft.0.1161in_ifm">S&amp;P Global, 4 januari 2021, «Norway-based DNV GL halts Nord Stream 2 certification work on US sanctions' (https://www.spglobal.com/platts/en/market-insights/latest-news/natural-gas/010421-norway-based-dnv-gl-halts-nord-stream-2-certification-work-on-us-sanctions) en EU Observer, 5 januari 2021, «US forces Norwegian firm to abandon Nord Stream 2» (https://euobserver.com/foreign/150509?utm_source=euobs&amp;utm_medium=email).</text:p></text:note-body></text:note></text:p>
      <text:p text:style-name="ifm_p_mt.3.76mm_ifm">Antwoord 1</text:p>
      <text:p text:style-name="ifm_p_ifm">Ja.</text:p>
      <text:p text:style-name="ifm_p_mt.3.76mm_ifm">Vraag 2</text:p>
      <text:p text:style-name="ifm_p_ifm">Wat zijn volgens u de gevolgen van deze handeling voor de voltooiing van gaspijpleiding Nord Stream 2? Kunt u schetsen welke alternatieve routes inclusief tijdspad er mogelijk zijn om Nord Stream 2 te voltooien?</text:p>
      <text:p text:style-name="ifm_p_mt.3.76mm_ifm">Antwoord 2</text:p>
      <text:p text:style-name="ifm_p_ifm">Besluiten van bedrijven om zich terug te trekken uit het Nord Stream 2 project kunnen de voltooiing van deze gaspijpleiding hinderen. Het is het kabinet niet bekend of Nord Stream AG, de eigenaar van Nord Stream 2, denkt aan alternatieve tracés en/of tijdspaden en wat die dan zouden kunnen zijn.</text:p>
      <text:p text:style-name="ifm_p_mt.3.76mm_ifm">Vraag 3</text:p>
      <text:p text:style-name="ifm_p_ifm">Welke verzwaarde sancties kunnen Nederlandse en Europese bedrijven nog verwachten na verdere aanscherping van eerdere sancties via het recente goedkeuren van de Amerikaanse <text:span text:style-name="ifm_span_font.italic_ifm">National Defense Authorization Act (NDAA)</text:span> door de Senaat? Kunt u verduidelijken wat de gevolgen zijn van deze verzwaarde sancties voor het aandeel van Shell bij Nord Stream 2? Welk advies geeft u hierover aan Nederlandse bedrijven die zijn betrokken bij Nord Stream 2, zoals Shell? Kunt u tevens toelichten welk diplomatiek contact er met de Verenigde Staten over dit verzwaarde sanctiepakket is?</text:p>
      <text:p text:style-name="ifm_p_mt.3.76mm_ifm">Antwoord 3</text:p>
      <text:p text:style-name="ifm_p_ifm">De nieuwe sancties zijn onder meer gericht op bedrijfsactiviteiten gerelateerd aan bepaalde aanpassingen aan de schepen die werken aan Nord Stream 2 en de certificering en verzekering van deze gaspijpleiding. Ik wil niet vooruitlopen op mogelijke gevolgen van Amerikaanse sancties voor Europese bedrijven die bij dit project betrokken zijn. Sinds de aanname van de eerste Amerikaanse sancties tegen Nord Stream 2 wordt Nederlandse bedrijven geadviseerd zich op de hoogte te stellen van de Amerikaanse sanctiewetgeving.</text:p>
      <text:p text:style-name="ifm_p_ifm">Zoals bekend, acht het kabinet de Amerikaanse sancties tegen Nord Stream 2 onwenselijk vanwege de gevolgen voor het Europese bedrijfsleven. Nederland zal dit standpunt blijven uitdragen in diplomatieke contacten met Amerikaanse gesprekspartners, zoals we dat, vaak in samenwerking met Europese partners, ook hebben gedaan bij eerdere Amerikaanse sancties tegen Nord Stream 2.</text:p>
      <text:p text:style-name="ifm_p_mt.3.76mm_ifm">Vraag 4</text:p>
      <text:p text:style-name="ifm_p_ifm">Wat is de status van de huidige rechtszaken (het hoger beroep bij het Gerecht van de EU en de arbitrageprocedure die is gestart tegen de EU onder het Energiehandvestverdrag) die namens Nord Stream 2 zijn aangespannen? Wanneer verwacht u dat deze zijn afgerond?</text:p>
      <text:p text:style-name="ifm_p_mt.3.76mm_ifm">Antwoord 4</text:p>
      <text:p text:style-name="ifm_p_ifm">Nord Stream 2 AG heeft beroep ingesteld bij het Gerecht van de EU met als doel om de wijziging van de gasrichtlijn nietig te laten verklaren. Dit is afgewezen (de verzoeker is niet-ontvankelijk verklaard). Nord Stream 2 AG is eind juli vorig jaar hiertegen in hoger beroep gegaan bij het Europees Hof van Justitie. Die procedure loopt momenteel nog en hoewel onbekend is wanneer het Hof uitspraak zal doen, kan wel worden gemeld dat de gemiddelde procesduur bij het Hof in 2019 ruim 14 maanden bedroeg.</text:p>
      <text:p text:style-name="ifm_p_ifm">Verder is Nord Stream 2 AG in 2019 een arbitrageprocedure gestart tegen de EU onder het Energiehandvestverdrag, waarin wordt gesteld dat de wijziging van de richtlijn Nord Stream 2 AG onredelijk zou benadelen. Ook deze procedure loopt nog. Arbitrageprocedures hebben vaak een lange doorlooptijd en de uitspraken kunnen de werking van een EU-richtlijn niet opschorten.</text:p>
      <text:p text:style-name="ifm_p_ifm">Daarnaast is Nord Stream 2 AG in beroep gegaan bij het regionale Gerechtshof in Düsseldorf tegen het besluit van mei vorig jaar van de Duitse energietoezichthouder, het Bundesnetzagentur, om geen «afwijking» te verlenen van bepalingen uit de Gasrichtlijn. Een uitspraak wordt in de loop van dit jaar verwacht. Dit Gerechtshof zou, alvorens een oordeel te vellen, eerst een prejudiciële vraag over interpretatie van de Gasrichtlijn kunnen stellen aan het Europees Hof van Justitie.</text:p>
      <text:p text:style-name="ifm_p_mt.3.76mm_ifm">Vraag 5</text:p>
      <text:p text:style-name="ifm_p_ifm">Wat is de procedure voor de inwerkingtreding van Nord Stream 2 indien deze rechtszaken nog niet zijn afgerond? Bent u het ermee eens dat er geen sprake kan zijn van activering van de Nord Stream 2-pijpleiding indien deze rechtszaken nog niet zijn afgerond, maar de gaspijpleiding wel al gereed is? Zo ja, hoe gaat u dit standpunt onder de aandacht brengen bij Duitsland en de Commissie? Zo nee, waarom niet?</text:p>
      <text:p text:style-name="ifm_p_mt.3.76mm_ifm">Antwoord 5</text:p>
      <text:p text:style-name="ifm_p_ifm">Het is aan de rechters die zich buigen over de rechtszaken genoemd in het antwoord op vraag 4 om tot zorgvuldig afgewogen oordelen te komen. Het is niet noodzakelijk dat deze zaken worden afgerond voordat de Nord Stream 2 pijpleiding in gebruik kan worden genomen. Zonder een succesvol beroep op een uitzonderingsgrond, zoals een «afwijking» of «ontheffing», dient Nord Stream 2 AG te voldoen aan alle bepalingen van de Europese Gasrichtlijn, inclusief de eisen in relatie tot eigendomsontvlechting, derdentoegang, tariefbepalingen en voorschriften op het gebied van transparantie.</text:p>
      <text:p text:style-name="ifm_p_mt.3.76mm_ifm">Vraag 6</text:p>
      <text:p text:style-name="ifm_p_ifm">Welke mogelijkheden in de nabije toekomst ziet u om de motie-Van den Nieuwenhuijzen c.s. bij Duitsland en de Commissie aan de orde te stellen die erom vraagt dat de nieuwe Europese Gasrichtlijn strikt wordt toegepast?<text:note text:id="ID-2021Z00462-d37e100" text:note-class="footnote"><text:note-citation text:label="2 ">2</text:note-citation><text:note-body><text:p text:style-name="ifm_p_font.normal_size.6.93pt_mt..5mm_indent.-0.1161in_mleft.0.1161in_ifm">Kamerstuk 35 373, nr. 4.</text:p></text:note-body></text:note></text:p>
      <text:p text:style-name="ifm_p_mt.3.76mm_ifm">Antwoord 6</text:p>
      <text:p text:style-name="ifm_p_ifm">Zoals aangegeven in de brief die ik op 6 november jl. mede namens de Minister van Economische Zaken en Klimaat aan de Tweede Kamer heb gestuurd<text:note text:id="ID-1609-d37e166" text:note-class="footnote"><text:note-citation text:label="3 ">3</text:note-citation><text:note-body><text:p text:style-name="ifm_p_font.normal_size.6.93pt_mt..5mm_indent.-0.1161in_mleft.0.1161in_ifm">Kamerstuk 35 373, nr. 25</text:p></text:note-body></text:note> in reactie op de motie Van den Nieuwenhuijzen c.s. en in de antwoorden die de Minister van Economische Zaken en Klimaat op 20 januari jl. aan de Tweede Kamer heeft toegezonden in reactie op eerdere vragen van de leden van de GroenLinks-fractie<text:note text:id="ID-1609-d37e174" text:note-class="footnote"><text:note-citation text:label="4 ">4</text:note-citation><text:note-body><text:p text:style-name="ifm_p_font.normal_size.6.93pt_mt..5mm_indent.-0.1161in_mleft.0.1161in_ifm">Kamerstuk 21 501–33, nr. 837</text:p></text:note-body></text:note>, wordt de Gasrichtlijn vooralsnog strikt toegepast op Nord Stream 2. Ik zie op het moment geen reden om te verwachten dat hier verandering in komt. Aan het regionale Gerechtshof in Düsseldorf ligt in beroep de vraag voor of Nord Stream 2 AG in aanmerking komt voor een «afwijking» van bepalingen van de Gasrichtlijn en aan het Hof van Justitie ligt de vraag voor of de wijziging van de gasrichtlijn nietig zou moeten worden verklaard, zoals verzocht door Nord Stream 2 AG. Het past het kabinet niet om te reageren op zaken die onder de rechter zijn.</text:p>
      <text:p text:style-name="ifm_p_mt.3.76mm_ifm">Vraag 7</text:p>
      <text:p text:style-name="ifm_p_ifm">Wil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an der Lee over het bericht dat het Noorse verzekeringsbedrijf ‘DNV GL’ de certificatie voor Nord Stream 2 intrekt</dc:title>
    <meta:user-defined meta:name="OVERHEIDop.ParlID/DC.identifier">ah-tk-20202021-1609</meta:user-defined>
    <meta:user-defined meta:name="OVERHEIDop.vraagnummer">2021Z00462</meta:user-defined>
    <meta:user-defined meta:name="OVERHEIDop.aanhangselNummer">1609</meta:user-defined>
    <meta:user-defined meta:name="OVERHEIDop.ontvanger">S.A. Blok</meta:user-defined>
    <meta:user-defined meta:name="DCTERMS.W3CDTF/OVERHEIDop.datumOntvangst">2021-02-09</meta:user-defined>
    <meta:user-defined meta:name="OVERHEIDop.AanhangselTypen/DC.type">Antwoord</meta:user-defined>
    <meta:user-defined meta:name="OVERHEIDop.indiener">T.M.T. van der Lee</meta:user-defined>
    <meta:user-defined meta:name="OVERHEIDop.indiener">A. van Oj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de leden Van Ojik en Van der Lee over het bericht dat het Noorse verzekeringsbedrijf ‘DNV GL’ de certificatie voor Nord Stream 2 intrekt</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