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Futselaar</text:span> (SP) aan de Minister van Landbouw, Natuur en Voedselkwaliteit over <text:span text:style-name="ifm_span_font.italic_ifm">het nieuws dat jagers worden uitgezonderd van de avondklok</text:span> (ingezonden 27 januari 2021).</text:p>
      <text:p text:style-name="ifm_p_font.roman_mt.3.76mm_ifm">Antwoord van Minister <text:span text:style-name="ifm_span_font.bold_ifm">Schouten</text:span> (Landbouw, Natuur en Voedselkwaliteit), mede namens de Minister van Justitie en Veiligheid (ontvangen 9 februari 2021).</text:p>
      <text:p text:style-name="ifm_p_mt.3.76mm_ifm">Vraag 1</text:p>
      <text:p text:style-name="ifm_p_ifm">Bent u bekend met het bericht «Ontheffing van avondklok voor jacht op zwijnen en vossen»?<text:note text:id="ID-2021Z01516-d37e57" text:note-class="footnote"><text:note-citation text:label="1 ">1</text:note-citation><text:note-body><text:p text:style-name="ifm_p_font.normal_size.6.93pt_mt..5mm_indent.-0.1161in_mleft.0.1161in_ifm">De Telegraaf, 22 januari 2021, «Ontheffing van avondklok voor jacht op zwijnen en vossen» (https://www.telegraaf.nl/nieuws/1324039847/ontheffing-van-avondklok-voor-jacht-op-zwijnen-en-vossen)</text:p></text:note-body></text:note></text:p>
      <text:p text:style-name="ifm_p_mt.3.76mm_ifm">Antwoord 1</text:p>
      <text:p text:style-name="ifm_p_ifm">Ja.</text:p>
      <text:p text:style-name="ifm_p_mt.3.76mm_ifm">Vraag 2 en 3</text:p>
      <text:p text:style-name="ifm_p_ifm">Kunt u toelichten waarom u ervoor kiest om uitzonderingen op de avondklok toe te staan voor jagers?</text:p>
      <text:p text:style-name="ifm_p_ifm">Wat is volgens u de urgentie om nu op korte termijn afschotmaatregelen te nemen tegen groot wild?</text:p>
      <text:p text:style-name="ifm_p_mt.3.76mm_ifm">Antwoord 2 en 3</text:p>
      <text:p text:style-name="ifm_p_ifm">Zoals ik ook heb aangegeven in mijn antwoorden op de vragen van het lid Wassenberg, is in overleg met het IPO besloten momenteel uitsluitend het beheer van wilde zwijnen en het afhandelen van door een aanrijding gewond geraakt wild tijdens de avondklok als noodzakelijke werkzaamheden te beschouwen. Het beheer van de wildezwijnenpopulaties is noodzakelijk om een uitbraak van Afrikaanse varkenspest te voorkomen. Een van de manieren om de kans op insleep van het virus te verkleinen is het reduceren van populaties wilde zwijnen. Het afschot is daarvoor de geëigende methode. We zetten nog meer acties en maatregelen in om de risico’s verder te verkleinen. Deze zijn opgenomen in de Roadmap Preventie introductie AVP die vorig jaar naar uw Kamer is gestuurd.</text:p>
      <text:p text:style-name="ifm_p_mt.3.76mm_ifm">Vraag 4</text:p>
      <text:p text:style-name="ifm_p_ifm">Kunt u zich voorstellen dat mensen boos worden als zij lezen dat zij omwille van de volksgezondheid na 21.00 uur niet de straat op mogen terwijl dit ondertussen wel wordt toegestaan voor mensen die op pad gaan om dieren te doden?</text:p>
      <text:p text:style-name="ifm_p_mt.3.76mm_ifm">Antwoord 4</text:p>
      <text:p text:style-name="ifm_p_ifm">Dat kan ik mij voorstellen, daarom heb ik in de berichtgeving ook benadrukt dat alleen het beheer van wilde zwijnen een noodzakelijke werkzaamheid is, alle andere vormen van wildbeheer zijn op dit moment geen noodzakelijke werkzaamheden. Jagers dienen zich tijdens de werkzaamheden te houden aan alle andere beperkende maatregelen die zijn genomen om SARS-CoV-2 te bestrijden en verspreiding ervan tussen mensen te minimaliseren.</text:p>
      <text:p text:style-name="ifm_p_mt.3.76mm_ifm">Vraag 5</text:p>
      <text:p text:style-name="ifm_p_ifm">Deelt u de mening dat buitensporige verstoring van het leefgebied van zwijnen en vossen in natuurgebieden ook op andere wijze kan worden voorkomen dan door afschot?</text:p>
      <text:p text:style-name="ifm_p_mt.3.76mm_ifm">Antwoord 5</text:p>
      <text:p text:style-name="ifm_p_ifm">Nee die mening deel ik niet. Het beheer van wilde zwijnen vindt net als in andere jaren hoofdzakelijk na zonsondergang en voor zonsopkomst plaats. Hierin verandert dus niets in vergelijking met de situatie onder normale omstandigheden. Het beheer van populaties wilde dieren in de nachtelijke uren leidt niet tot een buitensporige verstoring van het leefgebied. Het beheer is noodzakelijk om groei van de populatie tegen te gaan. De zwijnenpopulaties dienen in stand te worden gehouden in de aangewezen leefgebieden. Daarbuiten geldt die verplichting niet. De provincies houden bij het beheer rekening met diverse belangen, waaronder verkeersveiligheid, vraatschade en risico’s van dierziekten.</text:p>
      <text:p text:style-name="ifm_p_mt.3.76mm_ifm">Vraag 6</text:p>
      <text:p text:style-name="ifm_p_ifm">Deelt u de mening dat deze uitzonderingspositie op de avondklok voor jagers per direct dient te worden geschrapt? Zo nee, waarom niet?</text:p>
      <text:p text:style-name="ifm_p_mt.3.76mm_ifm">Antwoord 6</text:p>
      <text:p text:style-name="ifm_p_ifm">Nee, zoals ik in het antwoord op vragen 2 en 3 aangeef zie ik het beheer van wilde zwijnen als noodzakelijk in het kader van de preventie van Afrikaanse varkenspest.</text:p>
      <text:h text:style-name="ifm_p_font.bold_mt.5.08mm_page.keep-with-next_ifm" text:outline-level="2">Toelichting:</text:h>
      <text:p text:style-name="ifm_p_mt.4.23mm_ifm">Deze vragen dienen ter aanvulling op eerdere vragen terzake van het lid Wassenberg (PvdD), ingezonden 27 januari 2021 (Aanhangsel Handelingen, vergaderjaar 2020–2021, nr. 15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nieuws dat jagers worden uitgezonderd van de avondklok</dc:title>
    <meta:user-defined meta:name="OVERHEIDop.ParlID/DC.identifier">ah-tk-20202021-1608</meta:user-defined>
    <meta:user-defined meta:name="OVERHEIDop.vraagnummer">2021Z01516</meta:user-defined>
    <meta:user-defined meta:name="OVERHEIDop.aanhangselNummer">1608</meta:user-defined>
    <meta:user-defined meta:name="OVERHEIDop.ontvanger">C.J. Schouten</meta:user-defined>
    <meta:user-defined meta:name="DCTERMS.W3CDTF/OVERHEIDop.datumOntvangst">2021-02-09</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Futselaar over het nieuws dat jagers worden uitgezonderd van de avondklok</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op.versieInformatie"/>
  </office:meta>
</office:document-meta>
</file>