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Veldman</text:span> (VVD) aan de Minister van Volksgezondheid, Welzijn en Sport over <text:span text:style-name="ifm_span_font.italic_ifm">de beschikbaarheid van hulpmiddelen en basismateriaal bij de levering ten behoeve van, en uitvoering van de vaccinatiestrategie</text:span> (ingezonden 29 januari 2021).</text:p>
      <text:p text:style-name="ifm_p_font.roman_mt.3.76mm_ifm">Antwoord van Minister <text:span text:style-name="ifm_span_font.bold_ifm">De Jonge</text:span> (Volksgezondheid, Welzijn en Sport) (ontvangen 9 februari 2021).</text:p>
      <text:p text:style-name="ifm_p_mt.3.76mm_ifm">Vraag 1</text:p>
      <text:p text:style-name="ifm_p_ifm">Kunt u aangeven of Pfizer overgaat tot een aanpassing van de output van flacons, nu blijkt dat Pfizer uitgaat van zes doses per flacon, zoals aangegeven in de kabinetsreactie op het 96e OMT-advies (deel 2)?<text:note text:id="ID-2021Z01806-d37e56" text:note-class="footnote"><text:note-citation text:label="1 ">1</text:note-citation><text:note-body><text:p text:style-name="ifm_p_font.normal_size.6.93pt_mt..5mm_indent.-0.1161in_mleft.0.1161in_ifm">Kamerstuk 25 295, nr. 912, pag. 29.</text:p></text:note-body></text:note> Zo ja, hoe zal deze aanpassing er uitzien? Zal dit een labelaanpassing zijn, of zal het een hogere output in flacons zijn?</text:p>
      <text:p text:style-name="ifm_p_mt.3.76mm_ifm">Antwoord 1</text:p>
      <text:p text:style-name="ifm_p_ifm">De productinformatie over Comirnaty, het vaccin van Pfizer, is aangepast naar 6 doses per flacon.<text:note text:id="ID-1605-d37e76" text:note-class="footnote"><text:note-citation text:label="2 ">2</text:note-citation><text:note-body><text:p text:style-name="ifm_p_font.normal_size.6.93pt_mt..5mm_indent.-0.1161in_mleft.0.1161in_ifm">https://www.ema.europa.eu/en/documents/all-authorised-presentations/comirnaty-epar-all-authorised-presentations_en.pdf</text:p></text:note-body></text:note> Pfizer zal de leveringen ook gaan baseren op zes doses per flacon.</text:p>
      <text:p text:style-name="ifm_p_mt.3.76mm_ifm">Vraag 2</text:p>
      <text:p text:style-name="ifm_p_ifm">Kunt u aangeven waarom de contracten met de vaccinproducenten afgesloten zijn op basis van doses en niet op basis van flacons vaccin? Geldt dit voor alle contracten?</text:p>
      <text:p text:style-name="ifm_p_mt.3.76mm_ifm">Antwoord 2</text:p>
      <text:p text:style-name="ifm_p_ifm">Het inkopen vaccins en het plannen op basis van doses is een gangbare eenheid. Dit is namelijk de eenheid die voor de individu geschikt is en daardoor een eenvoudig mee te rekenen eenheid. Ook de andere vaccincontracten rondom COVID-19 vaccins zijn gebaseerd op doses.</text:p>
      <text:p text:style-name="ifm_p_ifm">En voor de volledigheid: Niet alleen door de EU is ingekocht op basis van doses, ook andere landen hebben ingekocht op basis van doses.</text:p>
      <text:p text:style-name="ifm_p_mt.3.76mm_ifm">Vraag 3</text:p>
      <text:p text:style-name="ifm_p_ifm">Op welke manier worden de vaccins door de producenten geleverd voordat ze gedistribueerd worden over de EU-lidstaten? Gebeurt dit afgevuld in flacons? Zo nee, waar vindt de afvulling plaats?</text:p>
      <text:p text:style-name="ifm_p_mt.3.76mm_ifm">Antwoord 3</text:p>
      <text:p text:style-name="ifm_p_ifm">Alle firma’s leveren de vaccins afgevuld in flacons, dit is voor alle vaccins ook de geregistreerde verpakkingseenheid. Deze flacons worden dan vanuit de firma naar de EU-lidstaten gedistribueerd.</text:p>
      <text:p text:style-name="ifm_p_mt.3.76mm_ifm">Vraag 4</text:p>
      <text:p text:style-name="ifm_p_ifm">Kunt u aangeven hoelang de levertijd op dit moment is voor basismaterialen bij het afvulproces van vaccins zoals flacons, stops en caps? Voorziet u hier problemen voor de beschikbaarheid van geneesmiddelen of vaccins?</text:p>
      <text:p text:style-name="ifm_p_mt.3.76mm_ifm">Antwoord 4</text:p>
      <text:p text:style-name="ifm_p_ifm">Ik heb inzicht in de leverschema’s van de vaccins in flacons, zoals ik ook met uw Kamer deel. Het is de verantwoordelijkheid van de firma’s, zoals contractueel is afgesproken, om het geregistreerde vaccin aan te leveren. Ik heb geen inzicht in levertijden van basismaterialen bij het afvulproces.</text:p>
      <text:p text:style-name="ifm_p_ifm">Schaarste aan deze basismaterialen lijkt niet de beperkende factor voor de farmaceuten voor de beschikbaarheid van vaccins. Tegelijk is er momenteel wereldwijd natuurlijk wel een gigantische vraag naar vaccins.</text:p>
      <text:p text:style-name="ifm_p_mt.3.76mm_ifm">Vraag 5</text:p>
      <text:p text:style-name="ifm_p_ifm">Kunt aangeven wat Nederland en de EU op dit moment doen in het beschikbaar hebben van basismaterialen, die nodig zijn bij het leverings- en uitvoeringsproces van de Covid-19 vaccins?</text:p>
      <text:p text:style-name="ifm_p_mt.3.76mm_ifm">Antwoord 5</text:p>
      <text:p text:style-name="ifm_p_ifm">De basismaterialen worden mondiaal geproduceerd en ingekocht. Dit is een wereldwijde markt die privaat is geregeld. Goede handelsmogelijkheden en het openhouden van distributielijnen voor dit soort essentiële materialen is daarom van belang. Tegelijk zien we dat over de hele wereld overheden ook inzetten op handelsinstrumenten die de export van vaccins of de materialen die daarvoor nodig zijn, kunnen beperken. Daarnaast is het ook aan farmaceutische firma’s om flexibel om te gaan met de inkoop van hun basismaterialen. Als de ene leverancier niet kan leveren, dan kan mogelijk een andere leverancier het wel leveren. In het registratiedossier van een geneesmiddel is een aantal kwaliteitsaspecten van basismaterialen vastgelegd, maar niet de leverancier. Hier zit flexibiliteit voor de firma.</text:p>
      <text:p text:style-name="ifm_p_mt.3.76mm_ifm">Vraag 6</text:p>
      <text:p text:style-name="ifm_p_ifm">Kloppen de berichten dat de VS strategische benodigdheden (vulzakken, mengzakken et cetera) voor eigen markt behoudt waardoor producenten in de EU zonder deze materialen zitten? Kan dit tot problemen leiden voor alle andere non-covid medicatie die uiteraard ook gewoon doorgang dient te vinden? Zo ja, wat kan Nederland en/of de EU hier aan doen?</text:p>
      <text:p text:style-name="ifm_p_mt.3.76mm_ifm">Antwoord 6</text:p>
      <text:p text:style-name="ifm_p_ifm">De beschikbaarheid van vaccins is politiek zo belangrijk geworden, dat verschillende landen in de wereld gebruik maken van handelspolitieke instrumenten, om de beschikbaarheid aan vaccins en hulpmiddelen te garanderen of te reguleren. Ook de EU doet dit. Tegelijk moeten we beseffen dat we elkaar nodig hebben en dat acties ook tegenreacties oproepen. Schaarste, of die nu gecreëerd is door productieproblemen, tekort aan personeel of waar u nu specifiek in uw vraag op ingaat handelsbarrières bij basismaterialen, kan tot tekorten leiden. Ik heb signalen ontvangen dat dit tot hick-ups in het productieproces kan leiden, maar dat die veelal op te lossen zijn door basismaterialen bij een andere leverancier in te kopen.</text:p>
      <text:p text:style-name="ifm_p_mt.3.76mm_ifm">Vraag 7</text:p>
      <text:p text:style-name="ifm_p_ifm">Is er een tekort aan basismaterialen bij farmaceutische bedrijven? Zo ja, kunnen we hier in Nederland of in de EU iets aan bijdragen? Klopt het daarbij dat voorraden basismaterialen tegengehouden worden door sommige landen?</text:p>
      <text:p text:style-name="ifm_p_mt.3.76mm_ifm">Antwoord 7</text:p>
      <text:p text:style-name="ifm_p_ifm">Dat er zorgen zijn over schaarste van basismaterialen, heb ik ook vernomen. Maar ik heb geen concrete aanwijzingen dat dit nu tot problemen zorgt die private partijen niet zelf kunnen oplossen. In mijn antwoord op vraag 5 ga ik hier ook op in.</text:p>
      <text:p text:style-name="ifm_p_mt.3.76mm_ifm">Vraag 8</text:p>
      <text:p text:style-name="ifm_p_ifm">Kunt u aangeven of het mogelijk is om producenten te motiveren met EU-bedrijven samen te werken door hiervoor een extra vergoeding te bieden boven op de huidige inkoopprijs?</text:p>
      <text:p text:style-name="ifm_p_mt.3.76mm_ifm">Antwoord 8</text:p>
      <text:p text:style-name="ifm_p_ifm">Als gezegd, schaarste aan basismaterialen lijkt op dit moment nog geen beperkende factor in de leveringen van vaccins. Wij spreken de betrokken vaccinproducenten op regelmatige basis. Als daarbij zou blijken dat zij behoefte hebben aan hulp van de overheid bij het realiseren van bepaalde vormen van samenwerking met andere bedrijven, ten einde problemen rond de beschikbaarheid van vaccins te voorkomen, dan zal ik daar uiteraard naar kijken.</text:p>
      <text:p text:style-name="ifm_p_mt.3.76mm_ifm">Vraag 9</text:p>
      <text:p text:style-name="ifm_p_ifm">Wat kan de overheid nu doen om het «Nederlandse» vaccin van Johnson &amp; Johnson (Janssen Nederland) in Leiden na goedkeuring door het Europees Geneesmiddelenbureau (EMA) succesvol en snel beschikbaar te stellen? Wordt hierbij ook onderzocht of er nog aanvullende productiecapaciteit te creëren is in Nederland?</text:p>
      <text:p text:style-name="ifm_p_mt.3.76mm_ifm">Antwoord 9</text:p>
      <text:p text:style-name="ifm_p_ifm">We speken veelvuldig met Janssen. Het is uiteraard primair aan Janssen Vaccins om te bepalen hoe zij de productie van hun vaccins vormgeeft. Janssen Vaccins heeft plannen voor uitbreiding van productiecapaciteit in Leiden, maar dat zal pas op langere termijn effecten hebben op de productiecapaciteit. Daar waar binnen de regels gefaciliteerd kan worden om hier zaken in te versnellen, zal ik dit doen. Deze boodschap heb ik al vanaf het begin van de crisis aan bedrijven afgegeven.</text:p>
      <text:p text:style-name="ifm_p_mt.3.76mm_ifm">Vraag 10</text:p>
      <text:p text:style-name="ifm_p_ifm">Kunt u deze vragen afzonderlijk beantwoorden en uiterlijk vóór het volgende plenaire debat over de ontwikkelingen rondom ht coronavirus?</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de beschikbaarheid van hulpmiddelen en basismateriaal bij de levering ten behoeve van, en uitvoering van de vaccinatiestrategie</dc:title>
    <meta:user-defined meta:name="OVERHEIDop.ParlID/DC.identifier">ah-tk-20202021-1605</meta:user-defined>
    <meta:user-defined meta:name="OVERHEIDop.vraagnummer">2021Z01806</meta:user-defined>
    <meta:user-defined meta:name="OVERHEIDop.aanhangselNummer">1605</meta:user-defined>
    <meta:user-defined meta:name="OVERHEIDop.ontvanger">H.M. de Jonge</meta:user-defined>
    <meta:user-defined meta:name="DCTERMS.W3CDTF/OVERHEIDop.datumOntvangst">2021-02-09</meta:user-defined>
    <meta:user-defined meta:name="OVERHEIDop.AanhangselTypen/DC.type">Antwoord</meta:user-defined>
    <meta:user-defined meta:name="OVERHEIDop.indiener">H.S. Veld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Veldman over de beschikbaarheid van hulpmiddelen en basismateriaal bij de levering ten behoeve van, en uitvoering van de vaccinatiestrategie</meta:user-defined>
    <meta:user-defined meta:name="DCTERMS.W3CDTF/DCTERMS.available">2021-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