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de leden <text:span text:style-name="ifm_span_font.bold_ifm">De Groot</text:span> en <text:span text:style-name="ifm_span_font.bold_ifm">Jetten</text:span> (beiden D66) aan de Minister-President over <text:span text:style-name="ifm_span_font.italic_ifm">het bericht «Wereldleiders willen ambitieuzere aanpak natuurverlies: «We hebben geen moment te verliezen»</text:span> (ingezonden 15 januari 2021).</text:p>
      <text:p text:style-name="ifm_p_font.roman_mt.3.76mm_ifm">Antwoord van Minister-President <text:span text:style-name="ifm_span_font.bold_ifm">Rutte</text:span> (Algemene Zaken) (ontvangen 9 februari 2021).</text:p>
      <text:p text:style-name="ifm_p_mt.3.76mm_ifm">Vraag 1</text:p>
      <text:p text:style-name="ifm_p_ifm">Kunt u toelichten wat de uitkomst is geweest van de One Planet Summit, georganiseerd door de Franse president Macron samen met de Verenigde Naties (VN) en de Wereldbank, en wat de Nederlandse bijdrage en inzet is geweest?<text:note text:id="ID-2021Z00740-d37e60" text:note-class="footnote"><text:note-citation text:label="1 ">1</text:note-citation><text:note-body><text:p text:style-name="ifm_p_font.normal_size.6.93pt_mt..5mm_indent.-0.1161in_mleft.0.1161in_ifm">Trouw, 11 januari 2021, ««Wereldleiders willen ambitieuzere aanpak natuurverlies: «We hebben geen moment te verliezen»« (https://www.trouw.nl/duurzaamheid-natuur/wereldleiders-willen-ambitieuzere-aanpak-natuurverlies-we-hebben-geen-moment-te-verliezen~bcd3f7fb/)</text:p></text:note-body></text:note></text:p>
      <text:p text:style-name="ifm_p_mt.3.76mm_ifm">Antwoord 1</text:p>
      <text:p text:style-name="ifm_p_ifm">De <text:span text:style-name="ifm_span_font.italic_ifm">One Planet Summit</text:span> heeft bijgedragen aan het genereren van verder momentum in aanloop naar de VN-biodiversiteitstop in Kunming. De top had vier deelsessies; bescherming van ecosystemen op land en zee (1), bevordering van duurzame landbouw (2), financiering van biodiversiteit (3) en de relaties tussen bossen, biodiversiteit en gezondheid (4). In deze sessies werden onder meer de <text:span text:style-name="ifm_span_font.italic_ifm">High Ambition Coalition for Nature and People</text:span> en de <text:span text:style-name="ifm_span_font.italic_ifm">Taskforce for Nature-related Financial Disclosure</text:span> aangekondigd, twee initiatieven die door Nederland worden gesteund. Op uitnodiging van de Franse president nam ik deel aan thema 4 met een bijdrage die zich richtte op het belang van het tegengaan van ontbossing. De Nederlandse inzet vindt u terug in de speech zoals toegevoegd bij de beantwoording van de vragen van het lid Ouwehand over de Nederlandse inzet bij de <text:span text:style-name="ifm_span_font.italic_ifm">One Planet Summit</text:span> van 12 januari 2021 (Aanhangsel Handelingen, vergaderjaar 2020–2021, nr. 1407).</text:p>
      <text:p text:style-name="ifm_p_mt.3.76mm_ifm">Vraag 2</text:p>
      <text:p text:style-name="ifm_p_ifm">Heeft Nederland zich aangesloten bij het voornemen om bij VN-top dit jaar in Kunming afspraken te maken om wereldwijd minstens 30% van land en zee te beschermen en herstellen in 2030? Zo ja, kunt u toelichten waarom? Zo nee, waarom niet?</text:p>
      <text:p text:style-name="ifm_p_mt.3.76mm_ifm">Antwoord 2</text:p>
      <text:p text:style-name="ifm_p_ifm">Ja. Nederland is lid geworden van de <text:span text:style-name="ifm_span_font.italic_ifm">High Ambition Coalition for Nature and People</text:span>. Hiermee onderschrijft Nederland de doelstelling van de internationale coalitie om op mondiale schaal 30% van land- en zeegebieden te beschermen en herstellen in 2030. Via deze deelname geeft het kabinet opvolging en invulling aan de motie Jetten en De Groot (kamerstuk 2150–20, nr. 1440). Overigens streeft deze coalitie ook andere doelen na waar Nederland in het bijzonder aandacht voor wil vragen, waaronder het bevorderen van zgn. op de natuur gebaseerde oplossingen (<text:span text:style-name="ifm_span_font.italic_ifm">nature-based solutions</text:span>) binnen het Klimaatverdrag en versterkte implementatie van het Biodiversiteitsverdrag.</text:p>
      <text:p text:style-name="ifm_p_mt.3.76mm_ifm">Vraag 3</text:p>
      <text:p text:style-name="ifm_p_ifm">Kunt u zich vinden in de uitspraken van andere leiders waarbij expliciet een link werd gelegd tussen de verstoorde balans tussen mens en natuur en het uitbreken van corona, waarbij het virus van dier op mens overgesproken zou zijn? Zo nee, waarom niet?</text:p>
      <text:p text:style-name="ifm_p_mt.3.76mm_ifm">Antwoord 3</text:p>
      <text:p text:style-name="ifm_p_ifm">In ecosystemen bevinden zich ziekteverwekkers waar de mens nog niet mee in contact is geweest. Onderzoekers geven aan dat verstoring van ecosystemen een factor is die van invloed is op de problematiek van zoönose. Volgens het <text:span text:style-name="ifm_span_font.italic_ifm">workshop report on Biodiversity and Pandemics</text:span> van het Intergouvernementeel Platform voor Biodiversiteit en Ecosysteemdiensten (2020) bevinden zich in vogels en zoogdieren 1,7 miljoen onontdekte virussen. Daarvan zouden tussen de 631.000 en 827.000 virussen de eigenschappen kunnen hebben om op mensen over te springen. De bron van het SARS-CoV-2 en de manier waarop het van dier op mens is overgegaan is tot op heden nog niet onomstotelijk vastgesteld.</text:p>
      <text:p text:style-name="ifm_p_mt.3.76mm_ifm">Vraag 4</text:p>
      <text:p text:style-name="ifm_p_ifm">Deelt u de mening dat de motie van de leden Jetten en De Groot (Kamerstuk 21 501-20, nr. 1440), waarin wordt opgeroepen om ons als Nederland in te zetten voor ambitieuze en bindende doelstellingen in Beijing zodat het voortdurende uitsterven van dier- en plantensoorten een halt kan worden toegeroepen, tijdens deze summit de basis kon leggen voor de VN-top in Kunming? Zo ja, hoe heeft u hier gevolg aan gegeven? Zo nee, waarom niet?</text:p>
      <text:p text:style-name="ifm_p_mt.3.76mm_ifm">Antwoord 4</text:p>
      <text:p text:style-name="ifm_p_ifm">Zoals aangegeven in antwoord op vraag 1, heeft de <text:span text:style-name="ifm_span_font.italic_ifm">One Planet Summit</text:span> bijgedragen aan het vergroten van het momentum voor een ambitieuze uitkomst in Kunming, en daarmee tevens aan de uitvoering van de motie. De Nederlandse deelname aan deze Summit en de <text:span text:style-name="ifm_span_font.italic_ifm">High Ambition Coalition</text:span> kunnen beide in dit licht worden bezien, alsook van de inspanningen van het kabinet om haar inzet op biodiversiteit te versterken (Kamerstuk 26 407, nr. 1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Jetten over het bericht 'Wereldleiders willen ambitieuzere aanpak natuurverlies: 'We hebben geen moment te verliezen'</dc:title>
    <meta:user-defined meta:name="OVERHEIDop.ParlID/DC.identifier">ah-tk-20202021-1603</meta:user-defined>
    <meta:user-defined meta:name="OVERHEIDop.vraagnummer">2021Z00740</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T.C. de Groot</meta:user-defined>
    <meta:user-defined meta:name="OVERHEIDop.ontvanger">M. (Mark) Rutte</meta:user-defined>
    <meta:user-defined meta:name="OVERHEIDop.vergaderjaar">2020-2021</meta:user-defined>
    <meta:user-defined meta:name="DCTERMS.W3CDTF/OVERHEIDop.datumOntvangst">2021-02-09</meta:user-defined>
    <meta:user-defined meta:name="OVERHEID.StatenGeneraal/DC.creator">Tweede Kamer der Staten-Generaal</meta:user-defined>
    <dc:language>nl</dc:language>
    <meta:user-defined meta:name="DCTERMS.alternative"/>
    <meta:user-defined meta:name="DC.title">Antwoord op vragen van de leden De Groot en Jetten over het bericht 'Wereldleiders willen ambitieuzere aanpak natuurverlies: 'We hebben geen moment te verliezen'</meta:user-defined>
    <meta:user-defined meta:name="DCTERMS.W3CDTF/DCTERMS.available">2021-02-10</meta:user-defined>
    <meta:user-defined meta:name="OVERHEIDop.publicationName">Kamervragen (Aanhangsel)</meta:user-defined>
    <meta:user-defined meta:name="OVERHEID.Organisatietype/OVERHEID.organisationType">staten generaal</meta:user-defined>
    <meta:user-defined meta:name="DCTERMS.W3CDTF/DCTERMS.issued">2021-02-09</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