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Kuzu</text:span> (DENK) aan de ministers van Buitenlandse Zaken en voor Buitenlandse Handel en Ontwikkelingssamenwerking over <text:span text:style-name="ifm_span_font.italic_ifm">een veroordeelde terrorist die werkzaam is bij de Israëlische organisatie Shurat Hadin</text:span> (ingezonden 7 januari 2021).</text:p>
      <text:p text:style-name="ifm_p_font.roman_mt.3.76mm_ifm">Antwoord van Minister <text:span text:style-name="ifm_span_font.bold_ifm">Blok</text:span> (Buitenlandse Zaken), mede namens de Minister voor Buitenlandse Handel en Ontwikkelingssamenwerking (ontvangen 8 februari 2021).</text:p>
      <text:p text:style-name="ifm_p_mt.3.76mm_ifm">Vraag 1</text:p>
      <text:p text:style-name="ifm_p_ifm">Heeft u kennisgenomen van het recente jaarcongres van NGO Monitor, waarvoor de directeur van de Israëlische organisatie Shurat Hadin als spreker was geprogrammeerd?<text:note text:id="ID-2021Z00172-d37e57" text:note-class="footnote"><text:note-citation text:label="1 ">1</text:note-citation><text:note-body><text:p text:style-name="ifm_p_font.normal_size.6.93pt_mt..5mm_indent.-0.1161in_mleft.0.1161in_ifm">NGO Monitor Annual Conference 2020, 10 december 2020, https://www.ngo-monitor.org/nm/wp-content/uploads/2020/12/sch05.png</text:p></text:note-body></text:note></text:p>
      <text:p text:style-name="ifm_p_mt.3.76mm_ifm">Antwoord 1</text:p>
      <text:p text:style-name="ifm_p_ifm">Ja.</text:p>
      <text:p text:style-name="ifm_p_mt.3.76mm_ifm">Vraag 2</text:p>
      <text:p text:style-name="ifm_p_ifm">Heeft u kennisgenomen van de onthulling door journalisten, gepubliceerd aan de vooravond van dit congres, dat bij Shurat Hadin een veroordeelde terrorist, die betrokken was bij aanslagen op Palestijnse burgers, in een hoge functie werkzaam is?<text:note text:id="ID-2021Z00172-d37e70" text:note-class="footnote"><text:note-citation text:label="2 ">2</text:note-citation><text:note-body><text:p text:style-name="ifm_p_font.normal_size.6.93pt_mt..5mm_indent.-0.1161in_mleft.0.1161in_ifm">«Israeli «anti-terrorism» lawyer was convicted over attacks on Palestinians», Middle East Eye, 9 december 2020, https://www.middleeasteye.net/news/israeli-anti-terrorism-lawyer-shurat-hadin-convicted-attacks-palestinians</text:p></text:note-body></text:note></text:p>
      <text:p text:style-name="ifm_p_mt.3.76mm_ifm">Antwoord 2</text:p>
      <text:p text:style-name="ifm_p_ifm">Het kabinet heeft kennis genomen van het artikel.</text:p>
      <text:p text:style-name="ifm_p_mt.3.76mm_ifm">Vraag 3</text:p>
      <text:p text:style-name="ifm_p_ifm">Wat is uw reactie op deze onthulling, ook in het licht van de bekende en beruchte tactiek van zowel NGO Monitor als Shurat Hadin om Palestijnse NGO's te beschadigen en te ontwrichten met insinuaties en beschuldigingen dat zij gelieerd zouden zijn aan terroristen?</text:p>
      <text:p text:style-name="ifm_p_mt.3.76mm_ifm">Antwoord 3</text:p>
      <text:p text:style-name="ifm_p_ifm">De positie van het kabinet inzake de werkwijze van NGO Monitor is uw Kamer bekend (zie antwoorden op Kamervragen met kenmerk 2019Z26067). Shurat Hadin heeft meermaals Palestijnse organisaties beschuldigd van banden met terrorisme. Onderhavige berichten roepen de vraag op in welke mate Shurat Hadin dezelfde maatstaven hanteert voor zichzelf.</text:p>
      <text:p text:style-name="ifm_p_mt.3.76mm_ifm">Vraag 4</text:p>
      <text:p text:style-name="ifm_p_ifm">Deelt u de mening dat het ronduit bizar is dat NGO Monitor onder de titel «Terror Leaders as Human Rights Activists: Exposing the Facade» een jaarcongres houdt en deze bijeenkomst aangrijpt om een podium te bieden aan een organisatie die dienst doet als dekmantel en vehikel van een veroordeelde terrorist? Zo neen, waarom niet?</text:p>
      <text:p text:style-name="ifm_p_mt.3.76mm_ifm">Antwoord 4</text:p>
      <text:p text:style-name="ifm_p_ifm">De vrijheid van meningsuiting geldt onverkort, voor iedereen en zonder aanzien des persoons binnen de grenzen van de wet. Het staat organisaties zoals NGO Monitor derhalve vrij om van die vrijheid gebruik te maken, uiteraard binnen de wettelijke kaders die daarvoor gelden.</text:p>
      <text:p text:style-name="ifm_p_mt.3.76mm_ifm">Vraag 5</text:p>
      <text:p text:style-name="ifm_p_ifm">Wilt u deze vragen afzonderlijk beantwoorden, graag binnen de reguliere termij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een veroordeelde terrorist die werkzaam is bij de Israëlische organisatie Shurat Hadin</dc:title>
    <meta:user-defined meta:name="OVERHEIDop.ParlID/DC.identifier">ah-tk-20202021-1602</meta:user-defined>
    <meta:user-defined meta:name="OVERHEIDop.vraagnummer">2021Z00172</meta:user-defined>
    <meta:user-defined meta:name="OVERHEIDop.aanhangselNummer">160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Kuzu over een veroordeelde terrorist die werkzaam is bij de Israëlische organisatie Shurat Hadin</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