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5</text:p>
      <text:p text:style-name="ifm_p_font.roman_mt.3.76mm_ifm">Vragen van <text:span text:style-name="ifm_span_font.bold_ifm">Jasper van Dijk</text:span> (SP) aan de Staatssecretaris van Sociale Zaken en Werkgelegenheid en de Minister van Economische Zaken en Klimaat over <text:span text:style-name="ifm_span_font.italic_ifm">het rücksichtsloos afsluiten van energie in een seniorenwoning</text:span> (ingezonden 9 december 2020).</text:p>
      <text:p text:style-name="ifm_p_font.roman_mt.3.76mm_ifm">Antwoord van Minister <text:span text:style-name="ifm_span_font.bold_ifm">Van ’t Wout</text:span> (Economische Zaken en Klimaat), mede namens de Minister van Sociale Zaken en Werkgelegenheid (ontvangen 8 februari 2021). Zie ook Aanhangsel Handelingen, vergaderjaar 2020–2021, nr. 1149.</text:p>
      <text:p text:style-name="ifm_p_mt.3.76mm_ifm">Vraag 1, 2, 3, 4 en 6</text:p>
      <text:p text:style-name="ifm_p_ifm">Wat is uw reactie op het bericht «Geen licht, geen tv, je doucht met koud water»?<text:note text:id="ID-2020Z24384-d37e52" text:note-class="footnote"><text:note-citation text:label="1 ">1</text:note-citation><text:note-body><text:p text:style-name="ifm_p_font.normal_size.6.93pt_mt..5mm_indent.-0.1161in_mleft.0.1161in_ifm">Algemeen Dagblad, 23 november 2020, «Geen licht, geen tv, je doucht met koud water»</text:p></text:note-body></text:note></text:p>
      <text:p text:style-name="ifm_p_ifm">Deelt u de mening dat het onverantwoord is dat Stedin de energie heeft afgesloten bij het betreffende seniorenflatje, in plaats van de meneer te benaderen om de rekeningen toe te lichten en een schappelijke regeling te treffen?</text:p>
      <text:p text:style-name="ifm_p_ifm">Hoe kan het dat meneer in de seniorenwoning een half jaar bleef afgesloten van energie, zonder dat een nieuwe aansluiting geregeld werd?</text:p>
      <text:p text:style-name="ifm_p_ifm">Heeft Stedin de zorgplicht en de zorgvuldigheidseisen overschreden, mede gezien het feit dat het een seniorenwoning betreft?</text:p>
      <text:p text:style-name="ifm_p_ifm">Bent u bereid de regelgeving zo aan te scherpen dat energiemaatschappijen mensen niet rücksichtloos afsluiten, maar contact opnemen en overgaan tot het treffen van een regeling dan wel schuldhulpverlening?</text:p>
      <text:p text:style-name="ifm_p_mt.3.76mm_ifm">Antwoorden 1, 2, 3, 4 en 6</text:p>
      <text:p text:style-name="ifm_p_ifm"><text:span text:style-name="ifm_span_font.italic_ifm">Privacy</text:span></text:p>
      <text:p text:style-name="ifm_p_ifm">In het algemeen merk ik op dat in het onderstaande de naam van de betreffende bewoner uit het krantenartikel omwille van de privacy bewust is weggelaten. Ook andere tot de persoon herleidbare gegevens zijn om die reden weggelaten.</text:p>
      <text:p text:style-name="ifm_p_mt.3.76mm_ifm"><text:span text:style-name="ifm_span_font.italic_ifm">Afsluitbeleid</text:span></text:p>
      <text:p text:style-name="ifm_p_ifm">Iedere afsluiting van gas- en elektriciteit wegens achterstallige betalingen is een situatie die treurig is voor de afgeslotene en is een situatie die door mij en ook door leveranciers en netbeheerders bij voorkeur wordt voorkomen. Afsluiten van energie mag dan ook niet zomaar. In iedere situatie met een betalingsachterstand moet door leveranciers en de netbeheerders het afsluitbeleid worden gevolgd<text:note text:id="ID-1595-d37e106" text:note-class="footnote"><text:note-citation text:label="2 ">2</text:note-citation><text:note-body><text:p text:style-name="ifm_p_font.normal_size.6.93pt_mt..5mm_indent.-0.1161in_mleft.0.1161in_ifm">Regeling afsluitbeleid voor kleinverbruikers van elektriciteit en gas, 27 juni 2011, nr. WJZ/ 11076169</text:p></text:note-body></text:note>. Hierin staat ook de verplichting om degene met een betalingsachterstand voorafgaand aan het afsluiten te wijzen op schuldhulpverlening<text:note text:id="ID-1595-d37e114" text:note-class="footnote"><text:note-citation text:label="3 ">3</text:note-citation><text:note-body><text:p text:style-name="ifm_p_font.normal_size.6.93pt_mt..5mm_indent.-0.1161in_mleft.0.1161in_ifm">Bij brief van Eneco van december 2018</text:p></text:note-body></text:note>. In deze betreurenswaardige situatie is de bewoner verschillende malen erop gewezen dat de energierekening volledig moest worden betaald. De gehele periode vanaf het niet betalen van de energierekening en het uiteindelijke afsluiten heeft gelopen van 2018 tot begin 2020, na ook tussenkomst van de rechter. In deze periode is de bewoner ook gewezen op de mogelijkheid van schuldhulpverlening<text:note text:id="ID-1595-d37e122" text:note-class="footnote"><text:note-citation text:label="4 ">4</text:note-citation><text:note-body><text:p text:style-name="ifm_p_font.normal_size.6.93pt_mt..5mm_indent.-0.1161in_mleft.0.1161in_ifm">Bij brief van Eneco van december 2018</text:p></text:note-body></text:note>.</text:p>
      <text:p text:style-name="ifm_p_ifm">De wijziging van de Wet gemeentelijke schuldhulpverlening<text:note text:id="ID-1595-d37e133" text:note-class="footnote"><text:note-citation text:label="5 ">5</text:note-citation><text:note-body><text:p text:style-name="ifm_p_font.normal_size.6.93pt_mt..5mm_indent.-0.1161in_mleft.0.1161in_ifm">Wijziging van de Wet gemeentelijke schuldhulpverlening van 24 juni 2020, Staatsblad 2020, 239</text:p></text:note-body></text:note>, die op 1 januari 2021 in werking is getreden, zal energieafsluitingen verder verminderen door het vroeg signaleren van schulden. De wetswijziging regelt dat gemeenten betalingsachterstanden van onder meer energieleveranciers mogen ontvangen om de inwoners actief schuldhulpverlening aan te bieden. Hiermee is nu expliciet wettelijk geregeld dat het tot de wettelijke taken van gemeenten behoort om op basis van signalen van schuldeisers actief aan inwoners schuldhulpverlening aan te bieden en dat gemeenten bevoegd zijn daartoe persoonsgegevens te verwerken.</text:p>
      <text:p text:style-name="ifm_p_mt.3.76mm_ifm"><text:span text:style-name="ifm_span_font.italic_ifm">Afsluiting uit het krantenbericht</text:span></text:p>
      <text:p text:style-name="ifm_p_ifm">Afsluitingen zijn ernstige ingrepen en ik heb mij er daarom van vergewist dat het afsluitbeleid is gevolgd en dat de nodige waarschuwingen aan de bewoner zijn uitgebracht. In de specifieke situatie die wordt genoemd in het krantenbericht waaraan in de vragen wordt gerefereerd hebben zowel de energieleverancier (Eneco) als de netbeheerder (Stedin) meerdere pogingen ondernomen om contact te krijgen met de bewoner, maar hier is niet op gereageerd door de bewoner<text:note text:id="ID-1595-d37e146" text:note-class="footnote"><text:note-citation text:label="6 ">6</text:note-citation><text:note-body><text:p text:style-name="ifm_p_font.normal_size.6.93pt_mt..5mm_indent.-0.1161in_mleft.0.1161in_ifm">Op 7 maart 2019 is de eerste brief naar de bewoner gestuurd, met daarin de melding dat Eneco het contract heeft opgezegd; Op 21 maart 2019 heeft Stedin een 2e brief gestuurd dat het contract nu ook echt is opgezegd, en dat de bewoner 10 dagen de tijd heeft om een nieuwe leverancier te zoeken omdat er anders tot afsluiten wordt over gegaan; Op 16 april is een monteur langs geweest om een afsluitpoging te doen. Dit is niet gelukt, de bewoner was niet thuis. Op 29 april is er een brief vanuit de deurwaarder verstuurd; Daarna is de gerechtelijke procedure opgestart, inclusief dagvaarding; Uiteindelijk is er op 30 januari 2020, na een uitspraak van de rechter, door Stedin afgesloten.</text:p></text:note-body></text:note>.</text:p>
      <text:p text:style-name="ifm_p_ifm">De bewoner heeft nu een nieuw energiecontract. De bewoner is voorafgaand aan het beëindigen van het leveringscontract door Eneco gewezen op de mogelijkheid van schuldhulpverlening. Eneco heeft laten weten tevens de melding bij de gemeente te hebben gedaan. Ook Stedin heeft meerder malen gewaarschuwd dat bij het niet volledig betalen van de energierekening er afsluiting zou volgen.</text:p>
      <text:p text:style-name="ifm_p_ifm">De betreurenswaardige situatie, die heeft geleid tot het afsluiten van energie wegens het niet volledig betalen van de energierekeningen, is begonnen in 2018 en uiteindelijk is er begin 2020 afgesloten. In deze tijd zijn er zowel door de energieleverancier als door de netbeheerder verschillende pogingen gedaan om hierover in contact te treden met de bewoner. Dat er «rücksichtslos» zou zijn afgesloten, vind ik daarom te stellig. Dit neemt niet weg dat ik vind dat energieafsluitingen verder verminderd moeten worden. Met de eerder genoemde recente wijziging van de Wet gemeentelijk schuldhulpverlening en het naar aanleiding daarvan gesloten Landelijk Convenant Vroegsignalering, waaraan ook de energiesector deelneemt, zijn concrete stappen gezet om energieafsluitingen vanaf dit jaar zoveel mogelijk te voorkomen.</text:p>
      <text:p text:style-name="ifm_p_ifm">Het landelijke Convenant Vroegsignalering vergemakkelijkt de samenwerking tussen leveranciers en gemeenten. De leveranciers geven zorgelijke betalingsachterstanden op de vaste lasten huur, energie, water en de zorgverzekering door aan de gemeenten. Per 1 januari 2021 is wettelijk geregeld dat gemeenten vervolgens contact opnemen met de betrokkenen om samen zo snel mogelijk aan een oplossing te gaan werken. Het convenant is op 10 november 2020 ondertekend door de Vereniging van Nederlandse Gemeenten (VNG), de branchevereniging voor schuldhulpverlening (NVVK), de landelijke brancheorganisatie van woningcorporaties (Aedes), Energie Nederland, de Vereniging van drinkwaterbedrijven in Nederland (VEWIN) en Zorgverzekeraars Nederland.</text:p>
      <text:p text:style-name="ifm_p_mt.3.76mm_ifm">Vraag 5</text:p>
      <text:p text:style-name="ifm_p_ifm">Bent u bereid in gesprek te gaan met Stedin om te voorkomen dat mensen zo bruusk worden afgesloten van energie?</text:p>
      <text:p text:style-name="ifm_p_mt.3.76mm_ifm">Antwoord 5</text:p>
      <text:p text:style-name="ifm_p_ifm">De samenwerking tussen energiebedrijven, waaronder ook Stedin, en gemeenten bij het vroeg signaleren van schulden zal verder beschermen tegen energieafsluitingen. De recente wijziging van de Wet gemeentelijke schuldhulpverlening en het landelijke Convenant Vroegsignalering geven een impuls aan het vroeg signaleren van schulden. Aanvullend overleg is daarom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het rücksichtslos afsluiten van energie in een seniorenwoning’</dc:title>
    <meta:user-defined meta:name="OVERHEIDop.ParlID/DC.identifier">ah-tk-20202021-1595</meta:user-defined>
    <meta:user-defined meta:name="OVERHEIDop.vraagnummer">2020Z24384</meta:user-defined>
    <meta:user-defined meta:name="OVERHEIDop.aanhangselNummer">1595</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B. van 't Wout</meta:user-defined>
    <meta:user-defined meta:name="OVERHEIDop.vergaderjaar">2020-2021</meta:user-defined>
    <meta:user-defined meta:name="DCTERMS.W3CDTF/OVERHEIDop.datumOntvangst">2021-02-08</meta:user-defined>
    <meta:user-defined meta:name="OVERHEID.StatenGeneraal/DC.creator">Tweede Kamer der Staten-Generaal</meta:user-defined>
    <dc:language>nl</dc:language>
    <meta:user-defined meta:name="DCTERMS.alternative"/>
    <meta:user-defined meta:name="DC.title">Antwoord op vragen van het lid Jasper van Dijk over ‘het rücksichtslos afsluiten van energie in een seniorenwoning’</meta:user-defined>
    <meta:user-defined meta:name="DCTERMS.W3CDTF/DCTERMS.available">2021-02-09</meta:user-defined>
    <meta:user-defined meta:name="OVERHEIDop.publicationName">Kamervragen (Aanhangsel)</meta:user-defined>
    <meta:user-defined meta:name="OVERHEID.Organisatietype/OVERHEID.organisationType">staten generaal</meta:user-defined>
    <meta:user-defined meta:name="DCTERMS.W3CDTF/DCTERMS.issued">2021-02-0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