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de leden <text:span text:style-name="ifm_span_font.bold_ifm">Karabulut</text:span> en <text:span text:style-name="ifm_span_font.bold_ifm">Van Nispen</text:span> (beiden SP) aan de Minister van Justitie en Veiligheid over <text:span text:style-name="ifm_span_font.italic_ifm">uitlevering van oorlogsmisdadiger en wapenhandelaar Kouwenhoven aan Nederland</text:span> (ingezonden 5 januari 2021).</text:p>
      <text:p text:style-name="ifm_p_font.roman_mt.3.76mm_ifm">Antwoord van Minister <text:span text:style-name="ifm_span_font.bold_ifm">Grapperhaus</text:span> (Justitie en Veiligheid) (ontvangen 8 februari 2021). Zie ook Aanhangsel Handelingen, vergaderjaar 2020–2021, nr. 1454.</text:p>
      <text:p text:style-name="ifm_p_mt.3.76mm_ifm">Vraag 1 en 2</text:p>
      <text:p text:style-name="ifm_p_ifm">Heeft u de uitspraak van het Zuid-Afrikaanse gerechtshof gezien dat de in Nederland tot 19 jaar cel veroordeelde oorlogsmisdadiger en wapenhandelaar Kouwenhoven het land uitgezet mag worden en dat Zuid-Afrika heeft verzocht hem zo snel mogelijk op een vliegtuig naar Nederland te zetten teneinde zijn straf uit te zitten? Zo ja, hoe ziet deze procedure eruit? Zo nee, hoe verhoudt dat zich tot het uitleveringsverzoek van Nederland voor Kouwenhoven?<text:note text:id="ID-2021Z00076-d37e60" text:note-class="footnote"><text:note-citation text:label="1 ">1</text:note-citation><text:note-body><text:p text:style-name="ifm_p_font.normal_size.6.93pt_mt..5mm_indent.-0.1161in_mleft.0.1161in_ifm">De Volkskrant, 23 december 2020, «Zuid-Afrika mag van rechter Nederlandse oorlogsmisdadiger Kouwenhoven het land uitzetten», https://www.volkskrant.nl/nieuws-achtergrond/zuid-afrika-mag-van-rechter-nederlandse-oorlogsmisdadiger-kouwenhoven-het-land-uitzetten~b352de0c/?utm_source=link&amp;utm_medium=app&amp;utm_campaign=shared%20content&amp;utm_content=free</text:p></text:note-body></text:note></text:p>
      <text:p text:style-name="ifm_p_ifm">Lopen er in deze zaak nog andere (internationale) procedures? Zo ja, welke zijn dat en hoe verhouden deze zich tot het uitleveringsverzoek van Nederland?</text:p>
      <text:p text:style-name="ifm_p_mt.3.76mm_ifm">Antwoord 1 en 2</text:p>
      <text:p text:style-name="ifm_p_ifm">Nederland heeft in 2017 bij de Zuid-Afrikaanse autoriteiten om de uitlevering van dhr. Kouwenhoven verzocht. De zaak is aldaar nu onder de rechter. In februari 2020 heeft de uitleveringsrechter in Kaapstad (Magistrate’s Court) de uitlevering van dhr. Kouwenhoven aan Nederland op juridische gronden niet toegestaan. Hiertegen is het Zuid-Afrikaanse OM in appel gegaan. Op 23 december 2020 heeft The High Court in Kaapstad uitspraak gedaan in hoger beroep. Ik heb kennis genomen van deze uitspraak. Uit deze uitspraak blijkt dat de rechter in hoger beroep de uitspraak van de eerste rechter heeft vernietigd («set aside») en de zaak heeft terugverwezen naar de eerste rechter.</text:p>
      <text:p text:style-name="ifm_p_ifm">Het is niet aan mij om verdere duiding te geven aan uitspraken van buitenlandse rechters, noch hoe de uitleveringsprocedure zich verhoudt tot eventuele andere procedures in relatie tot dhr. Kouwenhoven. De uitleveringsprocedure, en eventuele andere procedures, zullen naar het Zuid-Afrikaanse recht en door de Zuid-Afrikaanse autoriteiten moeten worden afgehandeld. Uiteraard volgt Nederland een en ander met grote aandacht en blijft Nederland inzetten op de uitlevering van dhr. Kouwenhoven. Ik benadruk hierbij graag dat de Nederlandse betrokken autoriteiten, waaronder mijn departement en het OM, voortdurend in nauw contact staan met de Zuid-Afrikaanse collega’s inzake de uitleveringsprocedure.</text:p>
      <text:p text:style-name="ifm_p_mt.3.76mm_ifm">Vraag 3</text:p>
      <text:p text:style-name="ifm_p_ifm">Klopt het dat Kouwenhoven leeft als een Koning in Kaapstad? Loopt er onderzoek naar vordering van zijn bezittingen? Zo nee, bent u bereid hiertoe over te gaan? Zo nee, waarom niet? Zo ja, kunt u dat uitgebreid toelichten?<text:note text:id="ID-2021Z00076-d37e80" text:note-class="footnote"><text:note-citation text:label="2 ">2</text:note-citation><text:note-body><text:p text:style-name="ifm_p_font.normal_size.6.93pt_mt..5mm_indent.-0.1161in_mleft.0.1161in_ifm">Nieuwe Revu, 22 januari 2020, «Als een Koning in Kaapstad», https://revu.nl/artikel/64490/als-een-koning-in-kaapstad</text:p></text:note-body></text:note></text:p>
      <text:p text:style-name="ifm_p_mt.3.76mm_ifm">Antwoord 3</text:p>
      <text:p text:style-name="ifm_p_ifm">In de Nederlandse strafzaak van de heer Kouwenhoven is geen sprake van een door de rechter opgelegde ontnemingsmaatregel, geldboete of schadevergoedingsmaatregel. Een onderzoek naar de vermogenspositie van de heer Kouwenhoven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Nispen over uitlevering van oorlogsmisdadiger en wapenhandelaar Kouwenhoven aan Nederland</dc:title>
    <meta:user-defined meta:name="OVERHEIDop.ParlID/DC.identifier">ah-tk-20202021-1586</meta:user-defined>
    <meta:user-defined meta:name="OVERHEIDop.vraagnummer">2021Z00076</meta:user-defined>
    <meta:user-defined meta:name="OVERHEIDop.aanhangselNummer">158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F.B.J. Grapperhaus</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de leden Karabulut en Van Nispen over uitlevering van oorlogsmisdadiger en wapenhandelaar Kouwenhoven aan Nederland</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