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text:p>
      <text:p text:style-name="ifm_p_font.roman_mt.3.76mm_ifm">Vragen van de leden <text:span text:style-name="ifm_span_font.bold_ifm">Kröger</text:span> (GroenLinks), <text:span text:style-name="ifm_span_font.bold_ifm">Lacin</text:span> (SP), <text:span text:style-name="ifm_span_font.bold_ifm">Van Raan</text:span> (PvdD), <text:span text:style-name="ifm_span_font.bold_ifm">Gijs van Dijk</text:span> (PvdA), <text:span text:style-name="ifm_span_font.bold_ifm">Van Brenk</text:span> (50+) aan de Minister van Infrastructuur en Waterstaat over <text:span text:style-name="ifm_span_font.italic_ifm">reizigers die vanuit Nederland met het vliegtuig naar gebieden vertrekken waarvoor een oranje reisadvies geldt</text:span> (ingezonden 11 september 2020).</text:p>
      <text:p text:style-name="ifm_p_font.roman_mt.3.76mm_ifm">Antwoord van Minister <text:span text:style-name="ifm_span_font.bold_ifm">Van Nieuwenhuizen Wijbenga</text:span> (Infrastructuur en Waterstaat), mede namens de Minister van Buitenlandse Zaken (ontvangen 23 september 2020).</text:p>
      <text:p text:style-name="ifm_p_mt.3.76mm_ifm">Vraag 1</text:p>
      <text:p text:style-name="ifm_p_ifm">Hoeveel reizigers vertrekken er vanuit Nederland per week per vliegtuig naar gebieden waarvoor een oranje reisadvies geldt?</text:p>
      <text:p text:style-name="ifm_p_mt.3.76mm_ifm">Antwoord 1</text:p>
      <text:p text:style-name="ifm_p_ifm">In de week van 14 tot en met 20 september zijn 86.571 passagiers van Schiphol vertrokken naar gebieden waarvoor een oranje reisadvies geldt. De meerderheid hiervan, 46.643 reizigers, zijn transferpassagiers geweest. Dit betekent dat 39.928 passagiers van Schiphol zijn vertrokken naar gebieden waarvoor een oranje reisadvies geldt.</text:p>
      <text:p text:style-name="ifm_p_ifm">Noodzakelijke reizen zijn mogelijk met alle verschillende vervoersmodaliteiten. Het is onbekend hoeveel reizigers met andere modaliteiten naar gebieden waarvoor een oranje reisadvies geldt afreizen. Het aantal passagiers is voor alle vervoersmodaliteiten lager dan in dezelfde periode vorig jaar het geval was. Ter illustratie: vanaf Schiphol zijn de afgelopen week circa 80% minder passagiers afgehandeld dan in dezelfde week vorig jaar.</text:p>
      <text:p text:style-name="ifm_p_mt.3.76mm_ifm">Vraag 2</text:p>
      <text:p text:style-name="ifm_p_ifm">Is bekend welk deel hiervan niet-noodzakelijke reizen, zoals vakantiereizen, zijn? Zo ja hoeveel?</text:p>
      <text:p text:style-name="ifm_p_mt.3.76mm_ifm">Antwoord 2</text:p>
      <text:p text:style-name="ifm_p_ifm">Voor geen enkele vervoersmodaliteit is zicht op het percentage reizigers dat voor een vakantie afreist naar een risicogebied. Op grond van de privacyregelgeving registreren vervoersbedrijven niet de intentie dan wel het doel van de reis van de reiziger. Dit geldt voor luchtvaartmaatschappijen evenzo als voor vervoerders per spoor, water of weg. Passagiers zijn zelf verantwoordelijk voor het naleven van nationale voorschriften van het land waar men naar toe afreist en vanwaar men vertrekt.</text:p>
      <text:p text:style-name="ifm_p_mt.3.76mm_ifm">Vraag 3</text:p>
      <text:p text:style-name="ifm_p_ifm">Bent u het eens dat het aantal niet-noodzakelijke reizigers naar oranje gebieden teruggedrongen moet worden?</text:p>
      <text:p text:style-name="ifm_p_mt.3.76mm_ifm">Antwoord 3</text:p>
      <text:p text:style-name="ifm_p_ifm">Een oranje reisadvies voor een land of een gebied betekent dat niet-noodzakelijke reizen, waaronder toeristische reizen, naar dat land of gebied worden afgeraden. Een land kan om twee Covid-19 gerelateerde redenen de kleurcode oranje krijgen: omdat er gezondheidsrisico’s zijn in het land of omdat het betreffende land inreisbeperkingen of maatregelen oplegt aan Nederlanders die willen inreizen. Het is de verantwoordelijkheid van de reiziger zelf om de afweging te maken of een reis noodzakelijk is of niet. Het Ministerie van Buitenlandse Zaken ondersteunt via verschillende instrumenten, waaronder het reisadvies, communicatie via de NederlandWereldWijd-website, het 24/7 ContactCenter en de BZ-reisapp, de Nederlandse burger om hierin een weloverwogen keuze te maken.</text:p>
      <text:p text:style-name="ifm_p_mt.3.76mm_ifm">Vraag 4</text:p>
      <text:p text:style-name="ifm_p_ifm">Bent u het eens dat het effect van het dringende advies, om alleen noodzakelijke reizen te ondernemen naar oranje gebieden, ondermijnd wordt door vliegreizen tegen dumpprijzen aan te bieden? Zo ja, welke mogelijkheden heeft u om het aanbieden en/of promoten van vakantiereizen naar oranje gebieden te ontmoedigen?</text:p>
      <text:p text:style-name="ifm_p_mt.3.76mm_ifm">Antwoord 4</text:p>
      <text:p text:style-name="ifm_p_ifm">Ja, ik ben het er mee eens dat dumpprijzen naar risico gebieden niet bijdragen aan het effect om alleen noodzakelijke reizen te ondernemen naar oranje gebieden. Daarom heb ik, mede n.a.v. de motie Van Esch (Kamerstuk 25 295 Nr. 495), een brief gestuurd naar de ANVR, de VvKR<text:note text:id="ID-158-d37e107" text:note-class="footnote"><text:note-citation text:label="1 ">1</text:note-citation><text:note-body><text:p text:style-name="ifm_p_font.normal_size.6.93pt_mt..5mm_indent.-0.1161in_mleft.0.1161in_ifm">vereniging van kleinschalige reisorganisaties.</text:p></text:note-body></text:note> de BARIN<text:note text:id="ID-158-d37e115" text:note-class="footnote"><text:note-citation text:label="2 ">2</text:note-citation><text:note-body><text:p text:style-name="ifm_p_font.normal_size.6.93pt_mt..5mm_indent.-0.1161in_mleft.0.1161in_ifm">koepel van luchtvaartmaatschappijen in Nederland.</text:p></text:note-body></text:note> en de vier Nederlandse luchtvaartmaatschappijen. Daarin heb ik de organisaties gewezen op de belangrijke rol die zij vervullen om de verspreiding van het coronavirus te voorkomen en heb ik hen opgeroepen om op de websites duidelijk naar de reisadviezen van het Ministerie van Buitenlandse Zaken te verwijzen en reizen naar risicogebieden niet aan te prijzen.</text:p>
      <text:p text:style-name="ifm_p_ifm">Luchtvaartmaatschappijen zijn in beginsel vrij in het bepalen van ticketprijzen. Zij zijn daarbij wel gebonden aan de regels van het EU mededingingsrecht. Als luchtvaartmaatschappijen handelen in strijd met het EU mededingingsrecht, kan de Europese Commissie in zo’n geval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van de leden Kröger, Lacin, van Raan, Gijs van Dijk van Brenk over reizigers die vanuit Nederland met het vliegtuig naar gebieden vertrekken waarvoor een oranje reisadvies geldt</dc:title>
    <meta:user-defined meta:name="OVERHEIDop.ParlID/DC.identifier">ah-tk-20202021-158</meta:user-defined>
    <meta:user-defined meta:name="OVERHEIDop.vraagnummer">2020Z16171</meta:user-defined>
    <meta:user-defined meta:name="OVERHEIDop.aanhangselNummer">158</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indiener">G.J. (Gijs) van Dijk</meta:user-defined>
    <meta:user-defined meta:name="OVERHEIDop.indiener">L. van Raan</meta:user-defined>
    <meta:user-defined meta:name="OVERHEIDop.indiener">C. Laçin</meta:user-defined>
    <meta:user-defined meta:name="OVERHEIDop.indiener">S.C. Kröger</meta:user-defined>
    <meta:user-defined meta:name="OVERHEIDop.ontvanger">C. van Nieuwenhuizen Wijbenga</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de van de leden Kröger, Lacin, van Raan, Gijs van Dijk van Brenk over reizigers die vanuit Nederland met het vliegtuig naar gebieden vertrekken waarvoor een oranje reisadvies geldt</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