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5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7</text:p>
      <text:p text:style-name="ifm_p_font.roman_mt.3.76mm_ifm">Vragen van de leden <text:span text:style-name="ifm_span_font.bold_ifm">Westerveld</text:span> (GroenLinks), <text:span text:style-name="ifm_span_font.bold_ifm">Van den Hul</text:span> (PvdA) en <text:span text:style-name="ifm_span_font.bold_ifm">Van der Graaf</text:span> (ChristenUnie) aan de Ministers voor Rechtsbescherming, voor Basis- en Voortgezet Onderwijs en Media en de Staatssecretaris van Volksgezondheid, Welzijn en Sport over <text:span text:style-name="ifm_span_font.italic_ifm">emotionele verwaarlozing en huiselijk geweld als gevolg van de lockdown</text:span> (ingezonden 18 januari 2021).</text:p>
      <text:p text:style-name="ifm_p_font.roman_mt.3.76mm_ifm">Antwoord van Staatssecretaris <text:span text:style-name="ifm_span_font.bold_ifm">Blokhuis</text:span> (Volksgezondheid, Welzijn en Sport), mede namens de Minister voor Rechtsbescherming en de Minister voor Basis- en Voortgezet Onderwijs en Media (ontvangen 5 februari 2021).</text:p>
      <text:p text:style-name="ifm_p_mt.3.76mm_ifm">Vraag 1</text:p>
      <text:p text:style-name="ifm_p_ifm">Bent u bekend met het onderzoek van de Universiteit Leiden waaruit blijkt dat fors meer kinderen slachtoffer zijn van emotionele mishandeling en getuige van huiselijk geweld? Zijn er meer onderzoeken over de effecten van de lockdown op het welzijn van kinderen? Zo ja, welke zijn bij u bekend?<text:note text:id="ID-2021Z00842-d37e63" text:note-class="footnote"><text:note-citation text:label="1 ">1</text:note-citation><text:note-body><text:p text:style-name="ifm_p_font.normal_size.6.93pt_mt..5mm_indent.-0.1161in_mleft.0.1161in_ifm">Universiteit Leiden, 6 januari 2021, «Tijdens lockdown meer slachtoffers van kindermishandeling», https://www.universiteitleiden.nl/nieuws/2021/01/tijdens-lockdown-meer-slachtoffers-van-kindermishandeling</text:p></text:note-body></text:note></text:p>
      <text:p text:style-name="ifm_p_mt.3.76mm_ifm">Antwoord 1</text:p>
      <text:p text:style-name="ifm_p_ifm">Ja, wij zijn bekend met dit onderzoek van de Universiteit Leiden. Er is meer onderzoek uitgevoerd naar de effecten van de lockdown op het welzijn van kinderen. Het Nederlands Jeugdinstituut (NJI) biedt een overzicht van onderzoeken naar de gevolgen van de coronatijd op kinderen, jongeren en gezinnen.<text:note text:id="ID-1577-d37e78" text:note-class="footnote"><text:note-citation text:label="2 ">2</text:note-citation><text:note-body><text:p text:style-name="ifm_p_font.normal_size.6.93pt_mt..5mm_indent.-0.1161in_mleft.0.1161in_ifm">Website Nederlands Jeugdinstituut: zie https://www.nji.nl/nl/coronavirus/Professionals/Voor-alle-professionals/Onderzoek-gevolgen-coronatijd.</text:p></text:note-body></text:note> Het Verwey-Jonker Instituut heeft in juni 2020 het onderzoek «Kwetsbare gezinnen in tijden van Corona» uitgebracht, dat als bijlage bij de vierde voortgangsrapportage van het programma Geweld hoort nergens thuis naar uw Kamer is gestuurd.<text:note text:id="ID-1577-d37e91" text:note-class="footnote"><text:note-citation text:label="3 ">3</text:note-citation><text:note-body><text:p text:style-name="ifm_p_font.normal_size.6.93pt_mt..5mm_indent.-0.1161in_mleft.0.1161in_ifm">Bijlage bij Kamerstuk 28 345, nr. 234</text:p></text:note-body></text:note></text:p>
      <text:p text:style-name="ifm_p_ifm">Daarnaast subsidieert ZonMw onderzoek naar het effect van het coronavirus COVID-19 op de maatschappij. Daarin is ook aandacht voor onderzoek naar vraagstukken rondom sociale en economische problemen die zijn blootgelegd of ontstaan door de coronacrisis.</text:p>
      <text:p text:style-name="ifm_p_mt.3.76mm_ifm">Vraag 2</text:p>
      <text:p text:style-name="ifm_p_ifm">Hoe verklaart u het dat de onderzoekers aangeven dat diverse vormen van kindermishandeling en huiselijk geweld zijn toegenomen tijdens de lockdown, maar dit niet blijkt uit cijfers en signalen bij Veilig Thuis, Jeugdzorg en de Raad voor de Kinderbescherming?</text:p>
      <text:p text:style-name="ifm_p_mt.3.76mm_ifm">Antwoord 2</text:p>
      <text:p text:style-name="ifm_p_ifm">In het onderzoek van de Universiteit Leiden gaat het om een schatting van kindermishandeling op basis van vermoedens van professionals uit het onderwijs en de kinderopvang. Deze schatting is dat er in het voorjaar van 2020 vaker sprake was en van emotionele verwaarlozing van kinderen, waaronder verwaarlozing van het onderwijs en getuige zijn van huiselijk geweld, dan in het voorjaar van 2017. Uit deze studie onder deze groep professionals blijkt het aantal vermoedens van <text:span text:style-name="ifm_span_font.italic_ifm">andere</text:span> vormen van kindermishandeling dan emotionele verwaarlozing naar schatting niet significant gestegen te zijn.</text:p>
      <text:p text:style-name="ifm_p_ifm">Het landelijke beeld is dat het aantal adviesvragen aan Veilig Thuis in de eerste helft van 2020 is gestegen vergeleken met het jaar daarvoor. Het aantal meldingen bij Veilig Thuis is in deze periode stabiel gebleven (vanuit het onderwijs en de kinderopvang is het aantal adviesvragen en meldingen gedaald). Het gebruik van jeugdhulp is licht gedaald en de instroom bij de Raad voor de Kinderbescherming (RvdK) laat een stabiel beeld zien.</text:p>
      <text:p text:style-name="ifm_p_ifm">Er zijn zorgen over kinderen in kwetsbare situaties en over het effect van de maatregelen op huiselijk geweld en kindermishandeling tijdens deze coronacrisis. Ook tonen verschillende onderzoeken aan dat de coronaperiode een grote impact heeft op gezinnen. Sommige cijfers van betrokken organisaties lijken deze zorgen deels te bevestigen, waaronder recente cijfers van De Kindertelefoon, andere cijfers (vooralsnog) niet. Wij houden daarom samen met deze organisaties de (cijfermatige) ontwikkelingen momenteel en ook de komende tijd nauwlettend in de gaten. Zoals in de brief bij de vijfde voortgangsrapportage Geweld hoort nergens thuis is aangegeven, is een mogelijke verklaring van het stagneren van het aantal meldingen bij aanvang van de coronamaatregelen dat professionals tijdelijk minder zicht hadden op gezinnen. Nader onderzoek zal uitsluitsel moeten geven over de verklaringen voor deze ontwikkelingen.</text:p>
      <text:p text:style-name="ifm_p_mt.3.76mm_ifm">Vraag 3</text:p>
      <text:p text:style-name="ifm_p_ifm">Worden cijfers en signalen die binnenkomen bij deze instanties landelijk bijgehouden zodat trends tijdig zichtbaar zijn? Zo ja, waar? Kunt u een overzicht geven van het aantal signalen en de herkomst ervan in de afgelopen tien jaar?</text:p>
      <text:p text:style-name="ifm_p_mt.3.76mm_ifm">Antwoord 3</text:p>
      <text:p text:style-name="ifm_p_ifm">Ja, op de website van het CBS staat de beleidsinformatie Veilig Thuis en beleidsinformatie Jeugdhulp en jeugdbescherming vermeld. Deze wordt halfjaarlijks gepubliceerd. Daarnaast houden genoemde organisaties eigen cijfers bij, zoals instroomcijfers of in het geval van Veilig Thuis-organisaties het aantal adviesvragen en meldingen, zodat trends tijdig zichtbaar zijn.</text:p>
      <text:p text:style-name="ifm_p_ifm">Veilig Thuis bestaat sinds 2015 en is regionaal georganiseerd. De Veilig Thuis-organisaties hebben zich de afgelopen jaren gezamenlijk ingespannen voor het eenduidig leveren van registratiegegevens aan het CBS, zodat naast regionale cijfers ook landelijke cijfers konden worden gegenereerd. Hierdoor is sinds 2019 landelijke beleidsinformatie Veilig Thuis beschikbaar. De meest recente beleidsinformatie Veilig Thuis heeft betrekking op de eerste helft van 2020. De regionale Veilig Thuis-organisaties hebben zelf vaker dan twee keer per jaar zicht op meldingen en adviesvragen binnen de eigen regio.</text:p>
      <text:p text:style-name="ifm_p_ifm">De RvdK houdt zicht op de instroom, sinds de coronapandemie ook specifiek de instroom van spoedzaken. De RvdK maakt sinds enkele jaren zijn landelijke, regionale en lokale cijfers inzichtelijk op www.cijfersrvdk.nl. Op deze website zijn de instroomcijfers van de RvdK sinds 2015 zichtbaar. Daarnaast deelt de RvdK gegevens met het CBS voor bovengenoemde beleidsinformatie jeugd.</text:p>
      <text:p text:style-name="ifm_p_mt.3.76mm_ifm">Vraag 4</text:p>
      <text:p text:style-name="ifm_p_ifm">Bent u het met de mening eens dat het logisch is dat spanningen, stress en onrust zijn toegenomen vanwege de coronacrisis en bijbehorende onzekerheden? Waar kunnen ouders en opvoeders terecht als zij vragen hebben of ondersteuning nodig hebben? Bent u het met de mening eens dat er een toegankelijke plek moet zijn waar ouders en opvoeders hulp kunnen krijgen, los van jeugdbeschermingsorganisaties? Zijn mogelijkheden om anoniem te chatten (zoals bij hulporganisatie Fier) bekend bij de meeste ouders? Zo nee, wat doet u eraan om de bekendheid te vergroten?</text:p>
      <text:p text:style-name="ifm_p_mt.3.76mm_ifm">Antwoord 4</text:p>
      <text:p text:style-name="ifm_p_ifm">Wij zien met u dat spanningen, stress en onrust kunnen toenemen tijdens de coronacrisis. Op verschillende manieren geven we tips over hoe om te gaan met deze gevoelens, zoals op de coronawebsite van de rijksoverheid.nl. Ook voor ouders en opvoeders is het van belang dat zij hulp kunnen krijgen. Het Nederlands Jeugdinstituut (NJI) heeft informatie voor ouders en opvoeders.</text:p>
      <text:p text:style-name="ifm_p_ifm">Daarnaast zijn er diverse telefoonlijnen voor ondersteuning bij spanningen waarnaar verwezen wordt op de verschillende websites en via social media:</text:p>
      <text:p text:style-name="ifm_p_ifm">Voor opvoedvragen of spanningen tussen partners/ouders kunnen mensen bellen met MIND Korrelatie 0900 1450. Chatten of Whatsappen kan ook.</text:p>
      <text:p text:style-name="ifm_p_ifm">Kinderen kunnen hun verhaal kwijt bij De Kindertelefoon.</text:p>
      <text:p text:style-name="ifm_p_ifm">Volwassenen kunnen de Luisterlijn bellen.</text:p>
      <text:p text:style-name="ifm_p_ifm">Jongeren tussen de 8 en 25 jaar kunnen anoniem hulp zoeken via jongerenhulponline.nl.</text:p>
      <text:p text:style-name="ifm_p_ifm">Er zijn ook andere organisaties die online, via chats of telefonisch hulp bieden, zoals de chat via JouwGGD.nl, de Ouderlijn.nl en de chat van Fier.</text:p>
      <text:p text:style-name="ifm_p_ifm">Ook Veilig Thuis heeft een chatfunctie, bedoeld voor mensen die te maken hebben met huiselijk geweld of kindermishandeling en voor omstanders. Via de chat kan advies gevraagd worden over de situatie. Als spanningen hoog oplopen en dit leidt tot onveilige situaties kan iedereen bellen of chatten met Veilig Thuis. De chat van Veilig Thuis is tijdens de maatregel van de avondklok langer bereikbaar tot 22.00 uur. De chatfunctie is nadrukkelijk bedoeld voor adviesvragen en is anoniem.</text:p>
      <text:p text:style-name="ifm_p_ifm">Daarnaast biedt de campagne «Ik vermoed huiselijk geweld» op verschillende manieren handelingsperspectieven als er een vermoeden is van huiselijk geweld en kindermishandeling. Op de campagne website «ikvermoedhuiselijkgeweld.nl» zijn tips opgenomen over wat omstanders voor anderen kunnen doen als er zorgen zijn en waar betrokkenen kunnen voor hulp, ook als iemand zelf in een onveilige situatie zit.</text:p>
      <text:p text:style-name="ifm_p_mt.3.76mm_ifm">Vraag 5</text:p>
      <text:p text:style-name="ifm_p_ifm">Wat doet u om hulpverleners die in de gezinnen werken te ondersteunen om hun werk veilig te kunnen doen en besmettingsrisico’s te voorkomen?</text:p>
      <text:p text:style-name="ifm_p_mt.3.76mm_ifm">Antwoord 5</text:p>
      <text:p text:style-name="ifm_p_ifm">Iedereen die in de zorg werkt moet dit veilig kunnen doen. Goede en voldoende bescherming van zorgmedewerkers én patiënten staat voorop. De uitgangspunten voor het gebruik van beschermingsmiddelen buiten het ziekenhuis zijn opgesteld door het RIVM in overleg met de sector.</text:p>
      <text:p text:style-name="ifm_p_ifm">Persoonlijke beschermingsmiddelen beschermen het kind, de jongere en de professional tegen het coronavirus. Professionals maken in elke situatie een gedegen afweging over het gebruik van persoonlijke beschermingsmiddelen, op basis van ervaring, professioneel inzicht en met behulp van afwegingskaders. Op de website van het NJI<text:note text:id="ID-1577-d37e188" text:note-class="footnote"><text:note-citation text:label="4 ">4</text:note-citation><text:note-body><text:p text:style-name="ifm_p_font.normal_size.6.93pt_mt..5mm_indent.-0.1161in_mleft.0.1161in_ifm">Website Nederlands Jeugdinstituut, zie: Persoonlijke beschermingsmiddelen | Coronavirus | NJi</text:p></text:note-body></text:note> staan handreikingen voor professionals om te bepalen wanneer je welke persoonlijke beschermingsmiddelen gebruikt. Daarnaast geeft het Outbreak Management Team<text:note text:id="ID-1577-d37e200" text:note-class="footnote"><text:note-citation text:label="5 ">5</text:note-citation><text:note-body><text:p text:style-name="ifm_p_font.normal_size.6.93pt_mt..5mm_indent.-0.1161in_mleft.0.1161in_ifm"><text:span text:style-name="ifm_span_font.italic_size.6.93pt_ifm">Kamerstuk</text:span>
               25 296 ,nr. 950</text:p></text:note-body></text:note> (OMT) aan dat er ruimte blijft voor professionals om zelf een professionele afweging te maken en gemotiveerd af te wijken van de normen in de richtlijnen voor het gebruik van persoonlijke beschermingsmiddelen, als de situatie daarom vraagt. Ik vind het belangrijk om te benadrukken dat het OMT dit niet alleen zegt vanuit het oogpunt van infectiepreventie, maar ook om rekening te houden met gevoelens van onzekerheid of onveiligheid bij de medewerkers. Werkgevers moeten dergelijke verzoeken en signalen van hun medewerkers serieus nemen.</text:p>
      <text:p text:style-name="ifm_p_ifm">Professionals staan voor de uitdaging om goede afwegingen te maken tussen de vragen en behoeften van gezinnen en maatregelen met het oog op gezondheidsrisico’s. Dit vraagt meer dan ooit om het leveren van maatwerk. Het is belangrijk dat professionals zorgvuldig blijven afwegen welke vorm van contact past bij de specifieke situatie van het kind, de jongere, het gezin of andere betrokkenen. Op de website van het NJI wordt deze informatie gedeeld voor ouders, jongeren en professionals.</text:p>
      <text:p text:style-name="ifm_p_mt.3.76mm_ifm">Vraag 6</text:p>
      <text:p text:style-name="ifm_p_ifm">Zijn ook in de huidige lockdown kinderen «uit het oog verloren» door scholen? Zo ja, om hoeveel kinderen gaat dit? Wat wordt er gedaan om hen weer in beeld te krijgen?</text:p>
      <text:p text:style-name="ifm_p_mt.3.76mm_ifm">Antwoord 6</text:p>
      <text:p text:style-name="ifm_p_ifm">De Algemene Vereniging Schoolleiders (AVS) heeft begin januari een peiling uitgezet onder haar leden.<text:note text:id="ID-1577-d37e225" text:note-class="footnote"><text:note-citation text:label="6 ">6</text:note-citation><text:note-body><text:p text:style-name="ifm_p_font.normal_size.6.93pt_mt..5mm_indent.-0.1161in_mleft.0.1161in_ifm">https://avs.nl/actueel/nieuws/meeste-leerlingen-in-beeld-en-kwetsbare-leerlingen-op-school/</text:p></text:note-body></text:note> In vergelijking met de vorige lockdown hebben bijna alle scholen vanaf het begin alle leerlingen in beeld. Ook worden er meer leerlingen opgevangen, met name ook leerlingen in een kwetsbare positie. We vragen er bij scholen en schoolbesturen aandacht voor dat zicht wordt gehouden op alle leerlingen, en dat er regelmatig contact is tussen de school en alle leerlingen en hun ouders. Wanneer er geen contact wordt verkregen met de leerling of de ouder(s), kan de school een melding doen via het verzuimregister in de categorie «overig verzuim». De school en leerplichtambtenaar stemmen dan met elkaar af hoe contact wordt verkregen met de leerling en de ouder(s) om tot een oplossing te komen. De leerplichtambtenaren, RMC-begeleiders, jeugdartsen en jeugdverpleegkundigen werken samen aan het ondersteunen van de scholen in het omgaan met corona-verzuim.</text:p>
      <text:p text:style-name="ifm_p_mt.3.76mm_ifm">Vraag 7</text:p>
      <text:p text:style-name="ifm_p_ifm">Wat doet u specifiek in deze periode van lockdown om scholen en leerkrachten te ondersteunen wanneer zij zien dat het niet goed gaat met een leerling? Is er specifiek beleid om deze kinderen zoveel mogelijk naar de noodopvang te laten gaan?</text:p>
      <text:p text:style-name="ifm_p_mt.3.76mm_ifm">Antwoord 7</text:p>
      <text:p text:style-name="ifm_p_ifm">Voor hulp en advies op het gebied van onderwijs in tijden van corona blijft lesopafstand.nl het startpunt. Hier zetten de PO-raad, VO-raad, Kennisnet en andere sociale partners in het onderwijs zich onverminderd voor in. Er is € 210 miljoen beschikbaar gesteld om extra hulp in te zetten binnen de school, bijvoorbeeld leraren, onderwijsassistenten maar ook ondersteunend personeel voor noodopvang of ter ontzorging van leraren in deze uitdagende tijd.</text:p>
      <text:p text:style-name="ifm_p_ifm">We vragen er aandacht voor dat zicht wordt gehouden op alle leerlingen, en dat er regelmatig contact is tussen de school en alle leerlingen en hun ouders. Er is geleerd van de eerste lockdown in het online lesgeven. Leerkrachten doen hun uiterste best om vinger aan de pols te houden en te zien hoe het gaat met kinderen. Een school kan (waar nodig in overleg met de gemeente) een kind waarmee het niet goed gaat aanmerken als kwetsbaar en opvangen in de noodopvang. Als een school vermoedt dat er sprake is van een acuut of structureel zorgelijke situatie kan de school in eerste instantie overleggen met het lokale team, jeugdhulpaanbieders en/of Veilig Thuis. Voor scholen is op de site weeraanwezigopschool.nl informatie te vinden als zij zich zorgen maken over een leerling of diens gezinssituatie en op de site van Stichting School en Veiligheid o.a. hoe scholen toch de sociale veiligheid op afstand in de gaten kunnen houden en ook wat te doen als dingen echt minder goed blijken te gaan.<text:note text:id="ID-1577-d37e249" text:note-class="footnote"><text:note-citation text:label="7 ">7</text:note-citation><text:note-body><text:p text:style-name="ifm_p_font.normal_size.6.93pt_mt..5mm_indent.-0.1161in_mleft.0.1161in_ifm">https://www.schoolenveiligheid.nl/news/coronavirus-maatregelen-in-en-gevolgen-voor-het-onderwijs/#webinar</text:p></text:note-body></text:note> Daarnaast is de app Meldcode kindermishandeling voor het onderwijs gelanceerd in de eerste periode van afstandsonderwijs. De app is laagdrempelig, anomien en gericht op gebruik in de dagelijkse praktijk van scholen. Tevens is in de «Week tegen Kindermishandeling» in november jl. door het onderwijsveld het «<text:span text:style-name="ifm_span_font.italic_ifm">Handelingskader kindermishandeling en huiselijk geweld: randvoorwaarden en richtlijnen voor uitvoering van de wet meldcode in de praktijk</text:span>» gepubliceerd.<text:note text:id="ID-1577-d37e263" text:note-class="footnote"><text:note-citation text:label="8 ">8</text:note-citation><text:note-body><text:p text:style-name="ifm_p_font.normal_size.6.93pt_mt..5mm_indent.-0.1161in_mleft.0.1161in_ifm">Beweging tegen Kindermishandeling is een samenwerking tussen onderwijs en kinderopvang met als doel de kinderen die (mogelijk) slachtoffer zijn van kindermishandeling en/of huiselijk geweld in beeld te brengen en professionals te stimuleren adequaat te handelen. Het handelingskader is ontwikkeld door de PO-Raad, VO-raad en AVS en wordt ondersteund door de andere samenwerkingspartners (Bracheorganisatie Kinderopvang, Branchevereniging maatschappelijke kinderopvang, BOink en Ouders &amp; Onderwijs)</text:p></text:note-body></text:note> Met dit kader beogen de AVS, PO-raad en VO-raad de randvoorwaarden voor signalering en aanpak van kindermishandeling in het onderwijs te verhelderen en een implementatie-impuls te geven aan de aanpak huiselijk geweld en kindermishandeling door onderwijsorganisaties en hun professionals.</text:p>
      <text:p text:style-name="ifm_p_ifm">Tot slot is eerder gecommuniceerd dat het belangrijk is dat scholen zich bewust zijn van hun signalerende rol in het (mentaal) welbevinden van leerlingen, en hoe zij mét ouders samenwerken om er samen voor leerlingen te zijn.<text:note text:id="ID-1577-d37e274" text:note-class="footnote"><text:note-citation text:label="9 ">9</text:note-citation><text:note-body><text:p text:style-name="ifm_p_font.normal_size.6.93pt_mt..5mm_indent.-0.1161in_mleft.0.1161in_ifm">https://www.rijksoverheid.nl/documenten/kamerstukken/2021/01/22/funderend-onderwijs-tijdens-en-na-de-coronacrisis-een-nationaal-programma</text:p></text:note-body></text:note></text:p>
      <text:p text:style-name="ifm_p_mt.3.76mm_ifm">Vraag 8</text:p>
      <text:p text:style-name="ifm_p_ifm">Bent u het met de onderzoekers eens dat het sluiten van de scholen, zeker voor deze groep kwetsbare kinderen, zoveel mogelijk voorkomen dient te worden en dat nu, tijdens de sluiting, het van belang is dat beter in kaart gebracht moet worden welke gezinnen kwetsbaar zijn en wat ouders nodig hebben om hun kinderen beter te kunnen begeleiden? Zo ja, wat gaat u met de aanbevelingen uit het onderzoek doen?</text:p>
      <text:p text:style-name="ifm_p_mt.3.76mm_ifm">Antwoord 8</text:p>
      <text:p text:style-name="ifm_p_ifm">De onderzoekers geven aan dat, indien sluiting onvermijdelijk is, het van belang is dat contact met ouders wordt gefaciliteerd, om beter in kaart te brengen welke ouders wel en niet in staat zijn om hun kinderen te begeleiden in het thuisonderwijs, of ouders spanningen in het gezin ervaren, en om te inventariseren wat ouders en het gezin nodig hebben om hun kinderen beter te kunnen begeleiden. Wij zijn het met de onderzoekers eens en vinden dat dit contact er ook met leerlingen en ouders moet zijn. In de eerdere Kamerbrieven vragen wij er aandacht voor dat zicht wordt gehouden op alle leerlingen, en dat er regelmatig contact is tussen de school en alle leerlingen en hun ouders.<text:note text:id="ID-1577-d37e293" text:note-class="footnote"><text:note-citation text:label="10 ">10</text:note-citation><text:note-body><text:p text:style-name="ifm_p_font.normal_size.6.93pt_mt..5mm_indent.-0.1161in_mleft.0.1161in_ifm">https://www.rijksoverheid.nl/onderwerpen/coronavirus-covid-19/documenten/kamerstukken/2021/01/13/kamerbrief-inzake-stand-van-zaken-covid-19</text:p></text:note-body></text:note> Zoals aangegeven in de beantwoording op vraag 7 worden scholen hierin ondersteund<text:note text:id="ID-1577-d37e301" text:note-class="footnote"><text:note-citation text:label="11 ">11</text:note-citation><text:note-body><text:p text:style-name="ifm_p_font.normal_size.6.93pt_mt..5mm_indent.-0.1161in_mleft.0.1161in_ifm">https://www.rijksoverheid.nl/documenten/kamerstukken/2021/01/22/funderend-onderwijs-tijdens-en-na-de-coronacrisis-een-nationaal-programma</text:p></text:note-body></text:note>. Alle scholen gaan over op onderwijs op afstand, maar kinderen in een kwetsbare positie kunnen wel naar school. Of een leerling in een kwetsbare positie naar school gaat, wordt door de school bepaald, in overleg met ouders/verzorgers en waar nodig de gemeente. De leerlingen waar het om gaat, zijn meestal al bekend bij de scholen en de gemeenten. Scholen kunnen bij zorgen over kinderen overleggen met het lokale team, jeugdhulpaanbieders en/of Veilig Thuis. Gemeentelijke organisaties kunnen ook overleggen met de RvdK en Gecertificeerde Instellingen.</text:p>
      <text:p text:style-name="ifm_p_mt.3.76mm_ifm">Vraag 9</text:p>
      <text:p text:style-name="ifm_p_ifm">Bent u het met de onderzoekers eens dat de resultaten duidelijk maken dat «de negatieve effecten van de sluiting van de scholen en kinderopvang op de (onveilige) thuissituaties van kinderen en gezinnen meegenomen moeten worden in beslissingen omtrent de vorming van beleid»? Zo ja, hoe weegt u deze resultaten mee?</text:p>
      <text:p text:style-name="ifm_p_mt.3.76mm_ifm">Antwoord 9</text:p>
      <text:p text:style-name="ifm_p_ifm">Ja, dat ben ik met de onderzoekers eens. Het kabinet is zich bewust van de negatieve effecten van de sluiting van het onderwijs voor kinderen en gezinnen, zoals onder andere verwoord in dit onderzoek en daarom is eerder aangegeven dat zodra het kan, de scholen weer open moeten gaan. De basisscholen kunnen vanaf 8 februari 2021 weer open. De dreiging van een derde golf door varianten van het virus maakt het helaas onmogelijk om nu ook de scholen in het voortgezet onderwijs te openen.</text:p>
      <text:p text:style-name="ifm_p_mt.3.76mm_ifm">Vraag 10</text:p>
      <text:p text:style-name="ifm_p_ifm">Kunt u deze vragen beantwoorden voor het algemeen overleg over kindermishandeling en huiselijk geweld van 8 februari 2021?</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Van den Hul en Van der Graaf over emotionele verwaarlozing en huiselijk geweld als gevolg van de lockdown</dc:title>
    <meta:user-defined meta:name="OVERHEIDop.ParlID/DC.identifier">ah-tk-20202021-1577</meta:user-defined>
    <meta:user-defined meta:name="OVERHEIDop.vraagnummer">2021Z00842</meta:user-defined>
    <meta:user-defined meta:name="OVERHEIDop.aanhangselNummer">1577</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K.A.E. van den Hul</meta:user-defined>
    <meta:user-defined meta:name="OVERHEIDop.indiener">E.M. Westerveld</meta:user-defined>
    <meta:user-defined meta:name="OVERHEIDop.ontvanger">P. Blokhuis</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de leden Westerveld, Van den Hul en Van der Graaf over emotionele verwaarlozing en huiselijk geweld als gevolg van de lockdown</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