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Van Aalst</text:span> (PVV) aan de Staatssecretaris van Infrastructuur en Waterstaat over <text:span text:style-name="ifm_span_font.italic_ifm">het fatale ongeluk bij een niet actief beveiligde overgang in Drenthe</text:span> (ingezonden 15 januari 2021).</text:p>
      <text:p text:style-name="ifm_p_font.roman_mt.3.76mm_ifm">Antwoord van Staatssecretaris <text:span text:style-name="ifm_span_font.bold_ifm">Van Veldhoven-Van der Meer</text:span> (Infrastructuur en Waterstaat) (ontvangen 5 februari 2021).</text:p>
      <text:p text:style-name="ifm_p_mt.3.76mm_ifm">Vraag 1</text:p>
      <text:p text:style-name="ifm_p_ifm">Bent u op de hoogte van het vreselijke ongeluk bij een niet actief beveiligde overgang in Drenthe waarbij een vrouw om het leven is gekomen?<text:note text:id="ID-2021Z00728-d37e57" text:note-class="footnote"><text:note-citation text:label="1 ">1</text:note-citation><text:note-body><text:p text:style-name="ifm_p_font.normal_size.6.93pt_mt..5mm_indent.-0.1161in_mleft.0.1161in_ifm">RTV Drenthe, 12 januari 2021, «Vrouw overlijdt na aanrijding met trein bij onbewaakte spoorwegovergang Wijster» (https://www.rtvdrenthe.nl/nieuws/166544/Vrouw-overlijdt-na-aanrijding-met-trein-bij-onbewaakte-spoorwegovergang-Wijster)</text:p></text:note-body></text:note></text:p>
      <text:p text:style-name="ifm_p_mt.3.76mm_ifm">Antwoord 1</text:p>
      <text:p text:style-name="ifm_p_ifm">Ja. Van dit zeer tragisch ongeval ben ik diezelfde ochtend nog door ProRail op de hoogte gebracht.</text:p>
      <text:p text:style-name="ifm_p_mt.3.76mm_ifm">Vraag 2</text:p>
      <text:p text:style-name="ifm_p_ifm">Bent u ervan op de hoogte dat de PVV keer op keer heeft opgeroepen de onbeveiligde spoorwegovergangen sneller op te heffen, desnoods door het plaatsen van betonblokken?</text:p>
      <text:p text:style-name="ifm_p_mt.3.76mm_ifm">Antwoord 2</text:p>
      <text:p text:style-name="ifm_p_ifm">Ik ben bekend met het standpunt van de PVV en ik deel de ambitie om de NABO’s zo snel mogelijk op te heffen c.q. te beveiligen. De overweg waar het ongeluk heeft plaatsgevonden is een particuliere spoorwegovergang. ProRail is, helaas nog zonder resultaat, reeds lange tijd met betrokkenen in gesprek om de overweg definitief af te kunnen sluiten. Volgens ProRail is het per direct opheffen, door het plaatsen van betonblokken, op dit moment juridisch niet mogelijk. Hierdoor wordt namelijk door ProRail zonder enig juridische legitimiteit de toegang tot (landbouw)grond, bedrijven en woningen ontzegd. In het geval van de onbeveiligde spoorwegovergang Wijster hadden ook geen betonblokken kunnen worden geplaatst aangezien de boerderij na het plaatsen daardoor onbereikbaar zou zijn geworden voor de bewoners.</text:p>
      <text:p text:style-name="ifm_p_mt.3.76mm_ifm">Vraag 3</text:p>
      <text:p text:style-name="ifm_p_ifm">Bent u ervan op de hoogte dat dit ook het standpunt van ProRail is geweest?</text:p>
      <text:p text:style-name="ifm_p_mt.3.76mm_ifm">Antwoord 3</text:p>
      <text:p text:style-name="ifm_p_ifm">Het tragische ongeval bij Wijster zit relatief kort op het ongeluk bij Hooghalen van vorig jaar. Over een langere periode bezien is het aantal ongevallen op een niet actief beveiligde spoorwegovergang afgenomen (2018: 6, 2019: 5 en 2020: 2). Niettemin is elk ongeluk op een onbeveiligde spoorwegovergang er één te veel.</text:p>
      <text:p text:style-name="ifm_p_mt.3.76mm_ifm">Vraag 4</text:p>
      <text:p text:style-name="ifm_p_ifm">Bent u ervan op de hoogte dat dit het zoveelste ongeluk is dat in korte tijd plaatsvindt bij een onbeveiligde spoorwegovergang?</text:p>
      <text:p text:style-name="ifm_p_mt.3.76mm_ifm">Antwoord 4</text:p>
      <text:p text:style-name="ifm_p_ifm">Samen met ProRail maak ik haast met de aanpak van niet-actief beveiligde overwegen. Sinds 2018 zijn 67 van de 180 onbeveiligde overwegen (NABO’s) uit het NABO-programma aangepakt en zijn met diverse gemeentes (Winterswijk: 11 NABO’s, Hof van Twente: 13 NABO’s) afspraken gemaakt om ook daar NABO’s aan te pakken. Om de aanpak te versnellen is een landelijk bemiddelaar aangesteld, heeft ProRail extra menskracht op het programma gezet en heb ik eind vorig jaar € 112,5 mln. extra beschikbaar gesteld.<text:note text:id="ID-1574-d37e103" text:note-class="footnote"><text:note-citation text:label="2 ">2</text:note-citation><text:note-body><text:p text:style-name="ifm_p_font.normal_size.6.93pt_mt..5mm_indent.-0.1161in_mleft.0.1161in_ifm">Kamerstuk 29 893, nr. 249.</text:p></text:note-body></text:note> Tegelijkertijd is ProRail ook afhankelijk van de bereidheid van particulieren dan wel medewerking van gemeenten. Gelukkig gaat dat in veel gevallen goed en constateer ik brede steun voor de aanpak. Niettemin zijn er situaties waar een patstelling dreigt te ontstaan. Daarvoor heb ik een aanwijzingsbevoegdheid in voorbereiding als wettelijke stok achter de deur waarmee, na een zorgvuldige belangenafweging, eenzijdig een verplichting aan een wegbeheerder (gemeente of gebruiker/rechthebbende) kan worden opgelegd om de benodigde maatregelen te treffen om de verkeersveiligheid op en rondom een onbeveiligde spoorwegovergang te garanderen. De afgelopen periode heb ik met verschillende belanghebbenden (o.a. Vereniging van Nederlandse Gemeenten, Interprovinciaal Overleg, NS, ProRail en belangenorganisaties) gesproken over de aanwijzingsbevoegdheid. Op basis hiervan hoop ik spoedig de wetgevingsprocedure voor het wetsvoorstel met de aanwijzingsbevoegdheid te kunnen starten.</text:p>
      <text:p text:style-name="ifm_p_mt.3.76mm_ifm">Vraag 5</text:p>
      <text:p text:style-name="ifm_p_ifm">Waarom heeft u nog steeds geen haast gemaakt met het opheffen van deze onbeveiligde spoorwegovergangen?</text:p>
      <text:p text:style-name="ifm_p_mt.3.76mm_ifm">Antwoord 5</text:p>
      <text:p text:style-name="ifm_p_ifm">Geen. Elk ongeluk is er één te veel, daarom heb ik de aanpak van onbewaakte overgangen ook steeds prioriteit gegeven, een landelijk bemiddelaar aangesteld en meermaals extra geld vrijgemaakt. Ik betreur het noodlottige ongeval bij een NABO in Wijster (Drenthe) van 12 januari jl. ten zeerste. Mijn inzet en die van ProRail is onverminderd gericht op zo snel mogelijk onbewaakte spoorwegovergangen aan te pakken en te blijven streven naar nul dodelijke slachtoffers. Een goede structurele aanpak van overwegen is daarbij van belang om de veiligheid op het spoor te kunnen garanderen en ook om in de toekomst meer en snellere treinen te kunnen late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fatale ongeluk bij een niet actief beveiligde overgang in Drenthe</dc:title>
    <meta:user-defined meta:name="OVERHEIDop.ParlID/DC.identifier">ah-tk-20202021-1574</meta:user-defined>
    <meta:user-defined meta:name="OVERHEIDop.vraagnummer">2021Z00728</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S. van Veldhoven-van der Meer</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Van Aalst over het fatale ongeluk bij een niet actief beveiligde overgang in Drenthe</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Spoor</meta:user-defined>
    <meta:user-defined meta:name="OVERHEIDop.versieInformatie"/>
  </office:meta>
</office:document-meta>
</file>