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het lid <text:span text:style-name="ifm_span_font.bold_ifm">Bruins</text:span> (ChristenUnie) aan de Ministers van Economische Zaken en Klimaat, van Binnenlandse Zaken en Koninkrijksrelaties en voor Basis- en Voortgezet Onderwijs en Media over <text:span text:style-name="ifm_span_font.italic_ifm">de subsidieregeling Specifieke uitkering ventilatie in scholen</text:span> (ingezonden 18 december 2020).</text:p>
      <text:p text:style-name="ifm_p_font.roman_mt.3.76mm_ifm">Antwoord van Minister <text:span text:style-name="ifm_span_font.bold_ifm">Slob</text:span> (Basis- en Voortgezet Onderwijs en Media), mede namens de Minister van Binnenlandse Zaken en Koninkrijksrelaties (ontvangen 5 februari 2021). Zie ook Aanhangsel Handelingen, vergaderjaar 2020–2021, nr. 1305.</text:p>
      <text:p text:style-name="ifm_p_mt.3.76mm_ifm">Vraag 1</text:p>
      <text:p text:style-name="ifm_p_ifm">Bent u bekend met de inrichting en uitvoering door de Rijksdienst voor Ondernemend Nederland (RVO) van de subsidieregeling Specifieke uitkering ventilatie in scholen (SIVUS), een uitkering aan gemeenten om het binnenklimaat van bestaande schoolgebouwen te verbeteren?</text:p>
      <text:p text:style-name="ifm_p_mt.3.76mm_ifm">Antwoord 1</text:p>
      <text:p text:style-name="ifm_p_ifm">Ja.</text:p>
      <text:p text:style-name="ifm_p_mt.3.76mm_ifm">Vraag 2</text:p>
      <text:p text:style-name="ifm_p_ifm">Klopt het dat de regeling uitgaat van het principe dat schoolbesturen verantwoordelijkheid dragen voor het klimaat in schoolgebouwen en dat de schoolbesturen de juridische verantwoordelijkheid hebben om de scholen te laten voldoen aan de Arbowetgeving? Kunt u dit toelichten?</text:p>
      <text:p text:style-name="ifm_p_mt.3.76mm_ifm">Antwoord 2</text:p>
      <text:p text:style-name="ifm_p_ifm">Schoolbesturen zijn verantwoordelijk voor het onderhoud van het schoolgebouw, daar hoort ook het onderhoud van het binnenklimaat bij. Schoolbesturen hebben vanuit het oogpunt van goed werkgeverschap op grond van de Arbowetgeving de verantwoordelijkheid zorg te dragen voor een veilige en prettige werkomgeving.</text:p>
      <text:p text:style-name="ifm_p_mt.3.76mm_ifm">Vraag 3</text:p>
      <text:p text:style-name="ifm_p_ifm">Bent u ermee bekend dat het probleem van slechte ventilatie al dateert van voor de overdracht van gemeente naar bestuur per 1-1-2015? Hoe beoordeelt u de zienswijze dat de gemeente (overheid) dan ook primair verantwoordelijk zou zijn voor het leveren van de financiële middelen voor het goed laten uitvoeren van de verplichting van de schoolbesturen om te zorgen voor een gezond binnenklimaat aansluitend bij de huidige eisen?</text:p>
      <text:p text:style-name="ifm_p_mt.3.76mm_ifm">Antwoord 3</text:p>
      <text:p text:style-name="ifm_p_ifm">Zoals op 1 oktober uit het rapport van het Landelijk Coördinatieteam Ventilatie op Scholen (LCVS) is gebleken, voldoen niet alle schoolgebouwen aan de wettelijke eisen voor luchtverversing. Dat betreft niet alleen maar oudere schoolgebouwen, er zijn ook nieuwgebouwde schoolgebouwen die niet blijken te voldoen aan de huidige luchtverversingsnormen. Gemeenten hebben de publieke verantwoordelijkheid te voorzien in goede onderwijshuisvesting die voldoet aan de huidige eisen. Dat betekent dat schoolbesturen als gebruikers en gemeenten als publiek verantwoordelijken gezamenlijk zorg dienen te dragen voor goede onderwijshuisvesting die voldoet aan de wettelijke eisen. Dat kan vormgegeven worden door het leveren van financiële middelen door de gemeente, maar schoolbesturen kunnen hier ook aan bijdragen, zolang het onderhoud aan het ventilatiesysteem betreft.</text:p>
      <text:p text:style-name="ifm_p_mt.3.76mm_ifm">Vraag 4</text:p>
      <text:p text:style-name="ifm_p_ifm">Hoe wilt u omgaan met de gemeenschappelijke verantwoordelijkheid van gemeente en schoolbestuur en wat gaat u doen om de uitgangsposities hierin helder te krijgen?</text:p>
      <text:p text:style-name="ifm_p_mt.3.76mm_ifm">Antwoord 4</text:p>
      <text:p text:style-name="ifm_p_ifm">Zoals eerder voor de zomer gecommuniceerd, is een wetsvoorstel in voorbereiding om de planvorming voor investeringen in huisvesting te verbeteren. Gemeenten krijgen de wettelijke opdracht tot het vaststellen van een meerjarig Integraal Huisvestingsplan (IHP), renovatie wordt als huisvestingsvoorziening in de wet opgenomen en het investeringsverbod wat nu geldt voor schoolbesturen in het po zal worden genuanceerd. Hierdoor zullen de verantwoordelijkheden van schoolbesturen en gemeenten beter op elkaar aansluiten. Verder wordt op dit moment in het Interdepartementaal Beleidsonderzoek (IBO) Onderwijshuisvesting de werking van het stelsel en de verantwoordelijkheidsverdeling zoals die is vastgelegd in de wet onderzocht. Tegelijkertijd wordt onderzocht welke maatschappelijke uitdagingen er qua onderwijshuisvesting op het onderwijs afkomen. De uitkomsten van het IBO worden in dit voorjaar verwacht.</text:p>
      <text:p text:style-name="ifm_p_mt.3.76mm_ifm">Vraag 5</text:p>
      <text:p text:style-name="ifm_p_ifm">Bent u ermee bekend dat in diverse rapporten van de Algemene Rekenkamer (2016) en het rapport van McKinsey (2020) is aangetoond dat er onvoldoende middelen door het Rijk ter beschikking gesteld worden om het onderhoud goed uit te voeren en de gebouwen binnen de beschikbare middelen in conditie 3 (gemiddeld niveau) te houden? Kunt u hierop reflecteren?</text:p>
      <text:p text:style-name="ifm_p_mt.3.76mm_ifm">Antwoord 5</text:p>
      <text:p text:style-name="ifm_p_ifm">De Algemene Rekenkamer (2016) concludeert dat de normbedragen in de modelverordening onderwijshuisvesting van de VNG onvoldoende zijn voor de bouw van een basisschool die voldoet aan de wettelijke eisen conform Bouwbesluit 2012. Sinds 2006 zijn de bouwkosten gestegen en zijn de eisen die worden gesteld aan schoolgebouwen aangescherpt. De VNG heeft de normbedragen inmiddels aangepast. McKinsey (2020) concludeert dat schoolbesturen ongeveer 15% meer uitgeven dan zij hiervoor uit de lumpsum ontvangen. De lumpsum bevat echter geen geoormerkt budget voor onderhoud, schoolbesturen zijn (binnen de kaders van de WPO, de WVO en de WEC) vrij in hoe ze het lumpsumbudget inzetten. Uitgaven voor onderhoud (en eventuele tekorten daarop) kunnen, binnen de huidige bekostigingssystematiek, daarom enkel in het bredere onderwijsperspectief worden bezien.</text:p>
      <text:p text:style-name="ifm_p_mt.3.76mm_ifm">Vraag 6</text:p>
      <text:p text:style-name="ifm_p_ifm">Bent u ermee bekend dat, conform de Wet op het primair onderwijs (WPO) en het programma van eisen Materiële instandhouding, de scholen weliswaar verantwoordelijk zijn voor het in stand houden van scholen zoals ze deze ontvangen hebben van de overheid, maar dat de bekostiging slechts aanwezig is voor onderhoud inclusief kleine corrigerende maatregelen? Kunt u hierop reflecteren?</text:p>
      <text:p text:style-name="ifm_p_mt.3.76mm_ifm">Antwoord 6</text:p>
      <text:p text:style-name="ifm_p_ifm">Het bevoegd gezag (schoolbestuur) draagt de verantwoordelijkheid voor behoorlijk gebruik, binnen- en buitenonderhoud en de exploitatiekosten. Daarvoor ontvangt een schoolbestuur middelen.</text:p>
      <text:p text:style-name="ifm_p_mt.3.76mm_ifm">Vraag 7</text:p>
      <text:p text:style-name="ifm_p_ifm">Bent u van mening dat alle, of de meeste, schoolbesturen voldoende middelen hebben om de gevraagde substantiële aanpassingen aan gebouwen en installaties door te voeren?</text:p>
      <text:p text:style-name="ifm_p_mt.3.76mm_ifm">Antwoord 7</text:p>
      <text:p text:style-name="ifm_p_ifm">Mede naar aanleiding van de uitvraag door het LCVS en signalen uit het onderwijsveld zijn er middelen voor de verbetering van ventilatie beschikbaar gesteld. Deze zijn inmiddels beschikbaar gesteld via de regeling Specifieke Uitkering Ventilatie in Scholen (SUVIS). Ten tijde van de beantwoording van deze vragen (21 januari) zijn er door ruim 100 verschillende gemeenten 380 aanvragen ingediend ter hoogte van een totaalbedrag van € 60 miljoen. Scholen gaan dus nu aan de slag met noodzakelijke aanpassingen aan hun schoolgebouw(en).</text:p>
      <text:p text:style-name="ifm_p_mt.3.76mm_ifm">Vraag 8</text:p>
      <text:p text:style-name="ifm_p_ifm">Hoe ziet u in dit licht het investeringsverbod voor schoolbesturen om te investeren in stenen en/of verbeteringen aan gebouwen (de economische waarde van een gebouw)?</text:p>
      <text:p text:style-name="ifm_p_mt.3.76mm_ifm">Antwoord 8</text:p>
      <text:p text:style-name="ifm_p_ifm">Schoolbesturen dragen de verantwoordelijkheid voor behoorlijk gebruik, binnen- en buitenonderhoud en de exploitatiekosten. Het meefinancieren van ventilatiemaatregelen door het schoolbestuur in het primair onderwijs is toegestaan zolang het geen renovatie of ingrijpende verbouwing betreft. Daarnaast is er een wetsvoorstel in voorbereiding waarin onder andere het investeringsverbod voor schoolbesturen in het primair onderwijs genuanceerd wordt. Het oogmerk hierbij is schoolbesturen in het primair onderwijs ruimte te geven om mee te investeren in onderwijshuisvesting binnen redelijke kaders.</text:p>
      <text:p text:style-name="ifm_p_mt.3.76mm_ifm">Vraag 9</text:p>
      <text:p text:style-name="ifm_p_ifm">Deelt u de mening dat de voorgestelde maatregelen in de subsidieregeling substantiële aanpassingen betreffen aan gebouwen en installaties waarvoor flinke bedragen noodzakelijk zijn, en geen redelijke bedragen voor een redelijke termijn zoals gesteld in de WPO?</text:p>
      <text:p text:style-name="ifm_p_mt.3.76mm_ifm">Antwoord 9</text:p>
      <text:p text:style-name="ifm_p_ifm">Gemeenten en schoolbesturen hebben zelf het beste in het vizier welke maatregelen nodig zijn in het schoolgebouw. Niet alle benodigde maatregelen zijn echter groots en meeslepend. In een aantal gevallen kan ook met relatief kleine ingrepen de benodigde verbetering in de ventilatie worden aangebracht, getuige ook de variatie in aangevraagde subsidie tot nu toe. Dat varieert van enkele honderden euro’s tot € 1 miljoen.</text:p>
      <text:p text:style-name="ifm_p_mt.3.76mm_ifm">Vraag 10</text:p>
      <text:p text:style-name="ifm_p_ifm">Hoe past de vrijheid (gedoogconstructie OCW) voor scholen om te investeren als dit een positief effect heeft op de exploitatielasten in de uitwerking van deze subsidieregeling? Krijgen schoolbesturen, indien dit past binnen de financiële mogelijkheden van het schoolbestuur, de ruimte om te investeren?</text:p>
      <text:p text:style-name="ifm_p_mt.3.76mm_ifm">Antwoord 10</text:p>
      <text:p text:style-name="ifm_p_ifm">Er is geen sprake van een gedoogconstructie zolang schoolbesturen binnen de wettelijke kaders meefinancieren in het verbeteren van de ventilatie. Zolang het geen verbouwing of renovatie betreft mogen schoolbesturen in het primair onderwijs behoorlijk gebruik, binnen- en buitenonderhoud en de exploitatiekosten financieren.</text:p>
      <text:p text:style-name="ifm_p_mt.3.76mm_ifm">Vraag 11</text:p>
      <text:p text:style-name="ifm_p_ifm">Hoe denkt u ongelijkheid te voorkomen in deze kwestie, gezien de verschillen in financiële situatie tussen scholen en tussen gemeenten, indachtig het recente rapport «Een verstevigd fundament voor iedereen»?</text:p>
      <text:p text:style-name="ifm_p_mt.3.76mm_ifm">Antwoord 11</text:p>
      <text:p text:style-name="ifm_p_ifm">Het Nederlands onderwijsbestel is zeer divers, de keuzevrijheid die ons systeem kent is een groot goed. De keerzijde van de grote diversiteit is dat er ook in onderwijshuisvesting verschillen zitten. Alle schoolbesturen, groot en klein, in het primair of voortgezet onderwijs met schoolgebouwen waar de ventilatie niet op orde is, kunnen een beroep op de regeling doen via hun gemeente. Er zullen verschillen zijn en die zijn niet te voorkomen of weg te nemen met dez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subsidieregeling Specifieke uitkering ventilatie in scholen</dc:title>
    <meta:user-defined meta:name="OVERHEIDop.ParlID/DC.identifier">ah-tk-20202021-1571</meta:user-defined>
    <meta:user-defined meta:name="OVERHEIDop.vraagnummer">2020Z25453</meta:user-defined>
    <meta:user-defined meta:name="OVERHEIDop.aanhangselNummer">1571</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A. Slob</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Bruins over de subsidieregeling Specifieke uitkering ventilatie in scholen</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Gemeenten</meta:user-defined>
    <meta:user-defined meta:name="OVERHEIDop.versieInformatie"/>
  </office:meta>
</office:document-meta>
</file>