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Dik-Faber</text:span> (ChristenUnie) aan de Minister en de Staatssecretaris van Infrastructuur en Waterstaat over <text:span text:style-name="ifm_span_font.italic_ifm">worteldoeken in Nederlandse rivieren.</text:span> (ingezonden 18 januari 2021).</text:p>
      <text:p text:style-name="ifm_p_font.roman_mt.3.76mm_ifm">Mededeling van Minister <text:span text:style-name="ifm_span_font.bold_ifm">Van Nieuwenhuizen Wijbenga</text:span> (Infrastructuur en Waterstaat) (ontvangen 5 februari 2021).</text:p>
      <text:p text:style-name="ifm_p_mt.3.76mm_ifm">Vraag 1</text:p>
      <text:p text:style-name="ifm_p_ifm">Kent u de berichten «Rijkswaterstaat moet niet-functionele worteldoeken opruimen»<text:note text:id="ID-2021Z00841-d37e57" text:note-class="footnote"><text:note-citation text:label="1 ">1</text:note-citation><text:note-body><text:p text:style-name="ifm_p_font.normal_size.6.93pt_mt..5mm_indent.-0.1161in_mleft.0.1161in_ifm">Plastic Soup Foundation, 8 januari 2021 (https://www.plasticsoupfoundation.org/2021/01/rijkswaterstaat-moet-niet-functionele-worteldoeken-opruimen/).</text:p></text:note-body></text:note> en «Langs Nederlandse oevers ligt meer plastic afval dan in het meest vervuilde stuk oceaan»?<text:note text:id="ID-2021Z00841-d37e66" text:note-class="footnote"><text:note-citation text:label="2 ">2</text:note-citation><text:note-body><text:p text:style-name="ifm_p_font.normal_size.6.93pt_mt..5mm_indent.-0.1161in_mleft.0.1161in_ifm">NRC, 4 januari 2021, «Langs Nederlandse oevers ligt meer plastic afval dan in het meest vervuilde stuk oceaan».</text:p></text:note-body></text:note></text:p>
      <text:p text:style-name="ifm_p_mt.3.76mm_ifm">Vraag 2</text:p>
      <text:p text:style-name="ifm_p_ifm">Wat vindt u ervan dat door Rijkswaterstaat aangebracht worteldoek (geotextiel) de komende decennia in kleine stukjes zal fragmenteren en in het milieu terechtkomt? Deelt u de zorgen daarover?</text:p>
      <text:p text:style-name="ifm_p_mt.3.76mm_ifm">Vraag 3</text:p>
      <text:p text:style-name="ifm_p_ifm">Bent u zich ervan bewust dat niet-opgeruimd worteldoek op den duur fragmenteert, en daarmee (micro)plastics in het milieu achterlaat?</text:p>
      <text:p text:style-name="ifm_p_mt.3.76mm_ifm">Vraag 4</text:p>
      <text:p text:style-name="ifm_p_ifm">Hoeveel worteldoek in/rondom Nederlandse rivieren heeft op dit moment geen functie/is afgeschreven?</text:p>
      <text:p text:style-name="ifm_p_mt.3.76mm_ifm">Vraag 5</text:p>
      <text:p text:style-name="ifm_p_ifm">Kan worteldoek dat geen functie meer vervult, wat u betreft beschouwd worden als afval? Bent u het met ermee eens dat worteldoek zonder functie, net als afval, opgeruimd moet worden?</text:p>
      <text:p text:style-name="ifm_p_mt.3.76mm_ifm">Vraag 6</text:p>
      <text:p text:style-name="ifm_p_ifm">Wat is de stand van zaken van de invoering van het door Rijkswaterstaat gesuggereerde alternatief voor plastic worteldoek, dat biologisch afbreekbaar zou zijn?</text:p>
      <text:p text:style-name="ifm_p_mt.3.76mm_ifm">Vraag 7</text:p>
      <text:p text:style-name="ifm_p_ifm">Vervult deze biodegradeerbare versie (biodoek) van worteldoek dezelfde functie(s) als het door Rijkswaterstaat veelvuldig gebruikte worteldoek in de Nederlandse rivieren?</text:p>
      <text:p text:style-name="ifm_p_mt.3.76mm_ifm">Vraag 8</text:p>
      <text:p text:style-name="ifm_p_ifm">Kunt u bevestigen dat het door Rijkswaterstaat genoemde «bioworteldoek» alleen wordt afgebroken in industriële composteerinstallaties, en dus niet in het milieu vergaat tot humus, zoals Rijkswaterstaat stelt?</text:p>
      <text:p text:style-name="ifm_p_mt.3.76mm_ifm">Vraag 9</text:p>
      <text:p text:style-name="ifm_p_ifm">Bent u het ermee eens dat het zogenoemde biodoek geen verbeteringen oplevert met betrekking tot zwerfafval ten opzichte van het huidige worteldoek, en dat ook biodoek opgeruimd moet worden wanneer het niet langer de beoogde functie vervult?</text:p>
      <text:p text:style-name="ifm_p_mt.3.76mm_ifm">Vraag 10</text:p>
      <text:p text:style-name="ifm_p_ifm">Klopt het dat dit soort geotextielen, wanneer door Rijkswaterstaat en samenwerkende aannemers aanpassingen worden gedaan in riviergebied, niet worden opgeruimd wanneer het geen functie meer vervult?</text:p>
      <text:p text:style-name="ifm_p_mt.3.76mm_ifm">Vraag 11</text:p>
      <text:p text:style-name="ifm_p_ifm">Klopt het dat Rijkswaterstaat en zijn partners het grootschalig aanbrengen van plastic in rivieren niet registreren (op tekeningen), in tegenstelling tot wat met bijvoorbeeld kabels en leidingen gebeurt in het Nationaal Georegister?</text:p>
      <text:p text:style-name="ifm_p_mt.3.76mm_ifm">Vraag 12</text:p>
      <text:p text:style-name="ifm_p_ifm">Bent u bereid een project op te starten waarbij worteldoek zonder functie om/nabij de Nederlandse rivieren grootschalig wordt opgeruimd?</text:p>
      <text:p text:style-name="ifm_p_mt.3.76mm_ifm">Vraag 13</text:p>
      <text:p text:style-name="ifm_p_ifm">Bent u bereid om het opruimen van worteldoek mee te nemen in aanbestedingen bij projecten in/rondom rivieren?</text:p>
      <text:p text:style-name="ifm_p_mt.3.76mm_ifm">Vraag 14</text:p>
      <text:p text:style-name="ifm_p_ifm">Bent u bereid het aanbrengen van plastic (worteldoek) in de grond nabij rivieren in de toekomst in beeld te laten brengen op tekeningen via een toegankelijk register, beginnende met nieuwe projecten?</text:p>
      <text:h text:style-name="ifm_p_font.bold_mt.5.08mm_page.keep-with-next_ifm" text:outline-level="2">Mededeling</text:h>
      <text:p text:style-name="ifm_p_mt.4.23mm_ifm">Hierbij bericht ik u dat de Kamervragen van het lid Dik-Faber (CU) over worteldoeken in Nederlandse rivieren niet binnen de gebruikelijke termijn beantwoord kunnen worden. De reden voor het uitstel is dat het verzamelen van de benodigde informatie meer tijd in beslag neemt. Ik streef ernaar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worteldoeken in Nederlandse rivieren</dc:title>
    <meta:user-defined meta:name="OVERHEIDop.ParlID/DC.identifier">ah-tk-20202021-1569</meta:user-defined>
    <meta:user-defined meta:name="OVERHEIDop.vraagnummer">2021Z00841</meta:user-defined>
    <meta:user-defined meta:name="OVERHEIDop.aanhangselNummer">1569</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C. van Nieuwenhuizen Wijbenga</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Uitstel beantwoording vragen van het lid Dik-Faber over worteldoeken in Nederlandse riviere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