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text:p>
      <text:p text:style-name="ifm_p_font.roman_mt.3.76mm_ifm">Vragen van het lid <text:span text:style-name="ifm_span_font.bold_ifm">Groothuizen</text:span> (D66) aan de Minister van Justitie en Veiligheid over <text:span text:style-name="ifm_span_font.italic_ifm">het bericht «Advocaten slijpen messen na de bruiloftsfoto's en Grapperhaus verweer»</text:span> (ingezonden 9 september 2020).</text:p>
      <text:p text:style-name="ifm_p_font.roman_mt.3.76mm_ifm">Mededeling van Minister <text:span text:style-name="ifm_span_font.bold_ifm">Grapperhaus</text:span> (Justitie en Veiligheid) (ontvangen 30 september 2020).</text:p>
      <text:p text:style-name="ifm_p_mt.3.76mm_ifm">Vraag 1</text:p>
      <text:p text:style-name="ifm_p_ifm">Kunt u toelichten hoe uw opmerkingen tijdens het debat van 2 september 2020 over de intenties van een overtreder bij overtreding van de anderhalve meter regel een rol spelen, nu het gaat om een<text:span text:style-name="ifm_span_font.italic_ifm">overtreding</text:span>waarbij (in tegenstelling tot bij een <text:span text:style-name="ifm_span_font.italic_ifm">misdrijf</text:span>) opzet geen rol speelt en dus voor een bewezenverklaring geen vereiste is?<text:note text:id="ID-2020Z15890-d37e57" text:note-class="footnote"><text:note-citation text:label="1 ">1</text:note-citation><text:note-body><text:p text:style-name="ifm_p_font.normal_size.6.93pt_mt..5mm_indent.-0.1161in_mleft.0.1161in_ifm">Advocaten slijpen messen na de bruiloftsfoto's en Grapperhaus» verweer», NRC Handelsblad, 3 september 2020</text:p></text:note-body></text:note></text:p>
      <text:p text:style-name="ifm_p_mt.3.76mm_ifm">Vraag 2</text:p>
      <text:p text:style-name="ifm_p_ifm">Is de «Circulaire van het OM» en het «Beleid Handhaving verbodsbepalingen van 11 augustus» waar u naar verwees in het plenaire debat van 2 september 2020 een en hetzelfde stuk? Zijn dit openbare stukken? Bevatten zij dwingend beleid?</text:p>
      <text:p text:style-name="ifm_p_mt.3.76mm_ifm">Vraag 3</text:p>
      <text:p text:style-name="ifm_p_ifm">In hoeverre moet de paragraaf die u citeerde in het plenaire debat van 2 september 2020 gezien worden als een verplichting voor verbalisanten om de «drietrapsraket» te volgen?<text:note text:id="n2" text:note-class="footnote"><text:note-citation text:label="2 ">2</text:note-citation><text:note-body><text:p text:style-name="ifm_p_font.normal_size.6.93pt_mt..5mm_indent.-0.1161in_mleft.0.1161in_ifm">Uit het woordelijk verslag: Minister Grapperhaus: «Op bladzijde 7 staat het volgende: de verscherping door de aanvullende maatregelen vergt zoals eerder aangegeven naast flexibiliteit ook intensievere inzet. Enzovoorts. En: de handhaving op straat door politie en boa's vraagt steeds om gezond verstand en het een beroep doen op de eigen verantwoordelijkheid van de burger. Als echter door de burger bewust maatregelen niet worden opgevolgd of nageleefd, zeker nadat men daarop door de handhaver is aangesproken – dat is die driedeling waar ik het steeds over heb – moet verbaliserend worden opgetreden.»</text:p></text:note-body></text:note> Deelt u de mening dat deze paragraaf gezien moet worden als niet meer dan een voorbeeldsituatie waarin zonder meer verbaliserend moet worden opgetreden?</text:p>
      <text:p text:style-name="ifm_p_mt.3.76mm_ifm">Vraag 4</text:p>
      <text:p text:style-name="ifm_p_ifm">Op welke (andere) wijze is in deze of andere stukken de zogenoemde «drietrapsraket» dwingend vastgelegd?</text:p>
      <text:p text:style-name="ifm_p_mt.3.76mm_ifm">Vraag 5</text:p>
      <text:p text:style-name="ifm_p_ifm">Kan de burger zich op deze «drietrapsraket» beroepen bij de rechter in die gevallen waarin er niet eerst is gewaarschuwd en er desondanks wel proces-verbaal is opgemaakt?</text:p>
      <text:p text:style-name="ifm_p_mt.3.76mm_ifm">Vraag 6</text:p>
      <text:p text:style-name="ifm_p_ifm">Hoeveel processen-verbaal zijn er uitgeschreven voor overtreding van de 1,5 meter regel? Door welke functionarissen van het openbaar ministerie (OM) zijn/worden deze beoordeeld?</text:p>
      <text:p text:style-name="ifm_p_mt.3.76mm_ifm">Vraag 7</text:p>
      <text:p text:style-name="ifm_p_ifm">Hoeveel boetes heeft het OM reeds opgelegd voor dergelijke 1,5 meter-overtredingen?</text:p>
      <text:p text:style-name="ifm_p_mt.3.76mm_ifm">Vraag 8</text:p>
      <text:p text:style-name="ifm_p_ifm">Hoeveel verzetschriften tegen die boetes heeft het OM reeds ontvangen? Door welke OM-functionarissen zijn/worden deze verzetschriften beoordeeld?</text:p>
      <text:p text:style-name="ifm_p_mt.3.76mm_ifm">Vraag 9</text:p>
      <text:p text:style-name="ifm_p_ifm">Welke criteria hanteert het OM bij de beoordeling van processen-verbaal en verzetschriften? Welke rol speelt de «drietrapsraket» bij die beoordeling?</text:p>
      <text:p text:style-name="ifm_p_mt.3.76mm_ifm">Vraag 10</text:p>
      <text:p text:style-name="ifm_p_ifm">Hoeveel verzetschriften zijn reeds gegrond verklaard en in hoeveel gevallen is de beslissing genomen om deze voor te leggen aan de kantonrechter?</text:p>
      <text:p text:style-name="ifm_p_mt.3.76mm_ifm">Vraag 11</text:p>
      <text:p text:style-name="ifm_p_ifm">Hoeveel boetes zijn er al betaald/geïnd door het Centraal Justitieel Incassobureau?</text:p>
      <text:p text:style-name="ifm_p_mt.3.76mm_ifm">Vraag 12</text:p>
      <text:p text:style-name="ifm_p_ifm">Gezien het feit dat u reeds heeft besloten dat het Centraal Orgaan Verklaring Omtrent het Gedrag (COVOG) de eerste Corona-boete niet mee zal wegen in de beoordeling van aanvragen voor een Verklaring Omtrent het Gedrag (VOG), ziet u nut en noodzaak van nadere beperkingen t.a.v. het meewegen van Corona-boetes? Zo ja, op welke wijze?</text:p>
      <text:h text:style-name="ifm_p_font.bold_mt.5.08mm_page.keep-with-next_ifm" text:outline-level="2">Mededeling</text:h>
      <text:p text:style-name="ifm_p_mt.4.23mm_ifm">Hierbij deel ik u mede dat de schriftelijke vragen van het lid Groothuizen (D66), van uw Kamer aan de Minister van Justitie en Veiligheid over het bericht «Advocaten slijpen messen na de bruiloftsfoto's en Grapperhaus verweer'(ingezonden 9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Advocaten slijpen messen na de bruiloftsfoto's en Grapperhaus verweer'</dc:title>
    <meta:user-defined meta:name="OVERHEIDop.ParlID/DC.identifier">ah-tk-20202021-156</meta:user-defined>
    <meta:user-defined meta:name="OVERHEIDop.vraagnummer">2020Z15890</meta:user-defined>
    <meta:user-defined meta:name="OVERHEIDop.aanhangselNummer">156</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20-2021</meta:user-defined>
    <meta:user-defined meta:name="DCTERMS.W3CDTF/OVERHEIDop.datumOntvangst">2020-09-30</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Advocaten slijpen messen na de bruiloftsfoto's en Grapperhaus verweer'</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